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臺北市立(機關學校名稱)(教職員姓名)平均薪額計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經歷</text:p>
          </table:table-cell>
          <table:table-cell office:value-type="string" table:number-columns-spanned="1" table:number-rows-spanned="2" table:style-name="ce33">
            <text:p>服務單位</text:p>
          </table:table-cell>
          <table:table-cell office:value-type="string" table:number-columns-spanned="1" table:number-rows-spanned="2" table:style-name="ce33">
            <text:p>繳費年資起迄</text:p>
          </table:table-cell>
          <table:table-cell office:value-type="string" table:number-columns-spanned="4" table:number-rows-spanned="1" table:style-name="ce33">
            <text:p>平均薪額計算(換算成日)</text:p>
          </table:table-cell>
          <table:covered-table-cell table:number-columns-repeated="3"/>
          <table:table-cell office:value-type="string" table:number-columns-spanned="1" table:number-rows-spanned="2" table:style-name="ce33">
            <text:p>薪點</text:p>
          </table:table-cell>
          <table:table-cell office:value-type="string" table:number-columns-spanned="1" table:number-rows-spanned="2" table:style-name="ce33">
            <text:p>薪額</text:p>
          </table:table-cell>
          <table:table-cell office:value-type="string" table:number-columns-spanned="1" table:number-rows-spanned="2" table:style-name="ce35">
            <text:p>合計日數*薪額</text:p>
          </table:table-cell>
          <table:table-cell office:value-type="string" table:number-columns-spanned="1" table:number-rows-spanned="2" table:style-name="ce37">
            <text:p>平均薪額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年份</text:p>
          </table:table-cell>
          <table:table-cell office:value-type="string" table:style-name="ce13">
            <text:p>月份</text:p>
          </table:table-cell>
          <table:table-cell office:value-type="string" table:style-name="ce13">
            <text:p>日數</text:p>
          </table:table-cell>
          <table:table-cell office:value-type="string" table:style-name="ce13">
            <text:p>合計日數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1" table:number-rows-spanned="61" table:style-name="ce24">
            <text:p>1</text:p>
          </table:table-cell>
          <table:table-cell office:value-type="string" table:number-columns-spanned="1" table:number-rows-spanned="61" table:style-name="ce31">
            <text:p>臺北市立ΟΟ國民中學</text:p>
          </table:table-cell>
          <table:table-cell office:value-type="string" table:number-columns-spanned="1" table:number-rows-spanned="61" table:style-name="ce31">
            <text:p>102.5.25-107.5.24</text:p>
          </table:table-cell>
          <table:table-cell office:value-type="float" office:value="102" table:number-columns-spanned="1" table:number-rows-spanned="8" table:style-name="ce19">
            <text:p>10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8" table:formula="of:=SUM([.F4:.F6])" table:number-columns-spanned="1" table:number-rows-spanned="3" table:style-name="ce19">
            <text:p>68</text:p>
          </table:table-cell>
          <table:table-cell table:style-name="ce14"/>
          <table:table-cell office:value-type="float" office:value="44420" table:number-columns-spanned="1" table:number-rows-spanned="3" table:style-name="ce18">
            <text:p><text:s/>44,420<text:s/></text:p>
          </table:table-cell>
          <table:table-cell office:value-type="float" office:value="3020560" table:formula="of:=[.G4]*[.I4]" table:number-columns-spanned="1" table:number-rows-spanned="3" table:style-name="ce18">
            <text:p><text:s/>3,020,560<text:s/></text:p>
          </table:table-cell>
          <table:table-cell office:value-type="float" office:value="46805.122086570474" table:formula="of:=[.J65]/[.G65]" table:number-columns-spanned="1" table:number-rows-spanned="61" table:style-name="ce21">
            <text:p><text:s/>46,805.1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0" table:style-name="ce15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65" table:formula="of:=SUM([.F7:.F18])" table:number-columns-spanned="1" table:number-rows-spanned="12" table:style-name="ce19">
            <text:p>365</text:p>
          </table:table-cell>
          <table:table-cell table:style-name="ce14"/>
          <table:table-cell office:value-type="float" office:value="45750" table:number-columns-spanned="1" table:number-rows-spanned="12" table:style-name="ce18">
            <text:p><text:s/>45,750<text:s/></text:p>
          </table:table-cell>
          <table:table-cell office:value-type="float" office:value="16698750" table:formula="of:=[.G7]*[.I7]" table:number-columns-spanned="1" table:number-rows-spanned="12" table:style-name="ce18">
            <text:p><text:s/>16,698,750<text:s/>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float" office:value="103" table:number-columns-spanned="1" table:number-rows-spanned="12" table:style-name="ce19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249" table:formula="of:=SUM([.F19:.F59])" table:number-columns-spanned="1" table:number-rows-spanned="41" table:style-name="ce19">
            <text:p>1249</text:p>
          </table:table-cell>
          <table:table-cell table:style-name="ce14"/>
          <table:table-cell office:value-type="float" office:value="47080" table:number-columns-spanned="1" table:number-rows-spanned="41" table:style-name="ce18">
            <text:p><text:s/>47,080<text:s/></text:p>
          </table:table-cell>
          <table:table-cell office:value-type="float" office:value="58802920" table:formula="of:=[.G19]*[.I19]" table:number-columns-spanned="1" table:number-rows-spanned="41" table:style-name="ce18">
            <text:p><text:s/>58,802,920<text:s/>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float" office:value="104" table:number-columns-spanned="1" table:number-rows-spanned="12" table:style-name="ce19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float" office:value="105" table:number-columns-spanned="1" table:number-rows-spanned="12" table:style-name="ce19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float" office:value="106" table:number-columns-spanned="1" table:number-rows-spanned="12" table:style-name="ce19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covered-table-cell/>
          <table:table-cell office:value-type="float" office:value="350" table:style-name="ce14">
            <text:p>35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covered-table-cell/>
          <table:table-cell office:value-type="float" office:value="350" table:style-name="ce14">
            <text:p>35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float" office:value="107" table:number-columns-spanned="1" table:number-rows-spanned="5" table:style-name="ce31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20" table:formula="of:=SUM([.F60:.F64])" table:number-columns-spanned="1" table:number-rows-spanned="5" table:style-name="ce31">
            <text:p>120</text:p>
          </table:table-cell>
          <table:table-cell table:style-name="ce8"/>
          <table:table-cell office:value-type="float" office:value="48505" table:number-columns-spanned="1" table:number-rows-spanned="5" table:style-name="ce22">
            <text:p><text:s/>48,505<text:s/></text:p>
          </table:table-cell>
          <table:table-cell office:value-type="float" office:value="5820600" table:formula="of:=[.G60]*[.I60]" table:number-columns-spanned="1" table:number-rows-spanned="5" table:style-name="ce22">
            <text:p><text:s/>5,820,600<text:s/>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covered-table-cell/>
          <table:table-cell table:style-name="ce8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covered-table-cell/>
          <table:table-cell table:style-name="ce9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covered-table-cell/>
          <table:table-cell office:value-type="float" office:value="350" table:style-name="ce7">
            <text:p>35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31(死亡當月最後一日)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repeated="6"/>
          <table:table-cell office:value-type="float" office:value="1802" table:formula="of:=SUM([.G4:.G64])" table:style-name="ce5">
            <text:p>1802</text:p>
          </table:table-cell>
          <table:table-cell table:number-columns-repeated="2" table:style-name="ce2"/>
          <table:table-cell office:value-type="float" office:value="84342830" table:formula="of:=SUM([.J4:.J64])" table:style-name="ce6">
            <text:p><text:s/>84,342,830<text:s/></text:p>
          </table:table-cell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31167</meta:initial-creator>
    <dc:creator>湯寶玉</dc:creator>
    <meta:creation-date>2018-11-29T07:19:53Z</meta:creation-date>
    <dc:date>2023-03-09T06:05:53Z</dc:date>
    <meta:print-date>2018-12-26T07:07:43Z</meta:print-date>
  </office:meta>
</office:document-meta>
</file>