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0" style:family="table-row">
      <style:table-row-properties style:min-row-height="0.293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style:line-height-at-least="0in"/>
      <style:text-properties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14" style:parent-style-name="內文" style:family="paragraph">
      <style:paragraph-properties style:snap-to-layout-grid="false" style:line-height-at-least="0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8" style:family="table-row">
      <style:table-row-properties style:row-height="0.275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27" style:family="table-row">
      <style:table-row-properties style:row-height="0.275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6" style:family="table-row">
      <style:table-row-properties style:row-height="0.275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5" style:family="table-row">
      <style:table-row-properties style:row-height="0.275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text-indent="0.1472in"/>
    </style:style>
    <style:style style:name="T5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Row59" style:family="table-row">
      <style:table-row-properties style:row-height="0.275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start" fo:line-height="0.194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8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0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0.408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51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2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3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4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立學校教職員資遣事實表【服務機關（構）學校代填】</text:p>
            <text:p text:style-name="P13">一、受文者：臺北市政府</text:p>
            <text:p text:style-name="P14"><text:span text:style-name="T15">二、（服務機關（構）學校）（職稱）（姓名）</text:span><text:span text:style-name="T16">資遣</text:span><text:span text:style-name="T17">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text:tab/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退撫新制實施前任職年資</text:p>
          </table:table-cell>
          <table:covered-table-cell/>
          <table:covered-table-cell/>
          <table:table-cell table:style-name="TableCell25">
            <text:p text:style-name="P26">年<text:s text:c="4"/>月　　天</text:p>
          </table:table-cell>
        </table:table-row>
        <table:table-row table:style-name="TableRow27">
          <table:table-cell table:style-name="TableCell28" table:number-columns-spanned="3">
            <text:p text:style-name="P29">國民身分證統一編號/居留證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退撫新制實施後任職年資</text:p>
          </table:table-cell>
          <table:covered-table-cell/>
          <table:covered-table-cell/>
          <table:table-cell table:style-name="TableCell34">
            <text:p text:style-name="P35">年<text:s text:c="4"/>月　　天</text:p>
          </table:table-cell>
        </table:table-row>
        <table:table-row table:style-name="TableRow36"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>
            <text:p text:style-name="P40">年　　月　　日</text:p>
          </table:table-cell>
          <table:table-cell table:style-name="TableCell41" table:number-columns-spanned="3">
            <text:p text:style-name="P42">私立學校儲金制前任職年資</text:p>
          </table:table-cell>
          <table:covered-table-cell/>
          <table:covered-table-cell/>
          <table:table-cell table:style-name="TableCell43">
            <text:p text:style-name="P44">年<text:s text:c="4"/>月　　天</text:p>
          </table:table-cell>
        </table:table-row>
        <table:table-row table:style-name="TableRow45"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私立學校儲金制後任職年資</text:p>
          </table:table-cell>
          <table:covered-table-cell/>
          <table:covered-table-cell/>
          <table:table-cell table:style-name="TableCell52">
            <text:p text:style-name="P53"><text:span text:style-name="T54"><text:s text:c="2"/></text:span><text:span text:style-name="T55"><text:s/></text:span><text:span text:style-name="T56">年</text:span><text:span text:style-name="T57"><text:s text:c="4"/></text:span><text:span text:style-name="T58">月　　天</text:span></text:p>
          </table:table-cell>
        </table:table-row>
        <table:table-row table:style-name="TableRow59">
          <table:table-cell table:style-name="TableCell60" table:number-columns-spanned="3">
            <text:p text:style-name="P61">資遣薪點</text:p>
          </table:table-cell>
          <table:covered-table-cell/>
          <table:covered-table-cell/>
          <table:table-cell table:style-name="TableCell62">
            <text:p text:style-name="P63"><text:s text:c="2"/>薪點</text:p>
          </table:table-cell>
          <table:table-cell table:style-name="TableCell64" table:number-columns-spanned="3">
            <text:p text:style-name="P65">資遣機關（構）學校及代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資遣生效日期</text:p>
          </table:table-cell>
          <table:covered-table-cell/>
          <table:covered-table-cell/>
          <table:table-cell table:style-name="TableCell71">
            <text:p text:style-name="P72">年　　<text:s/>月　　<text:s/>日</text:p>
          </table:table-cell>
          <table:table-cell table:style-name="TableCell73" table:number-columns-spanned="2">
            <text:p text:style-name="P74">適（準）用條款</text:p>
          </table:table-cell>
          <table:covered-table-cell/>
          <table:table-cell table:style-name="TableCell75" table:number-columns-spanned="2">
            <text:p text:style-name="P76">公立學校教職員退休資遣撫卹條例</text:p>
            <text:p text:style-name="P77"><text:span text:style-name="T78">第</text:span><text:span text:style-name="T79">24</text:span><text:span text:style-name="T80">條</text:span><text:span text:style-name="T81">第</text:span><text:span text:style-name="T82"><text:s text:c="2"/></text:span><text:span text:style-name="T83">項</text:span><text:span text:style-name="T84">第</text:span><text:span text:style-name="T85"><text:s text:c="2"/>款</text:span></text:p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☆本表之適用對象限於依公立學校教職員退休資遣撫卹條例（以下簡稱本條例）施行細則第65條第2項規定予以資遣而不願填寫事實表者。表內欄位請由服務機關（構）學校人事人員依填表說明詳細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退撫新制實施前</text:span></text:p>
          </table:table-cell>
          <table:table-cell table:style-name="TableCell93">
            <text:p text:style-name="P94">序號</text:p>
          </table:table-cell>
          <table:table-cell table:style-name="TableCell95" table:number-columns-spanned="2">
            <text:p text:style-name="P96">服務機關（構）學校</text:p>
          </table:table-cell>
          <table:covered-table-cell/>
          <table:table-cell table:style-name="TableCell97">
            <text:p text:style-name="P98">職稱</text:p>
          </table:table-cell>
          <table:table-cell table:style-name="TableCell99" table:number-columns-spanned="3">
            <text:p text:style-name="P100">起訖年月日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<text:span text:style-name="T144">退撫新制實施後</text:span></text:p>
          </table:table-cell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私校儲金制前</text:span></text:p>
          </table:table-cell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私校儲金制後</text:span></text:p>
          </table:table-cell>
          <table:table-cell table:style-name="TableCell209">
            <text:p text:style-name="P210">1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備<text:s/>註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機關（構）學校首長</text:p>
          </table:table-cell>
          <table:covered-table-cell/>
          <table:covered-table-cell/>
          <table:table-cell table:style-name="TableCell235">
            <text:p text:style-name="P236">人事主管</text:p>
          </table:table-cell>
          <table:table-cell table:style-name="TableCell237" table:number-columns-spanned="3">
            <text:p text:style-name="P238">發文日期</text:p>
          </table:table-cell>
          <table:covered-table-cell/>
          <table:covered-table-cell/>
          <table:table-cell table:style-name="TableCell239">
            <text:p text:style-name="P240">發文字號</text:p>
          </table: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填寫說明：</text:p>
      <text:list text:style-name="LFO6" text:continue-numbering="true">
        <text:list-item>
          <text:p text:style-name="P251">本表依本條例施行細則第44條至第48條之規定訂定，且本表採文表合一，毋須另具公文。</text:p>
        </text:list-item>
        <text:list-item>
          <text:p text:style-name="P252">若資遣教職員有再任情形時，請於備註欄內加註說明；若有涉案或涉有違失行為之情形情形時，請各機關（構）學校依本條例施行細則第46條規定詳慎審酌後，並於備註欄內敘明理由並檢同相關審查資料。</text:p>
        </text:list-item>
        <text:list-item>
          <text:p text:style-name="P253">服務機關（構）學校首長及服務機關（構）學校人事主管二欄位，請蓋機關（構）學校首長、人事主管職章或職名章，免蓋機關印信。</text:p>
        </text:list-item>
      </text:list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AEAA-31167</dc:creator>
    <meta:creation-date>2019-02-20T03:04:00Z</meta:creation-date>
    <dc:date>2019-02-20T03:04:00Z</dc:date>
    <meta:print-date>2014-06-05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