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.586cm" table:align="left" style:writing-mode="lr-tb"/>
    </style:style>
    <style:style style:name="表格1.A" style:family="table-column">
      <style:table-column-properties style:column-width="1.586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703cm" fo:margin-left="-1.288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3.175cm"/>
    </style:style>
    <style:style style:name="表格2.E" style:family="table-column">
      <style:table-column-properties style:column-width="2.327cm"/>
    </style:style>
    <style:style style:name="表格2.F" style:family="table-column">
      <style:table-column-properties style:column-width="2.771cm"/>
    </style:style>
    <style:style style:name="表格2.1" style:family="table-row">
      <style:table-row-properties style:min-row-height="0.67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2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231cm" fo:keep-together="auto"/>
    </style:style>
    <style:style style:name="表格2.7" style:family="table-row">
      <style:table-row-properties style:min-row-height="0.90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9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left="0cm" fo:margin-right="0cm" fo:text-indent="1.482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indent="0.635cm" style:auto-text-indent="false"/>
    </style:style>
    <style:style style:name="P21" style:family="paragraph" style:parent-style-name="Standard">
      <style:paragraph-properties fo:margin-left="1.693cm" fo:margin-right="0cm" fo:text-indent="-1.693cm" style:auto-text-indent="false"/>
    </style:style>
    <style:style style:name="P22" style:family="paragraph" style:parent-style-name="Standard">
      <style:paragraph-properties fo:margin-left="1.129cm" fo:margin-right="0cm" fo:text-indent="-1.129cm" style:auto-text-indent="false"/>
    </style:style>
    <style:style style:name="P23" style:family="paragraph" style:parent-style-name="Standard">
      <style:paragraph-properties fo:margin-left="1.058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9.31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22cm" fo:margin-right="0cm" style:line-height-at-leas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P28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-1.272cm" fo:margin-right="0cm" style:line-height-at-least="0cm" fo:text-indent="-0.316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cm" fo:margin-right="0cm" style:line-height-at-least="0cm" fo:text-indent="4.44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P3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19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/>
    </style:style>
    <style:style style:name="T23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fo:font-size="22pt" fo:font-weight="bold" style:font-size-asian="22pt" style:font-weight-asian="bold" style:font-size-complex="22pt"/>
    </style:style>
    <style:style style:name="T26" style:family="text">
      <style:text-properties fo:font-size="16pt" style:font-size-asian="16pt" style:font-size-complex="16pt"/>
    </style:style>
    <style:style style:name="T27" style:family="text">
      <style:text-properties style:font-name="新細明體" fo:font-weight="bold" style:font-weight-asian="bold" style:font-name-complex="新細明體"/>
    </style:style>
    <style:style style:name="T28" style:family="text">
      <style:text-properties style:font-name="新細明體" fo:font-weight="bold" style:font-weight-asian="bold" style:font-name-complex="新細明體"/>
    </style:style>
    <style:style style:name="T29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446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附件四、退款通知函</text:span></text:p>
      <text:p text:style-name="P1"><draw:frame draw:style-name="fr1" draw:name="框架1" text:anchor-type="paragraph" svg:y="1.044cm" svg:width="1.58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8">函</text:p></table:table-cell></table:table-row></table:table></draw:text-box></draw:frame></text:p>
      <text:p text:style-name="P1">□公立 <text:s text:c="38"/>□托嬰中心</text:p>
      <text:p text:style-name="P1"><text:s text:c="45"/>□托育家園</text:p>
      <text:p text:style-name="P1">□私立 <text:s text:c="38"/>□幼兒園 <text:s text:c="10"/></text:p>
      <text:p text:style-name="Standard"><text:span text:style-name="T1"><text:s text:c="45"/>□保母</text:span></text:p>
      <text:p text:style-name="P19">_____________________________________ □課後照顧服務中心</text:p>
      <text:p text:style-name="P20"><text:span text:style-name="T1">(請填寫機構名或保母姓名)</text:span></text:p>
      <text:p text:style-name="P1"/>
      <text:p text:style-name="Standard"><text:span text:style-name="T5">受文者：臺北市原住民族事務委員會</text:span></text:p>
      <text:p text:style-name="P1">發文日期：</text:p>
      <text:p text:style-name="P1">發文字號：</text:p>
      <text:p text:style-name="P21"><text:span text:style-name="T5">主旨：為退還貴會_____年臺北市政府原住民族事務委員會原住民兒童托育補助______等______人之補助款，計新臺幣</text:span><text:span text:style-name="T8"> <text:s text:c="5"/></text:span><text:span text:style-name="T5">元整，請查照。</text:span></text:p>
      <text:p text:style-name="P9">說明：</text:p>
      <text:p text:style-name="P22"><text:span text:style-name="T5">一、貴會原核定補助原住民兒童</text:span><text:span text:style-name="T8"> <text:s text:c="4"/></text:span><text:span text:style-name="T5">等</text:span><text:span text:style-name="T8"> <text:s text:c="3"/></text:span><text:span text:style-name="T5">人兒童托育補助計畫費用計新臺幣</text:span><text:span text:style-name="T8"> <text:s text:c="4"/></text:span><text:span text:style-name="T5">元整，前開兒童因故就托至 <text:s text:c="4"/>年 <text:s text:c="2"/>月 <text:s text:c="3"/>日止，次日起開始停托。(詳附件 <text:s text:c="3"/>)</text:span></text:p>
      <text:p text:style-name="P22"><text:span text:style-name="T5">二、貴會原核定補助之托育費用新臺幣</text:span><text:span text:style-name="T8"> <text:s text:c="4"/></text:span><text:span text:style-name="T5">元整，經計算之停托日，應返還貴會新臺幣</text:span><text:span text:style-name="T8"> <text:s text:c="6"/></text:span><text:span text:style-name="T5"><text:s/>元整。</text:span></text:p>
      <text:p text:style-name="Standard"><text:span text:style-name="T5">三、檢附新臺幣</text:span><text:span text:style-name="T8"> <text:s text:c="5"/></text:span><text:span text:style-name="T5">元整郵政匯票乙紙或匯款至本會【</text:span><text:span text:style-name="T10">戶名：</text:span></text:p>
      <text:p text:style-name="P23"><text:span text:style-name="T5">臺北市政府原住民族事務委員會、</text:span><text:span text:style-name="T10">帳號：</text:span><text:span text:style-name="T5">16020103900008、銀行</text:span><text:span text:style-name="T10">代號</text:span><text:span text:style-name="T5">0122102(台北富邦銀行公庫處)】之匯款單1紙</text:span><text:span text:style-name="T5"><text:line-break/></text:span><text:span text:style-name="T12"> <text:s text:c="14"/></text:span><text:span text:style-name="T1">(請機構負責人或主管、保母簽章)</text:span><text:span text:style-name="T1"> </text:span></text:p>
      <text:p text:style-name="P24"><text:soft-page-break/></text:p>
      <text:p text:style-name="P15"><draw:frame draw:style-name="fr2" draw:name="框架2" text:anchor-type="char" svg:x="4.658cm" svg:y="0.219cm" svg:width="12.816cm" svg:height="3.836cm" draw:z-index="5"><draw:text-box><text:p text:style-name="P14"><text:span text:style-name="T13">　　　　　　　　　　　　　</text:span><text:span text:style-name="T27">　</text:span></text:p><text:p text:style-name="P14"><text:span text:style-name="T27">□</text:span><text:span text:style-name="T13">公立</text:span><text:span text:style-name="T27">　　　　　　　　　 □</text:span><text:span text:style-name="T13">托嬰中心 <text:s text:c="5"/></text:span><text:span text:style-name="T15"><text:s/>退款通知單</text:span></text:p><text:p text:style-name="P14"><text:span text:style-name="T13">□私立 <text:s text:c="18"/>□托育家園</text:span></text:p><text:p text:style-name="P14"><text:span text:style-name="T27"><text:s text:c="25"/>□</text:span><text:span text:style-name="T13">幼兒園 <text:s text:c="10"/></text:span></text:p><text:p text:style-name="P14"><text:span text:style-name="T13"><text:s text:c="6"/></text:span><text:span text:style-name="T17">　　　　　　　　　 </text:span><text:span text:style-name="T13">□保母 <text:s text:c="14"/></text:span></text:p><text:p text:style-name="P14"><text:span text:style-name="T13"><text:s text:c="7"/></text:span><text:span text:style-name="T18">(機構立案名稱或保母姓名) <text:s text:c="9"/></text:span><text:span text:style-name="T19"><text:s/></text:span><text:span text:style-name="T13">□課後照顧服務中心</text:span></text:p></draw:text-box></draw:frame><text:span text:style-name="T1">附件五、退款通知單</text:span></text:p>
      <text:p text:style-name="P10"/>
      <text:p text:style-name="P11"/>
      <text:p text:style-name="P15"><text:span text:style-name="T10">臺北市</text:span><text:span text:style-name="T9">　　　　</text:span><text:span text:style-name="T10">區</text:span></text:p>
      <text:p text:style-name="P12"/>
      <text:p text:style-name="P12"/>
      <text:p text:style-name="P12"/>
      <text:p text:style-name="P15"><text:span text:style-name="T7"><text:s text:c="42"/></text:span><text:span text:style-name="T1"><text:s/>填寫日期： <text:s text:c="2"/>年 <text:s text:c="2"/>月 <text:s text:c="2"/>日</text:span></text:p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"><draw:line text:anchor-type="char" draw:z-index="1" draw:style-name="gr1" draw:text-style-name="P34" svg:x1="5.927cm" svg:y1="0.381cm" svg:x2="10.584cm" svg:y2="0.381cm"><text:p/></draw:line>本機構本次共 <text:s text:c="8"/>位原住民兒童退還托育補助款，退款明細如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">兒童姓名</text:p>
          </table:table-cell>
          <table:table-cell table:style-name="表格2.A2" office:value-type="string">
            <text:p text:style-name="P4">未實際就托日期</text:p>
          </table:table-cell>
          <table:table-cell table:style-name="表格2.A2" office:value-type="string">
            <text:p text:style-name="P4">每月補助金額</text:p>
          </table:table-cell>
          <table:table-cell table:style-name="表格2.A2" office:value-type="string">
            <text:p text:style-name="P4">未實際就托天數</text:p>
          </table:table-cell>
          <table:table-cell table:style-name="表格2.A2" office:value-type="string">
            <text:p text:style-name="P4">退款金額</text:p>
          </table:table-cell>
          <table:table-cell table:style-name="表格2.A1" office:value-type="string">
            <text:p text:style-name="P4">家長簽名蓋章</text:p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5">自 <text:s text:c="2"/>年 <text:s/>月 <text:s/>日</text:p>
            <text:p text:style-name="P5">至 <text:s text:c="2"/>年 <text:s/>月 <text:s/>日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3"><text:s text:c="5"/>個月暨 <text:s text:c="4"/>天</text:p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5">自 <text:s text:c="2"/>年 <text:s/>月 <text:s/>日</text:p>
            <text:p text:style-name="P5">至 <text:s text:c="2"/>年 <text:s/>月 <text:s/>日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3"><text:s text:c="5"/>個月暨 <text:s text:c="4"/>天</text:p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25"/>
          </table:table-cell>
          <table:table-cell table:style-name="表格2.A2" office:value-type="string">
            <text:p text:style-name="P5">自 <text:s text:c="2"/>年 <text:s/>月 <text:s/>日</text:p>
            <text:p text:style-name="P5">至 <text:s text:c="2"/>年 <text:s/>月 <text:s/>日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3"><text:s text:c="5"/>個月暨 <text:s text:c="4"/>天</text:p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5">自 <text:s text:c="2"/>年 <text:s/>月 <text:s/>日</text:p>
            <text:p text:style-name="P5">至 <text:s text:c="2"/>年 <text:s/>月 <text:s/>日</text:p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3"><text:s text:c="5"/>個月暨 <text:s text:c="4"/>天</text:p>
          </table:table-cell>
          <table:table-cell table:style-name="表格2.A2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2" office:value-type="string">
            <text:p text:style-name="P13">合計</text:p>
          </table:table-cell>
          <table:table-cell table:style-name="表格2.A1" table:number-columns-spanned="5" office:value-type="string">
            <text:p text:style-name="P16"><text:span text:style-name="T1">新台幣： <text:s text:c="5"/>拾萬 <text:s text:c="5"/>萬 <text:s text:c="5"/>仟 <text:s text:c="5"/>佰 <text:s text:c="5"/>拾 <text:s text:c="5"/>元整（請填寫國字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 text:c="26"/></text:p>
      <text:p text:style-name="P26"><text:span text:style-name="T1">註：□兒童就托本機構（保母）補助費用已請款，應退還金額已開立匯票或匯款單，並附退款通知函。</text:span></text:p>
      <text:p text:style-name="P27"><text:span text:style-name="T1">□兒童就托本機構（保母）補助費用尚未請款，不須退款，僅傳</text:span></text:p>
      <text:p text:style-name="P29">真本通知單予貴會。</text:p>
      <text:p text:style-name="P3"><draw:custom-shape text:anchor-type="char" draw:z-index="4" draw:style-name="gr3" draw:text-style-name="P35" svg:width="1.906cm" svg:height="1.906cm" svg:x="1.27cm" svg:y="0.153cm"><text:p/><draw:enhanced-geometry svg:viewBox="0 0 21600 21600" draw:type="rectangle" draw:enhanced-path="M 0 0 L 21600 0 21600 21600 0 21600 0 0 Z N"/></draw:custom-shape><draw:frame draw:style-name="fr3" draw:name="框架3" text:anchor-type="char" svg:x="14.896cm" svg:y="0.127cm" svg:width="3.334cm" svg:height="2.593cm" draw:z-index="2"><draw:text-box><text:p text:style-name="P17"/><text:p text:style-name="P18">（請蓋立案圖記章）</text:p></draw:text-box></draw:frame> </text:p>
      <text:p text:style-name="P3"><draw:custom-shape text:anchor-type="char" draw:z-index="6" draw:style-name="gr2" draw:text-style-name="P35" svg:width="1.906cm" svg:height="1.588cm" svg:x="11.748cm" svg:y="-0.016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35" svg:width="1.906cm" svg:height="1.588cm" svg:x="8.255cm" svg:y="-0.016cm"><text:p/><draw:enhanced-geometry svg:viewBox="0 0 21600 21600" draw:type="rectangle" draw:enhanced-path="M 0 0 L 21600 0 21600 21600 0 21600 0 0 Z N"/></draw:custom-shape> <text:s text:c="41"/></text:p>
      <text:p text:style-name="P30"><text:s text:c="3"/>出納章： <text:s text:c="15"/>主管章：</text:p>
      <text:p text:style-name="P28"><text:s text:c="23"/></text:p>
      <text:p text:style-name="P31">【即所長（園長）、主任】 <text:s text:c="12"/>負責主管</text:p>
      <text:p text:style-name="P15"><text:span text:style-name="T1"><text:s text:c="43"/></text:span><text:span text:style-name="T21"><text:s text:c="2"/></text:span><text:span text:style-name="T1"><text:s text:c="18"/></text:span><text:span text:style-name="T21"><text:s/></text:span><text:span text:style-name="T1"><text:s text:c="39"/></text:span></text:p>
      <text:p text:style-name="P3"/>
      <text:p text:style-name="P3"/>
      <text:p text:style-name="P15"><text:soft-page-break/><text:span text:style-name="T1">備註：1.本表如需使用，請以</text:span><text:span text:style-name="T1">A4</text:span><text:span text:style-name="T1">規格紙影印。</text:span></text:p>
      <text:p text:style-name="P3"><text:s text:c="6"/>2.如有塗改金額或蓋章模糊時，請重新蓋章始為有效。</text:p>
      <text:p text:style-name="P32"><text:s text:c="6"/>3.若兒童至機構就托未滿一個月者，退款金額依未實際就托天數計算，其計算方式為【每月補助標準×（未實際就托天數/30）】。</text:p>
      <text:p text:style-name="P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原民會</meta:initial-creator>
    <meta:creation-date>2018-08-17T09:06:00</meta:creation-date>
    <dc:creator>楊隆威</dc:creator>
    <dc:date>2019-09-03T09:35:00</dc:date>
    <meta:print-date>2015-12-18T10:27:00</meta:print-date>
    <meta:editing-cycles>5</meta:editing-cycles>
    <meta:editing-duration>PT3M</meta:editing-duration>
    <meta:document-statistic meta:table-count="2" meta:image-count="0" meta:object-count="0" meta:page-count="3" meta:paragraph-count="61" meta:word-count="737" meta:character-count="1636" meta:non-whitespace-character-count="813"/>
    <meta:generator>LibreOffice/5.2.3.3$Windows_x86 LibreOffice_project/d54a8868f08a7b39642414cf2c8ef2f228f780cf</meta:generator>
  </office:meta>
</office:document-meta>
</file>