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4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1.679cm"/>
    </style:style>
    <style:style style:name="表格1.I" style:family="table-column">
      <style:table-column-properties style:column-width="2.337cm"/>
    </style:style>
    <style:style style:name="表格1.J" style:family="table-column">
      <style:table-column-properties style:column-width="2.921cm"/>
    </style:style>
    <style:style style:name="表格1.K" style:family="table-column">
      <style:table-column-properties style:column-width="5.364cm"/>
    </style:style>
    <style:style style:name="表格1.L" style:family="table-column">
      <style:table-column-properties style:column-width="2.872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3pt solid #000000" fo:border-bottom="4.5pt double #000000" style:writing-mode="lr-tb"/>
    </style:style>
    <style:style style:name="表格1.B1" style:family="table-cell">
      <style:table-cell-properties style:vertical-align="middle" style:border-line-width-bottom="0.026cm 0.026cm 0.106cm" fo:padding-left="0.191cm" fo:padding-right="0.191cm" fo:padding-top="0cm" fo:padding-bottom="0cm" fo:border-left="3pt solid #000000" fo:border-right="none" fo:border-top="3pt solid #000000" fo:border-bottom="4.5pt double #000000" style:writing-mode="lr-tb"/>
    </style:style>
    <style:style style:name="表格1.I1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3pt solid #000000" fo:border-bottom="4.5pt double #000000" style:writing-mode="lr-tb"/>
    </style:style>
    <style:style style:name="表格1.2" style:family="table-row">
      <style:table-row-properties style:min-row-height="0.515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2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1.K2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0.5pt solid #000000" style:writing-mode="lr-tb"/>
    </style:style>
    <style:style style:name="表格1.L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none" style:writing-mode="lr-tb"/>
    </style:style>
    <style:style style:name="表格1.3" style:family="table-row">
      <style:table-row-properties style:min-row-height="1.277cm"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L3" style:family="table-cell">
      <style:table-cell-properties style:vertical-align="top" style:border-line-width-right="0.026cm 0.026cm 0.106cm" fo:padding-left="0.191cm" fo:padding-right="0.191cm" fo:padding-top="0cm" fo:padding-bottom="0cm" fo:border-left="1.5pt solid #000000" fo:border-right="4.5pt double #000000" fo:border-top="none" fo:border-bottom="0.5pt solid #000000" style:writing-mode="lr-tb"/>
    </style:style>
    <style:style style:name="表格1.4" style:family="table-row">
      <style:table-row-properties style:min-row-height="1.87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3pt solid #000000" fo:border-right="none" fo:border-top="2.2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I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2.2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2.25pt solid #000000" style:writing-mode="lr-tb"/>
    </style:style>
    <style:style style:name="表格1.L4" style:family="table-cell">
      <style:table-cell-properties style:vertical-align="top" style:border-line-width-right="0.026cm 0.026cm 0.106cm" fo:padding-left="0.191cm" fo:padding-right="0.191cm" fo:padding-top="0cm" fo:padding-bottom="0cm" fo:border-left="1.5pt solid #000000" fo:border-right="4.5pt double #000000" fo:border-top="2.2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3pt solid #000000" fo:border-right="none" fo:border-top="2.25pt solid #000000" fo:border-bottom="2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2.25pt solid #000000" style:writing-mode="lr-tb"/>
    </style:style>
    <style:style style:name="表格1.9" style:family="table-row">
      <style:table-row-properties style:min-row-height="1.118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L9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2.25pt solid #000000" fo:border-bottom="0.5pt solid #000000" style:writing-mode="lr-tb"/>
    </style:style>
    <style:style style:name="表格1.10" style:family="table-row">
      <style:table-row-properties style:min-row-height="1.101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I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3pt solid #000000" style:writing-mode="lr-tb"/>
    </style:style>
    <style:style style:name="表格1.I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5" style:family="paragraph" style:parent-style-name="Standard" style:list-style-name="WW8Num2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31" style:family="paragraph" style:parent-style-name="Standard" style:list-style-name="WW8Num2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353cm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8Num2"/>
    <style:style style:name="P38" style:family="paragraph" style:parent-style-name="Standard">
      <style:paragraph-properties fo:line-height="0.353cm"/>
    </style:style>
    <style:style style:name="P39" style:family="paragraph" style:parent-style-name="Standard">
      <style:paragraph-properties fo:margin-left="0cm" fo:margin-right="0cm" fo:text-indent="0.353cm" style:auto-text-indent="false"/>
    </style:style>
    <style:style style:name="P40" style:family="paragraph" style:parent-style-name="Standard">
      <style:paragraph-properties fo:margin-left="-0.069cm" fo:margin-right="0cm" fo:line-height="0.353cm" fo:text-indent="0cm" style:auto-text-indent="false"/>
    </style:style>
    <style:style style:name="P41" style:family="paragraph" style:parent-style-name="Standard">
      <style:paragraph-properties fo:margin-left="-0.069cm" fo:margin-right="0cm" fo:line-height="0.353cm" fo:text-indent="0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2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35cm"/>
    </style:style>
    <style:style style:name="T24" style:family="text">
      <style:text-properties fo:font-size="11pt" fo:letter-spacing="-0.035cm" style:font-size-asian="11pt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6" style:family="text">
      <style:text-properties fo:color="#00000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附件三 <text:s text:c="2"/></text:span><text:span text:style-name="T7">臺北市政府原住民族事務委員會108年度原住民兒童托育補助申領/審核清冊之</text:span><text:span text:style-name="T9">申請機構/保母名稱：</text:span><text:span text:style-name="T11"> <text:s text:c="41"/></text:span><text:span text:style-name="T9"><text:s/></text:span><text:span text:style-name="T1"><text:s text:c="72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15">編</text:p>
            <text:p text:style-name="P15">號</text:p>
          </table:table-cell>
          <table:table-cell table:style-name="表格1.B1" table:number-columns-spanned="7" office:value-type="string">
            <text:p text:style-name="P26"><text:span text:style-name="T9">申請機構/保母申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6"><text:span text:style-name="T9">該管轄之區公所初審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6"><text:span text:style-name="T15">申請人</text:span></text:p>
            <text:p text:style-name="P11">(簽章)</text:p>
            <text:p text:style-name="P11"/>
          </table:table-cell>
          <table:table-cell table:style-name="表格1.C2" table:number-rows-spanned="2" office:value-type="string">
            <text:p text:style-name="P11">兒童姓名</text:p>
          </table:table-cell>
          <table:table-cell table:style-name="表格1.C2" table:number-rows-spanned="2" office:value-type="string">
            <text:p text:style-name="P17">就托期間</text:p>
            <text:p text:style-name="P18">申領補</text:p>
            <text:p text:style-name="P18">助月數</text:p>
          </table:table-cell>
          <table:table-cell table:style-name="表格1.C2" table:number-columns-spanned="2" office:value-type="string">
            <text:p text:style-name="P25"><text:span text:style-name="T15">收托費用</text:span><text:span text:style-name="T20">(擇一填寫)</text:span></text:p>
          </table:table-cell>
          <table:covered-table-cell/>
          <table:table-cell table:style-name="表格1.C2" table:number-rows-spanned="2" office:value-type="string">
            <text:p text:style-name="P2">扣除其他同性質補助</text:p>
          </table:table-cell>
          <table:table-cell table:style-name="表格1.C2" table:number-rows-spanned="2" office:value-type="string">
            <text:p text:style-name="P11">申請補助金額</text:p>
          </table:table-cell>
          <table:table-cell table:style-name="表格1.A2" table:number-rows-spanned="2" office:value-type="string">
            <text:p text:style-name="P11">本會核定函申請</text:p>
          </table:table-cell>
          <table:table-cell table:style-name="表格1.J2" table:number-rows-spanned="2" office:value-type="string">
            <text:p text:style-name="P28">家庭總收入</text:p>
            <text:p text:style-name="P27">家庭總收入(A)/總人口數(B)/12個月</text:p>
          </table:table-cell>
          <table:table-cell table:style-name="表格1.K2" table:number-rows-spanned="2" office:value-type="string">
            <text:p text:style-name="P28">設籍及居住確認</text:p>
          </table:table-cell>
          <table:table-cell table:style-name="表格1.L2" office:value-type="string">
            <text:p text:style-name="P2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1">□每月</text:p>
          </table:table-cell>
          <table:table-cell table:style-name="表格1.C3" office:value-type="string">
            <text:p text:style-name="P10">□一學期(公立幼兒園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1">初審結果</text:p>
            <text:p text:style-name="P11">核准補助金額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39"><text:span text:style-name="T18">年 <text:s text:c="2"/>月 <text:s/></text:span><text:span text:style-name="T18"><text:s/></text:span><text:span text:style-name="T18">日至</text:span></text:p>
            <text:p text:style-name="P39"><text:span text:style-name="T18">年 <text:s text:c="2"/>月 <text:s text:c="2"/>日止</text:span></text:p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I4" office:value-type="string">
            <text:list xml:id="list8816516248357966082" text:style-name="WW8Num2">
              <text:list-item>
                <text:p text:style-name="P37"><text:span text:style-name="T4">是 <text:s/>□ 否</text:span></text:p>
              </text:list-item>
              <text:list-item>
                <text:p text:style-name="P5">補發證明</text:p>
              </text:list-item>
              <text:list-item>
                <text:p text:style-name="P5">重新認定</text:p>
              </text:list-item>
            </text:list>
          </table:table-cell>
          <table:table-cell table:style-name="表格1.J3" office:value-type="string">
            <text:p text:style-name="Standard"><text:span text:style-name="T26">A</text:span><text:span text:style-name="T28"> <text:s text:c="14"/></text:span><text:span text:style-name="T26">/</text:span></text:p>
            <text:p text:style-name="Standard"><text:span text:style-name="T26">B</text:span><text:span text:style-name="T28"> <text:s text:c="4"/></text:span><text:span text:style-name="T26">/12個月</text:span></text:p>
            <text:p text:style-name="Standard"><text:span text:style-name="T26">=</text:span><text:span text:style-name="T26"> <text:s text:c="12"/>元</text:span></text:p>
          </table:table-cell>
          <table:table-cell table:style-name="表格1.K4" office:value-type="string">
            <text:list xml:id="list110209537196123" text:continue-numbering="true" text:style-name="WW8Num2">
              <text:list-item>
                <text:p text:style-name="P37"><text:span text:style-name="T29">現居住本市□ 未實居本市</text:span></text:p>
              </text:list-item>
              <text:list-item>
                <text:p text:style-name="P31">繳交居住證明</text:p>
              </text:list-item>
              <text:list-item>
                <text:p text:style-name="P37"><text:span text:style-name="T29">不定期訪視</text:span><text:span text:style-name="T31"> <text:s text:c="2"/>年 <text:s/>月 <text:s/>日</text:span></text:p>
              </text:list-item>
            </text:list>
          </table:table-cell>
          <table:table-cell table:style-name="表格1.L4" office:value-type="string">
            <text:p text:style-name="P3">□ 通過</text:p>
            <text:p text:style-name="Standard"><text:span text:style-name="T4">補助</text:span><text:span text:style-name="T6"> <text:s text:c="13"/></text:span><text:span text:style-name="T4">元</text:span></text:p>
            <text:p text:style-name="Standard"><text:span text:style-name="T4">□不通過</text:span></text:p>
          </table:table-cell>
        </table:table-row>
        <table:table-row table:style-name="表格1.4">
          <table:table-cell table:style-name="表格1.I4" office:value-type="string">
            <text:p text:style-name="P14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4" office:value-type="string">
            <text:p text:style-name="Standard"><text:span text:style-name="T18"><text:s text:c="2"/>年 <text:s text:c="2"/>月 <text:s/></text:span><text:span text:style-name="T18"><text:s/></text:span><text:span text:style-name="T18">日至</text:span></text:p>
            <text:p text:style-name="P39"><text:span text:style-name="T18">年 <text:s text:c="2"/>月 <text:s text:c="2"/>日止</text:span>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I4" office:value-type="string">
            <text:list xml:id="list110210281195982" text:continue-numbering="true" text:style-name="WW8Num2">
              <text:list-item>
                <text:p text:style-name="P5">是 <text:s/>□ 否</text:p>
              </text:list-item>
              <text:list-item>
                <text:p text:style-name="P5">補發證明</text:p>
              </text:list-item>
              <text:list-item>
                <text:p text:style-name="P5">重新認定</text:p>
              </text:list-item>
            </text:list>
          </table:table-cell>
          <table:table-cell table:style-name="表格1.J3" office:value-type="string">
            <text:p text:style-name="Standard"><text:span text:style-name="T26">A</text:span><text:span text:style-name="T28"> <text:s text:c="14"/></text:span><text:span text:style-name="T26">/</text:span></text:p>
            <text:p text:style-name="Standard"><text:span text:style-name="T26">B</text:span><text:span text:style-name="T28"> <text:s text:c="4"/></text:span><text:span text:style-name="T26">/12個月</text:span></text:p>
            <text:p text:style-name="Standard"><text:span text:style-name="T26">=</text:span><text:span text:style-name="T26"> <text:s text:c="12"/>元</text:span></text:p>
          </table:table-cell>
          <table:table-cell table:style-name="表格1.K4" office:value-type="string">
            <text:list xml:id="list110210397611354" text:continue-numbering="true" text:style-name="WW8Num2">
              <text:list-item>
                <text:p text:style-name="P31">現居住本市□ 未實居本市</text:p>
              </text:list-item>
              <text:list-item>
                <text:p text:style-name="P31">繳交居住證明</text:p>
              </text:list-item>
              <text:list-item>
                <text:p text:style-name="P37"><text:span text:style-name="T29">不定期訪視</text:span><text:span text:style-name="T31"> <text:s text:c="2"/>年 <text:s/>月 <text:s/>日</text:span></text:p>
              </text:list-item>
            </text:list>
          </table:table-cell>
          <table:table-cell table:style-name="表格1.L4" office:value-type="string">
            <text:p text:style-name="P3">□ 通過</text:p>
            <text:p text:style-name="Standard"><text:span text:style-name="T4">補助</text:span><text:span text:style-name="T6"> <text:s text:c="13"/></text:span><text:span text:style-name="T4">元</text:span></text:p>
            <text:p text:style-name="P3">□不通過</text:p>
          </table:table-cell>
        </table:table-row>
        <table:table-row table:style-name="表格1.4">
          <table:table-cell table:style-name="表格1.I4" office:value-type="string">
            <text:p text:style-name="P7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4" office:value-type="string">
            <text:p text:style-name="P39"><text:span text:style-name="T18">年 <text:s text:c="2"/>月 <text:s/></text:span><text:span text:style-name="T18"><text:s/></text:span><text:span text:style-name="T18">日至</text:span></text:p>
            <text:p text:style-name="P39"><text:span text:style-name="T18">年 <text:s text:c="2"/>月 <text:s text:c="2"/>日止</text:span>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I4" office:value-type="string">
            <text:list xml:id="list110210039248077" text:continue-numbering="true" text:style-name="WW8Num2">
              <text:list-item>
                <text:p text:style-name="P5">是 <text:s/>□ 否</text:p>
              </text:list-item>
              <text:list-item>
                <text:p text:style-name="P5">補發證明</text:p>
              </text:list-item>
              <text:list-item>
                <text:p text:style-name="P5">重新認定</text:p>
              </text:list-item>
            </text:list>
          </table:table-cell>
          <table:table-cell table:style-name="表格1.J3" office:value-type="string">
            <text:p text:style-name="Standard"><text:span text:style-name="T26">A</text:span><text:span text:style-name="T28"> <text:s text:c="14"/></text:span><text:span text:style-name="T26">/</text:span></text:p>
            <text:p text:style-name="Standard"><text:span text:style-name="T26">B</text:span><text:span text:style-name="T28"> <text:s text:c="4"/></text:span><text:span text:style-name="T26">/12個月</text:span></text:p>
            <text:p text:style-name="Standard"><text:span text:style-name="T26">=</text:span><text:span text:style-name="T26"> <text:s text:c="12"/>元</text:span></text:p>
          </table:table-cell>
          <table:table-cell table:style-name="表格1.K4" office:value-type="string">
            <text:list xml:id="list110210883311078" text:continue-numbering="true" text:style-name="WW8Num2">
              <text:list-item>
                <text:p text:style-name="P31">現居住本市□ 未實居本市</text:p>
              </text:list-item>
              <text:list-item>
                <text:p text:style-name="P31">繳交居住證明</text:p>
              </text:list-item>
              <text:list-item>
                <text:p text:style-name="P37"><text:span text:style-name="T29">不定期訪視</text:span><text:span text:style-name="T31"> <text:s text:c="2"/>年 <text:s/>月 <text:s/>日</text:span></text:p>
              </text:list-item>
            </text:list>
          </table:table-cell>
          <table:table-cell table:style-name="表格1.L4" office:value-type="string">
            <text:p text:style-name="P3">□ 通過</text:p>
            <text:p text:style-name="Standard"><text:span text:style-name="T4">補助</text:span><text:span text:style-name="T6"> <text:s text:c="13"/></text:span><text:span text:style-name="T4">元</text:span></text:p>
            <text:p text:style-name="P3">□不通過</text:p>
          </table:table-cell>
        </table:table-row>
        <table:table-row table:style-name="表格1.4">
          <table:table-cell table:style-name="表格1.I4" office:value-type="string">
            <text:p text:style-name="P7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4" office:value-type="string">
            <text:p text:style-name="P39"><text:span text:style-name="T18">年 <text:s text:c="2"/>月 <text:s/></text:span><text:span text:style-name="T18"><text:s/></text:span><text:span text:style-name="T18">日至</text:span></text:p>
            <text:p text:style-name="P39"><text:span text:style-name="T18">年 <text:s text:c="2"/>月 <text:s text:c="2"/>日止</text:span>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I4" office:value-type="string">
            <text:list xml:id="list110209765077370" text:continue-numbering="true" text:style-name="WW8Num2">
              <text:list-item>
                <text:p text:style-name="P5">是 <text:s/>□ 否</text:p>
              </text:list-item>
              <text:list-item>
                <text:p text:style-name="P5">補發證明</text:p>
              </text:list-item>
              <text:list-item>
                <text:p text:style-name="P5">重新認定</text:p>
              </text:list-item>
            </text:list>
          </table:table-cell>
          <table:table-cell table:style-name="表格1.J3" office:value-type="string">
            <text:p text:style-name="Standard"><text:span text:style-name="T26">A</text:span><text:span text:style-name="T28"> <text:s text:c="14"/></text:span><text:span text:style-name="T26">/</text:span></text:p>
            <text:p text:style-name="Standard"><text:span text:style-name="T26">B</text:span><text:span text:style-name="T28"> <text:s text:c="4"/></text:span><text:span text:style-name="T26">/12個月</text:span></text:p>
            <text:p text:style-name="Standard"><text:span text:style-name="T26">=</text:span><text:span text:style-name="T26"> <text:s text:c="12"/>元</text:span></text:p>
          </table:table-cell>
          <table:table-cell table:style-name="表格1.K4" office:value-type="string">
            <text:list xml:id="list110210126809674" text:continue-numbering="true" text:style-name="WW8Num2">
              <text:list-item>
                <text:p text:style-name="P31">現居住本市□ 未實居本市</text:p>
              </text:list-item>
              <text:list-item>
                <text:p text:style-name="P31">繳交居住證明</text:p>
              </text:list-item>
              <text:list-item>
                <text:p text:style-name="P37"><text:span text:style-name="T29">不定期訪視</text:span><text:span text:style-name="T31"> <text:s text:c="2"/>年 <text:s/>月 <text:s/>日</text:span></text:p>
              </text:list-item>
            </text:list>
          </table:table-cell>
          <table:table-cell table:style-name="表格1.L4" office:value-type="string">
            <text:p text:style-name="P3">□ 通過</text:p>
            <text:p text:style-name="Standard"><text:span text:style-name="T4">補助</text:span><text:span text:style-name="T6"> <text:s text:c="13"/></text:span><text:span text:style-name="T4">元</text:span></text:p>
            <text:p text:style-name="P3">□不通過</text:p>
          </table:table-cell>
        </table:table-row>
        <text:soft-page-break/>
        <table:table-row table:style-name="表格1.4">
          <table:table-cell table:style-name="表格1.I4" office:value-type="string">
            <text:p text:style-name="P7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4" office:value-type="string">
            <text:p text:style-name="P39"><text:span text:style-name="T18">年 <text:s text:c="2"/>月 <text:s/></text:span><text:span text:style-name="T18"><text:s/></text:span><text:span text:style-name="T18">日至</text:span></text:p>
            <text:p text:style-name="P39"><text:span text:style-name="T18">年 <text:s text:c="2"/>月 <text:s text:c="2"/>日止</text:span>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I4" office:value-type="string">
            <text:list xml:id="list110209554737262" text:continue-numbering="true" text:style-name="WW8Num2">
              <text:list-item>
                <text:p text:style-name="P5">是 <text:s/>□ 否</text:p>
              </text:list-item>
              <text:list-item>
                <text:p text:style-name="P5">補發證明</text:p>
              </text:list-item>
              <text:list-item>
                <text:p text:style-name="P5">重新認定</text:p>
              </text:list-item>
            </text:list>
          </table:table-cell>
          <table:table-cell table:style-name="表格1.J8" office:value-type="string">
            <text:p text:style-name="Standard"><text:span text:style-name="T26">A</text:span><text:span text:style-name="T28"> <text:s text:c="14"/></text:span><text:span text:style-name="T26">/</text:span></text:p>
            <text:p text:style-name="Standard"><text:span text:style-name="T26">B</text:span><text:span text:style-name="T28"> <text:s text:c="4"/></text:span><text:span text:style-name="T26">/12個月</text:span></text:p>
            <text:p text:style-name="Standard"><text:span text:style-name="T26">=</text:span><text:span text:style-name="T26"> <text:s text:c="12"/>元</text:span></text:p>
          </table:table-cell>
          <table:table-cell table:style-name="表格1.K4" office:value-type="string">
            <text:list xml:id="list110209268873813" text:continue-numbering="true" text:style-name="WW8Num2">
              <text:list-item>
                <text:p text:style-name="P31">現居住本市□ 未實居本市</text:p>
              </text:list-item>
              <text:list-item>
                <text:p text:style-name="P31">繳交居住證明</text:p>
              </text:list-item>
              <text:list-item>
                <text:p text:style-name="P37"><text:span text:style-name="T29">不定期訪視</text:span><text:span text:style-name="T31"> <text:s text:c="2"/>年 <text:s/>月 <text:s/>日</text:span></text:p>
              </text:list-item>
            </text:list>
          </table:table-cell>
          <table:table-cell table:style-name="表格1.L4" office:value-type="string">
            <text:p text:style-name="P3">□ 通過</text:p>
            <text:p text:style-name="Standard"><text:span text:style-name="T4">補助</text:span><text:span text:style-name="T6"> <text:s text:c="13"/></text:span><text:span text:style-name="T4">元</text:span></text:p>
            <text:p text:style-name="P3">□不通過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2">申請兒童人數合計</text:p>
          </table:table-cell>
          <table:covered-table-cell/>
          <table:table-cell table:style-name="表格1.C9" office:value-type="string">
            <text:p text:style-name="P20"/>
          </table:table-cell>
          <table:table-cell table:style-name="表格1.C9" office:value-type="string">
            <text:p text:style-name="P36"><text:span text:style-name="T7">總計申領金額</text:span></text:p>
          </table:table-cell>
          <table:table-cell table:style-name="表格1.E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32">初審補助金額</text:p>
          </table:table-cell>
          <table:covered-table-cell/>
          <table:table-cell table:style-name="表格1.K9" office:value-type="string">
            <text:p text:style-name="P33"/>
          </table:table-cell>
          <table:table-cell table:style-name="表格1.L9" office:value-type="string">
            <text:p text:style-name="P32">收件日期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22">機構承辦人簽章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32">承辦人簽章</text:p>
          </table:table-cell>
          <table:covered-table-cell/>
          <table:table-cell table:style-name="表格1.K10" office:value-type="string">
            <text:p text:style-name="P33"/>
          </table:table-cell>
          <table:table-cell table:style-name="表格1.L10" office:value-type="string">
            <text:p text:style-name="P33"/>
          </table:table-cell>
        </table:table-row>
        <table:table-row table:style-name="表格1.11">
          <table:table-cell table:style-name="表格1.A10" table:number-columns-spanned="4" office:value-type="string">
            <text:p text:style-name="P22">機構負責人/保母簽章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11" table:number-rows-spanned="2" table:number-columns-spanned="4" office:value-type="string">
            <text:p text:style-name="P35">註1:本表為撥付補助款項之重要依據，請確實填寫，本表有不敷使用，請自行影印(採線上申請者，請於 </text:p>
            <text:p text:style-name="P38"><text:span text:style-name="T34"><text:s text:c="5"/>3日內將本清冊正本核章，免備文送所在地公所)。</text:span></text:p>
            <text:p text:style-name="P38"><text:span text:style-name="T34">註2:總計申請金額請填寫於後最後1頁。</text:span></text:p>
            <text:p text:style-name="P38"><text:span text:style-name="T34">註3:公立幼兒園申請寒、暑假課後留園費用請與當學期補助費用分欄位填寫。</text:span></text:p>
            <text:p text:style-name="P38"><text:span text:style-name="T34">註4:同質性補助為「弱勢家庭兒童托育補助」、「危機家庭兒童托育補助」「全國5歲幼兒免學費教育計畫</text:span></text:p>
            <text:p text:style-name="P41"><text:s text:c="5"/>補助」、「助妳好孕-5歲幼兒就學補助」、「中低收入戶幼童托教補助」、「衛福部社家署部分托育費用</text:p>
            <text:p text:style-name="P40"><text:span text:style-name="T34"><text:s text:c="5"/>補助」、「友善托育補助」、「協力照顧補助」、「公共或準公化教保補助」「一生六六大順學費補助」或</text:span></text:p>
            <text:p text:style-name="P40"><text:span text:style-name="T34"><text:s text:c="5"/>其他政府同性質之補助者，應優先申請該項補助，如明定不得重複補助，請擇一申請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1">□ <text:s text:c="5"/>學年度第一學期 <text:s text:c="7"/>□ <text:s text:c="5"/>學年度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1"><text:s text:c="158"/>本表共計 <text:s text:c="9"/>頁，本頁為第 <text:s text:c="6"/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1pt" fo:letter-spacing="-0.035cm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22.2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3.3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4.1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24.9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5.8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6.69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27.5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8.3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9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6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原民會</meta:initial-creator>
    <meta:creation-date>2019-08-19T09:40:00</meta:creation-date>
    <dc:creator>楊隆威</dc:creator>
    <dc:date>2019-09-02T15:11:00</dc:date>
    <meta:print-date>2019-08-21T14:53:00</meta:print-date>
    <meta:editing-cycles>17</meta:editing-cycles>
    <meta:editing-duration>PT1H4M</meta:editing-duration>
    <meta:document-statistic meta:table-count="1" meta:image-count="0" meta:object-count="0" meta:page-count="2" meta:paragraph-count="109" meta:word-count="881" meta:character-count="1597" meta:non-whitespace-character-count="906"/>
    <meta:generator>LibreOffice/5.2.3.3$Windows_x86 LibreOffice_project/d54a8868f08a7b39642414cf2c8ef2f228f780cf</meta:generator>
  </office:meta>
</office:document-meta>
</file>