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9cm" fo:margin-left="-0.243cm" fo:margin-top="0.002cm" fo:margin-bottom="0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517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1.177cm"/>
    </style:style>
    <style:style style:name="表格1.H" style:family="table-column">
      <style:table-column-properties style:column-width="0.806cm"/>
    </style:style>
    <style:style style:name="表格1.I" style:family="table-column">
      <style:table-column-properties style:column-width="2.073cm"/>
    </style:style>
    <style:style style:name="表格1.J" style:family="table-column">
      <style:table-column-properties style:column-width="1.827cm"/>
    </style:style>
    <style:style style:name="表格1.K" style:family="table-column">
      <style:table-column-properties style:column-width="1.919cm"/>
    </style:style>
    <style:style style:name="表格1.L" style:family="table-column">
      <style:table-column-properties style:column-width="1.081cm"/>
    </style:style>
    <style:style style:name="表格1.M" style:family="table-column">
      <style:table-column-properties style:column-width="2.771cm"/>
    </style:style>
    <style:style style:name="表格1.1" style:family="table-row">
      <style:table-row-properties style:min-row-height="0.466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left="0.079cm 0.079cm 0.079cm" style:border-line-width-right="0.026cm 0.026cm 0.106cm" style:border-line-width-top="0.026cm 0.026cm 0.106cm" style:border-line-width-bottom="0.079cm 0.079cm 0.079cm" fo:padding-left="0.191cm" fo:padding-right="0.191cm" fo:padding-top="0cm" fo:padding-bottom="0cm" fo:border-left="6.75pt double #000000" fo:border-right="4.5pt double #000000" fo:border-top="4.5pt double #000000" fo:border-bottom="6.75pt double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 style:writing-mode="lr-tb"/>
    </style:style>
    <style:style style:name="表格1.L2" style:family="table-cell">
      <style:table-cell-properties style:vertical-align="top" style:border-line-width-left="0.079cm 0.079cm 0.079cm" style:border-line-width-right="0.026cm 0.026cm 0.106cm" style:border-line-width-top="0.079cm 0.079cm 0.079cm" style:border-line-width-bottom="0.079cm 0.079cm 0.079cm" fo:padding-left="0.191cm" fo:padding-right="0.191cm" fo:padding-top="0cm" fo:padding-bottom="0cm" fo:border-left="6.75pt double #000000" fo:border-right="4.5pt double #000000" fo:border-top="6.75pt double #000000" fo:border-bottom="6.75pt double #000000" style:writing-mode="lr-tb"/>
    </style:style>
    <style:style style:name="表格1.3" style:family="table-row">
      <style:table-row-properties style:min-row-height="0.674cm" fo:keep-together="always"/>
    </style:style>
    <style:style style:name="表格1.J3" style:family="table-cell">
      <style:table-cell-properties style:vertical-align="top" style:border-line-width-left="0.079cm 0.079cm 0.079cm" style:border-line-width-top="0.026cm 0.026cm 0.106cm" style:border-line-width-bottom="0.079cm 0.079cm 0.079cm" fo:padding-left="0.191cm" fo:padding-right="0.191cm" fo:padding-top="0cm" fo:padding-bottom="0cm" fo:border-left="6.75pt double #000000" fo:border-right="none" fo:border-top="4.5pt double #000000" fo:border-bottom="6.75pt double #000000" style:writing-mode="lr-tb"/>
    </style:style>
    <style:style style:name="表格1.L3" style:family="table-cell">
      <style:table-cell-properties style:vertical-align="top" style:border-line-width-left="0.079cm 0.079cm 0.079cm" style:border-line-width-right="0.026cm 0.026cm 0.106cm" style:border-line-width-top="0.026cm 0.026cm 0.106cm" style:border-line-width-bottom="0.079cm 0.079cm 0.079cm" fo:padding-left="0.191cm" fo:padding-right="0.191cm" fo:padding-top="0cm" fo:padding-bottom="0cm" fo:border-left="6.75pt double #000000" fo:border-right="4.5pt double #000000" fo:border-top="4.5pt double #000000" fo:border-bottom="6.75pt double #000000" style:writing-mode="lr-tb"/>
    </style:style>
    <style:style style:name="表格1.4" style:family="table-row">
      <style:table-row-properties style:min-row-height="0.686cm" fo:keep-together="always"/>
    </style:style>
    <style:style style:name="表格1.5" style:family="table-row">
      <style:table-row-properties style:min-row-height="0.441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J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M6" style:family="table-cell">
      <style:table-cell-properties style:vertical-align="middle" style:border-line-width-right="0.026cm 0.026cm 0.106cm" style:border-line-width-top="0.079cm 0.079cm 0.079cm" fo:padding-left="0.191cm" fo:padding-right="0.191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1.7" style:family="table-row">
      <style:table-row-properties style:min-row-height="0.746cm" fo:keep-together="always"/>
    </style:style>
    <style:style style:name="表格1.M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tb-rl"/>
    </style:style>
    <style:style style:name="表格1.B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M16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17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18" style:family="table-row">
      <style:table-row-properties style:min-row-height="3.942cm" fo:keep-together="always"/>
    </style:style>
    <style:style style:name="表格1.A18" style:family="table-cell">
      <style:table-cell-properties style:vertical-align="middle" style:border-line-width-left="0.026cm 0.026cm 0.106cm" style:border-line-width-right="0.026cm 0.026cm 0.10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9" style:family="table-row">
      <style:table-row-properties style:min-row-height="2.21cm" fo:keep-together="always"/>
    </style:style>
    <style:style style:name="表格1.A19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I19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20" style:family="table-row">
      <style:table-row-properties style:min-row-height="0.492cm" fo:keep-together="always"/>
    </style:style>
    <style:style style:name="表格1.A20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I20" style:family="table-cell">
      <style:table-cell-properties style:vertical-align="top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1" style:family="table-row">
      <style:table-row-properties style:min-row-height="0.743cm" fo:keep-together="always"/>
    </style:style>
    <style:style style:name="表格1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I21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6cm" fo:text-align="justify" fo:text-align-last="justify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line-height="0.423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text-scale="90%"/>
    </style:style>
    <style:style style:name="P18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letter-spacing="-0.035cm" fo:font-weight="bold" style:font-name-asian="標楷體" style:font-weight-asian="bold" style:font-name-complex="標楷體" style:text-scale="95%"/>
    </style:style>
    <style:style style:name="P22" style:family="paragraph" style:parent-style-name="Standard">
      <style:paragraph-properties fo:line-height="0.423cm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style:line-height-at-least="0.423cm" fo:orphans="2" fo:widows="2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style:line-height-at-least="0.423cm" fo:orphans="2" fo:widows="2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text-scale="80%"/>
    </style:style>
    <style:style style:name="P33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fo:line-height="0.6cm" style:page-number="auto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清單段落" style:list-style-name="WW8Num7"/>
    <style:style style:name="P37" style:family="paragraph" style:parent-style-name="清單段落" style:list-style-name="WW8Num2"/>
    <style:style style:name="P38" style:family="paragraph" style:parent-style-name="清單段落" style:list-style-name="WW8Num7">
      <style:text-properties fo:color="#000000" style:font-name="標楷體" style:font-name-asian="標楷體" style:font-name-complex="標楷體"/>
    </style:style>
    <style:style style:name="P39" style:family="paragraph" style:parent-style-name="清單段落" style:list-style-name="WW8Num3"/>
    <style:style style:name="P40" style:family="paragraph" style:parent-style-name="清單段落">
      <style:paragraph-properties fo:margin-left="1.251cm" fo:margin-right="0cm" fo:text-indent="0cm" style:auto-text-indent="false"/>
    </style:style>
    <style:style style:name="P41" style:family="paragraph" style:parent-style-name="清單段落">
      <style:paragraph-properties fo:margin-left="1.251cm" fo:margin-right="0cm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清單段落" style:list-style-name="WW8Num7">
      <style:paragraph-properties fo:margin-left="1.251cm" fo:margin-right="0cm" fo:text-indent="-1.251cm" style:auto-text-indent="false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 style:text-scale="80%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text-scale="90%"/>
    </style:style>
    <style:style style:name="T1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text-scale="90%"/>
    </style:style>
    <style:style style:name="T12" style:family="text"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fo:letter-spacing="-0.035cm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text-scale="90%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25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26" style:family="text">
      <style:text-properties fo:color="#000000" style:font-name="標楷體" fo:font-size="8pt" fo:letter-spacing="-0.035cm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27" style:family="text">
      <style:text-properties fo:color="#000000" style:font-name="標楷體" fo:font-size="8pt" style:font-name-asian="標楷體" style:font-size-asian="8pt" style:font-name-complex="標楷體" style:font-size-complex="8pt" style:text-scale="90%"/>
    </style:style>
    <style:style style:name="T2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000000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3" style:family="text">
      <style:text-properties fo:color="#000000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text-scale="90%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02cm" fo:min-width="0.84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附件一</text:p>
      <text:p text:style-name="P13">臺北市政府原住民族事務委員會108年度原住民兒童托育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5" office:value-type="string">
            <text:p text:style-name="P30">申請人</text:p>
          </table:table-cell>
          <table:table-cell table:style-name="表格1.B1" table:number-columns-spanned="2" office:value-type="string">
            <text:p text:style-name="P15">姓名</text:p>
          </table:table-cell>
          <table:covered-table-cell/>
          <table:table-cell table:style-name="表格1.B1" table:number-columns-spanned="2" office:value-type="string">
            <text:p text:style-name="P15">身分證號</text:p>
          </table:table-cell>
          <table:covered-table-cell/>
          <table:table-cell table:style-name="表格1.B1" office:value-type="string">
            <text:p text:style-name="P15">出生</text:p>
            <text:p text:style-name="P15">日期</text:p>
          </table:table-cell>
          <table:table-cell table:style-name="表格1.B1" office:value-type="string">
            <text:p text:style-name="P17">性別</text:p>
          </table:table-cell>
          <table:table-cell table:style-name="表格1.B1" table:number-columns-spanned="2" office:value-type="string">
            <text:p text:style-name="P15">身分別</text:p>
          </table:table-cell>
          <table:covered-table-cell/>
          <table:table-cell table:style-name="表格1.J1" table:number-columns-spanned="4" office:value-type="string">
            <text:p text:style-name="P21">申請類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9">□男</text:p>
            <text:p text:style-name="P19">□女</text:p>
          </table:table-cell>
          <table:table-cell table:style-name="表格1.H2" table:number-columns-spanned="2" office:value-type="string">
            <text:p text:style-name="P22">□ 非原住民</text:p>
            <text:p text:style-name="P26"><text:span text:style-name="T24">□ 山地原住民</text:span><text:span text:style-name="T26"> <text:s text:c="12"/></text:span><text:span text:style-name="T24">族</text:span></text:p>
            <text:p text:style-name="P28"><text:span text:style-name="T24">□ 平地原住民</text:span><text:span text:style-name="T26"> <text:s text:c="12"/></text:span><text:span text:style-name="T24">族</text:span></text:p>
          </table:table-cell>
          <table:covered-table-cell/>
          <table:table-cell table:style-name="表格1.J2" table:number-rows-spanned="4" table:number-columns-spanned="2" office:value-type="string">
            <text:p text:style-name="P26"><text:span text:style-name="T21">兒童-1</text:span></text:p>
            <text:p text:style-name="P26"><text:span text:style-name="T21">1.</text:span><text:span text:style-name="T5">□首次申請</text:span></text:p>
            <text:p text:style-name="P8">2.□具3年期限核定函</text:p>
            <text:p text:style-name="P26"><text:span text:style-name="T27">有效期限</text:span><text:span text:style-name="T5">:</text:span><text:span text:style-name="T10"> <text:s text:c="12"/></text:span></text:p>
            <text:p text:style-name="P8">3.□具3年期限核定函</text:p>
            <text:p text:style-name="P8"><text:s text:c="4"/>，但遺失</text:p>
            <text:p text:style-name="P26"><text:span text:style-name="T5">4.□核定函效期已失效</text:span></text:p>
            <text:p text:style-name="P26"><text:span text:style-name="T5">5.□有新事實重新認定</text:span></text:p>
          </table:table-cell>
          <table:covered-table-cell/>
          <table:table-cell table:style-name="表格1.L2" table:number-rows-spanned="4" table:number-columns-spanned="2" office:value-type="string">
            <text:p text:style-name="P20">兒童-2</text:p>
            <text:p text:style-name="P26"><text:span text:style-name="T21">1.</text:span><text:span text:style-name="T5">□首次申請</text:span></text:p>
            <text:p text:style-name="P8">2.□具3年期限核定函</text:p>
            <text:p text:style-name="P26"><text:span text:style-name="T27">有效期限</text:span><text:span text:style-name="T5">:</text:span><text:span text:style-name="T10"> <text:s text:c="12"/></text:span></text:p>
            <text:p text:style-name="P8">3.□具3年期限核定函</text:p>
            <text:p text:style-name="P8"><text:s text:c="4"/>，但遺失</text:p>
            <text:p text:style-name="P8">4.□核定函效期已失效</text:p>
            <text:p text:style-name="P8">5.□有新事實重新認定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4">戶籍地址</text:p>
          </table:table-cell>
          <table:covered-table-cell/>
          <table:table-cell table:style-name="表格1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6">實際居住地址</text:p>
          </table:table-cell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6">聯絡電話</text:p>
          </table:table-cell>
          <table:covered-table-cell/>
          <table:table-cell table:style-name="表格1.B2" table:number-columns-spanned="6" office:value-type="string">
            <text:p text:style-name="P27"><text:span text:style-name="T8">室內： <text:s text:c="17"/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30">就托兒童</text:p>
          </table:table-cell>
          <table:table-cell table:style-name="表格1.B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B2" office:value-type="string">
            <text:p text:style-name="P11">與申請人關係</text:p>
          </table:table-cell>
          <table:table-cell table:style-name="表格1.B2" office:value-type="string">
            <text:p text:style-name="P11">出生</text:p>
            <text:p text:style-name="P11">日期</text:p>
          </table:table-cell>
          <table:table-cell table:style-name="表格1.B2" office:value-type="string">
            <text:p text:style-name="P15">性別</text:p>
          </table:table-cell>
          <table:table-cell table:style-name="表格1.B2" table:number-columns-spanned="2" office:value-type="string">
            <text:p text:style-name="P15">身分證號</text:p>
          </table:table-cell>
          <table:covered-table-cell/>
          <table:table-cell table:style-name="表格1.J6" office:value-type="string">
            <text:p text:style-name="P11">年級/班別</text:p>
          </table:table-cell>
          <table:table-cell table:style-name="表格1.J6" table:number-columns-spanned="2" office:value-type="string">
            <text:p text:style-name="P11">本學期</text:p>
            <text:p text:style-name="P11">在學/就托日期</text:p>
          </table:table-cell>
          <table:covered-table-cell/>
          <table:table-cell table:style-name="表格1.M6" office:value-type="string">
            <text:p text:style-name="P11">每學期就</text:p>
            <text:p text:style-name="P11">托費用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>兒童1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__年__月__日至</text:p>
            <text:p text:style-name="P3">__年__月__日止</text:p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">兒童2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__年__月__日至</text:p>
            <text:p text:style-name="P3">__年__月__日止</text:p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1">
          <table:table-cell table:style-name="表格1.A6" table:number-rows-spanned="8" office:value-type="string">
            <text:p text:style-name="P30">全家總人口</text:p>
          </table:table-cell>
          <table:table-cell table:style-name="表格1.B2" table:number-columns-spanned="3" office:value-type="string">
            <text:p text:style-name="P11">姓名(含就托兒童及申請人)</text:p>
          </table:table-cell>
          <table:covered-table-cell/>
          <table:covered-table-cell/>
          <table:table-cell table:style-name="表格1.B2" office:value-type="string">
            <text:p text:style-name="P11">與申請人關係</text:p>
          </table:table-cell>
          <table:table-cell table:style-name="表格1.B2" office:value-type="string">
            <text:p text:style-name="P11">出生</text:p>
            <text:p text:style-name="P11">日期</text:p>
          </table:table-cell>
          <table:table-cell table:style-name="表格1.B2" office:value-type="string">
            <text:p text:style-name="P11">性別</text:p>
          </table:table-cell>
          <table:table-cell table:style-name="表格1.B2" table:number-columns-spanned="2" office:value-type="string">
            <text:p text:style-name="P11">職業</text:p>
          </table:table-cell>
          <table:covered-table-cell/>
          <table:table-cell table:style-name="表格1.B2" office:value-type="string">
            <text:p text:style-name="P11">具原住</text:p>
            <text:p text:style-name="P11">民身分</text:p>
          </table:table-cell>
          <table:table-cell table:style-name="表格1.B2" table:number-columns-spanned="2" office:value-type="string">
            <text:p text:style-name="P11">年度總收入</text:p>
          </table:table-cell>
          <table:covered-table-cell/>
          <table:table-cell table:style-name="表格1.M7" office:value-type="string">
            <text:p text:style-name="P11">備註</text:p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 text:c="2"/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">是□否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是□否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是□否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是□否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是□否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是□否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7">
          <table:covered-table-cell/>
          <table:table-cell table:style-name="表格1.B16" table:number-columns-spanned="3" office:value-type="string">
            <text:p text:style-name="P12"/>
          </table:table-cell>
          <table:covered-table-cell/>
          <table:covered-table-cell/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B16" office:value-type="string">
            <text:p text:style-name="P3">是□否□</text:p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M16" office:value-type="string">
            <text:p text:style-name="P4"/>
          </table:table-cell>
        </table:table-row>
        <table:table-row table:style-name="表格1.7">
          <table:table-cell table:style-name="表格1.A17" table:number-columns-spanned="13" office:value-type="string">
            <text:p text:style-name="P19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26"><text:span text:style-name="T20">□戶籍資料(必備文件) </text:span></text:p>
            <text:p text:style-name="P26"><text:span text:style-name="T20">□3年有效期間核定函或□稅捐稽徵機關核定最近一年全戶綜合所得稅各類所得資料清單(</text:span><text:span text:style-name="T3">必備文件，擇一提供</text:span><text:span text:style-name="T20">)</text:span></text:p>
            <text:p text:style-name="P26"><text:span text:style-name="T20"><text:s text:c="2"/></text:span><text:span text:style-name="T3">*如就托兒童2人申請補助，有1人為首次申請，則須重新審查，請附全戶所得稅資料清單</text:span></text:p>
            <text:p text:style-name="P26"><text:span text:style-name="T20">□居住證明(必備文件，擇一提供)</text:span></text:p>
            <text:p text:style-name="P26"><text:span text:style-name="T20"><text:s text:c="2"/>□租賃契約□水電費帳單□電話費帳單□自有住宅證明□里長開立實際居住證明書□其他</text:span><text:span text:style-name="T23"> <text:s text:c="12"/></text:span></text:p>
            <text:p text:style-name="P18">□低收入戶或中低收入戶證明</text:p>
            <text:p text:style-name="P18">□身心障礙手冊(如須審查財稅請檢附)</text:p>
            <text:p text:style-name="P18">□失業者證明(如須審查財稅請檢附)</text:p>
            <text:p text:style-name="P18">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8">一般保母須檢附資料</text:p>
            <text:p text:style-name="P18">□居家式托育服務登記證書</text:p>
            <text:p text:style-name="P18">□保母托育契約書</text:p>
            <text:p text:style-name="P18"><text:s text:c="2"/>□保母在宅托育契約書</text:p>
            <text:p text:style-name="P18"><text:s text:c="2"/>□保母到宅托育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18">親屬保母須檢附資料(擇一)</text:p>
            <text:p text:style-name="P26"><text:span text:style-name="T20">□高中(職)以上幼保相關科系畢業證明</text:span></text:p>
            <text:p text:style-name="P18">□保母技術士證</text:p>
            <text:p text:style-name="P26"><text:span text:style-name="T20">□結訓證明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8" office:value-type="string">
            <text:p text:style-name="P19">機構確認同性質補助申領與否(兒童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19">機構確認同性質補助申領與否(兒童2)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8">1.□未領有其他政府同性質補助</text:p>
            <text:p text:style-name="P8">2.□有領取其他政府同性質補助</text:p>
            <text:p text:style-name="P26"><text:span text:style-name="T5"><text:s text:c="4"/>□弱勢或危機家庭托育補助</text:span><text:span text:style-name="T10"> <text:s text:c="7"/></text:span></text:p>
            <text:p text:style-name="P26"><text:span text:style-name="T5"><text:s text:c="4"/>□5歲幼兒免學費</text:span><text:span text:style-name="T27">(含弱勢加額及助你好孕)</text:span><text:span text:style-name="T10"> <text:s text:c="7"/></text:span></text:p>
            <text:p text:style-name="P26"><text:span text:style-name="T5"><text:s text:c="4"/>□公共或準公共化托育、教保補助</text:span><text:span text:style-name="T10"> <text:s text:c="10"/></text:span></text:p>
            <text:p text:style-name="P26"><text:span text:style-name="T5"><text:s text:c="4"/>□友善托育補助</text:span><text:span text:style-name="T10"> <text:s text:c="14"/></text:span></text:p>
            <text:p text:style-name="P8"><text:s text:c="4"/>□協力照顧補助</text:p>
            <text:p text:style-name="P26"><text:span text:style-name="T5"><text:s text:c="4"/>□一生六六大順補助</text:span><text:span text:style-name="T10"> <text:s text:c="14"/></text:span></text:p>
            <text:p text:style-name="P26"><text:span text:style-name="T5"><text:s text:c="4"/>□其他</text:span><text:span text:style-name="T3">_________</text:span></text:p>
            <text:p text:style-name="Standard"><text:span text:style-name="T12">已領取/申請金額 </text:span><text:span text:style-name="T1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5" office:value-type="string">
            <text:p text:style-name="P8">1.□未領有其他政府同性質補助</text:p>
            <text:p text:style-name="P8">2.□有領取其他政府同性質補助</text:p>
            <text:p text:style-name="P26"><text:span text:style-name="T5"><text:s text:c="4"/>□弱勢或危機家庭托育補助</text:span><text:span text:style-name="T10"> <text:s text:c="7"/></text:span></text:p>
            <text:p text:style-name="P26"><text:span text:style-name="T5"><text:s text:c="4"/>□5歲幼兒免學費</text:span><text:span text:style-name="T27">(含弱勢加額及助你好孕)</text:span><text:span text:style-name="T10"> <text:s text:c="7"/></text:span></text:p>
            <text:p text:style-name="P26"><text:span text:style-name="T5"><text:s text:c="4"/>□公共或準公共化托育、教保補助</text:span><text:span text:style-name="T10"> <text:s text:c="10"/></text:span></text:p>
            <text:p text:style-name="P26"><text:span text:style-name="T5"><text:s text:c="4"/>□友善托育補助</text:span><text:span text:style-name="T10"> <text:s text:c="14"/></text:span></text:p>
            <text:p text:style-name="P8"><text:s text:c="4"/>□協力照顧補助</text:p>
            <text:p text:style-name="P26"><text:span text:style-name="T5"><text:s text:c="4"/>□一生六六大順補助</text:span><text:span text:style-name="T10"> <text:s text:c="14"/></text:span></text:p>
            <text:p text:style-name="P26"><text:span text:style-name="T5"><text:s text:c="4"/>□其他</text:span><text:span text:style-name="T3">_________</text:span></text:p>
            <text:p text:style-name="P26"><text:span text:style-name="T12">已領取/申請金額 </text:span><text:span text:style-name="T13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/></text:p>
      <text:p text:style-name="P29"><text:span text:style-name="T14">申請人簽名或蓋章:</text:span><text:span text:style-name="T30"> <text:s text:c="16"/></text:span><text:span text:style-name="T14"><text:s text:c="13"/>收托機構申請人簽名或蓋章:</text:span><text:span text:style-name="T30"> <text:s text:c="17"/></text:span><draw:custom-shape text:anchor-type="char" draw:z-index="0" draw:name="Rectangle 5" draw:style-name="gr1" draw:text-style-name="P43" svg:width="1.729cm" svg:height="1.761cm" svg:x="16.565cm" svg:y="23.433cm"><text:p/><draw:enhanced-geometry svg:viewBox="0 0 21600 21600" draw:type="rectangle" draw:enhanced-path="M 0 0 L 21600 0 21600 21600 0 21600 0 0 Z N"/></draw:custom-shape></text:p>
      <text:p text:style-name="P29"><text:span text:style-name="T28">(本表請務必填妥，並為審查之重要依據，另其他注意事項請看本表背面說明) <text:s text:c="43"/>108年9月2日修訂</text:span></text:p>
      <text:p text:style-name="P25">注意事項暨補助說明</text:p>
      <text:list xml:id="list1725094205828653813" text:style-name="WW8Num7">
        <text:list-item>
          <text:p text:style-name="P36"><text:span text:style-name="T14">符合「弱勢家庭兒童托育補助」、「危機家庭兒童托育補助」「全國5歲幼兒免學費教育計畫補助」、「助妳好孕-5歲幼兒就學補助」、「中低收入戶幼童托教補助」、「衛福部社家署部分托育費用補助」、「本市友善托育補助、協力照顧補助」、「一生六六大順學費補助」、「公共或準公共教保補助」或其他政府同性質之補助者，應優先申請該項，前項優先申請之補助核准金額未達本補助之最高額度者，得申請補助差額。</text:span></text:p>
        </text:list-item>
        <text:list-item>
          <text:p text:style-name="P36"><text:span text:style-name="T14">5歲就讀公、私立幼兒園，符合申領「全國5歲幼兒免學費教育計畫補助」或「助妳好孕-5歲幼兒就學補助」之幼兒，請各園至『全國幼生管理系統』（</text:span><text:span text:style-name="T14">https://kids.k12ea.gov.tw</text:span><text:span text:style-name="T14">）列印請領清冊，並請家長填寫申請表、確認單，經家長簽章後，送至本市教育局辦理請款，每學期最高額度以扣除已領之差額補助之。</text:span></text:p>
        </text:list-item>
      </text:list>
      <text:p text:style-name="P41">前項差額補助計算範例(依各幼兒園實際月費收費標準)：</text:p>
      <text:list xml:id="list1442847072492758247" text:style-name="WW8Num2">
        <text:list-item>
          <text:p text:style-name="P37"><text:span text:style-name="T14">公立：21,588元/學期-12,543元/學期「5歲幼兒免學費7,000元+助妳好孕5,543元」=9,045元/學期。</text:span></text:p>
        </text:list-item>
        <text:list-item>
          <text:p text:style-name="P37"><text:span text:style-name="T14">私立：6,000元×6個月－17,543元/學期「5歲幼兒免學費15,000元+助妳好孕2,543元」＝18,457元/學期。</text:span></text:p>
        </text:list-item>
      </text:list>
      <text:list xml:id="list110230219392585" text:continue-list="list1725094205828653813" text:style-name="WW8Num7">
        <text:list-item>
          <text:p text:style-name="P42"><text:span text:style-name="T14">以上若加額領取「助妳好孕－5歲就學費用補助或其他補助」，致領取總額超過21,588元(公幼)或36,000元/學期以上者(私幼)，無需辦理該學期托育補助差額之申請及撥付。</text:span></text:p>
        </text:list-item>
        <text:list-item>
          <text:p text:style-name="P36"><text:span text:style-name="T14">5歲(含)以下就讀公立幼兒園，於開學時出具本會有效期限核定函及設籍本市證明予幼兒園，當 </text:span></text:p>
        </text:list-item>
      </text:list>
      <text:p text:style-name="清單段落"><text:span text:style-name="T14"><text:s text:c="2"/>學期費用免繳，由園所將申請資料送審，經本會將補助款匯入園所帳戶；如通過本托育補助，本</text:span></text:p>
      <text:p text:style-name="清單段落"><text:span text:style-name="T14"><text:s text:c="2"/>會補助雜費及代辦費，不補助代收費，學費為免收，園所如向家長收取學費(全天7,000元，半</text:span></text:p>
      <text:p text:style-name="清單段落"><text:span text:style-name="T14"><text:s text:c="2"/>天5,150元)，請依程序一併退還。</text:span></text:p>
      <text:p text:style-name="P40"><text:span text:style-name="T14">以整學期向家長收取費用</text:span><text:span text:style-name="T14">21</text:span><text:span text:style-name="T14">,</text:span><text:span text:style-name="T14">588</text:span><text:span text:style-name="T14">元為例，本會補助14</text:span><text:span text:style-name="T14">,</text:span><text:span text:style-name="T14">588元，則須退還家長21</text:span><text:span text:style-name="T14">,</text:span><text:span text:style-name="T14">588元。</text:span></text:p>
      <text:list xml:id="list110230338778052" text:continue-numbering="true" text:style-name="WW8Num7">
        <text:list-item>
          <text:p text:style-name="P42"><text:span text:style-name="T14">3歲以下就托於機構或居家式托育服務提供者(保母)，如已申請同性質補助，需扣除已獲該補助金額，餘差額由本會補助之。</text:span></text:p>
        </text:list-item>
      </text:list>
      <text:p text:style-name="P40"><text:span text:style-name="T14">例：如已獲同性質補助加總為每個月7</text:span><text:span text:style-name="T14">,</text:span><text:span text:style-name="T14">000元，本會每月補助1</text:span><text:span text:style-name="T14">,</text:span><text:span text:style-name="T14">000元；如已獲同質性補助每月為8000元以上，則無須向本會提出申請。</text:span></text:p>
      <text:list xml:id="list110230595162907" text:continue-numbering="true" text:style-name="WW8Num7">
        <text:list-item>
          <text:p text:style-name="P38">就托於公、私立幼兒園滿3至未滿5歲者(以當年度9月1日起滿3足歲者)，如未符本會托育補 </text:p>
        </text:list-item>
      </text:list>
      <text:p text:style-name="清單段落"><text:span text:style-name="T14"><text:s text:c="2"/>助資格者，請收托園所依</text:span><text:span text:style-name="T30">原住民族委員會辦理原住民幼兒就讀幼兒園補助作業要點</text:span><text:span text:style-name="T14">至『全國幼生</text:span></text:p>
      <text:p text:style-name="清單段落"><text:span text:style-name="T14"><text:s text:c="2"/>管理系統』（</text:span><text:span text:style-name="T14">https://kids.k12ea.gov.tw</text:span><text:span text:style-name="T14">）申請</text:span><text:span text:style-name="T30">托教補助</text:span><text:span text:style-name="T14">(本會托育補助及托教補助可同時提出</text:span></text:p>
      <text:p text:style-name="清單段落"><text:span text:style-name="T14"><text:s text:c="2"/>申請)：</text:span></text:p>
      <text:list xml:id="list4439664574197267144" text:style-name="WW8Num3">
        <text:list-item>
          <text:p text:style-name="P39"><text:span text:style-name="T14">線上申請期限請參閱本會官網-最新消息</text:span><text:a xlink:type="simple" xlink:href="http://www.ipc.gov.taipei/mp.asp?mp=121041" text:style-name="Internet_20_link" text:visited-style-name="Visited_20_Internet_20_Link"><text:span text:style-name="Internet_20_link"><text:span text:style-name="T14">http://www.ipc.gov.taipei/mp.asp?mp=121041</text:span></text:span></text:a><text:span text:style-name="T14">，本會將不定期更新。</text:span></text:p>
        </text:list-item>
        <text:list-item>
          <text:p text:style-name="P39"><text:soft-page-break/><text:span text:style-name="T14">線上申請完後，請備妥相關資料寄至本會，本會收件截止日期以每學期發函通知公告，遇假日得順延至第一天上班日，逾期則不予受理。</text:span></text:p>
        </text:list-item>
        <text:list-item>
          <text:p text:style-name="P39"><text:span text:style-name="T14">該補助僅接受自幼生系統申請並列印清冊寄送至本會，如未登錄幼生系統及同時寄送紙本資料者，不予受理。</text:span></text:p>
        </text:list-item>
      </text:list>
      <text:list xml:id="list110229764680203" text:continue-list="list110230595162907" text:style-name="WW8Num7">
        <text:list-item>
          <text:p text:style-name="P42"><text:span text:style-name="T14">基於政府資源的有效運用，本會得不定期進行補助情形之查核，受補助者、保母或就托機構應配合辦理，不得妨礙、規避或拒絕。</text:span></text:p>
        </text:list-item>
        <text:list-item>
          <text:p text:style-name="P42"><text:span text:style-name="T14">申請人或保母、機構應提供與事實相符之資料與文件，不得以詐欺或其他不正當方式申領本補助，如經查證有違前述之事實，須負法律責任，並返還補助款。</text:span></text:p>
        </text:list-item>
        <text:list-item>
          <text:p text:style-name="P42"><text:span text:style-name="T14">保母或機構如有違反兒童及少年福利與權益保障法相關規定，並經目的事業主管機關令其停托或停辦者，該補助款立即停止撥款，如有溢領應返還補助款。</text:span></text:p>
        </text:list-item>
        <text:list-item>
          <text:p text:style-name="P42"><text:span text:style-name="T14">依本計畫規定應返還之補助款，經本會書面通知限期返還仍未返還者，移送強制執行；涉及刑事責任者，移送司法機關辦理。</text:span></text:p>
        </text:list-item>
        <text:list-item>
          <text:p text:style-name="P36"><text:span text:style-name="T14">本補助相關資訊請參閱本會官網-為民服務-托育服務(網址：</text:span><text:a xlink:type="simple" xlink:href="http://www.ipc.gov.taipei/lp.asp?ctNode=40999&amp;CtUnit=7482&amp;BaseDSD=7&amp;mp=121041" text:style-name="Internet_20_link" text:visited-style-name="Visited_20_Internet_20_Link"><text:span text:style-name="Internet_20_link"><text:span text:style-name="T3">http://www.ipc.gov.taipei/lp.asp?ctNode=40999&amp;CtUnit=7482&amp;BaseDSD=7&amp;mp=121041</text:span></text:span></text:a><text:span text:style-name="T3">)，</text:span><text:span text:style-name="T14">本會將定期更新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48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原民會</meta:initial-creator>
    <meta:creation-date>2019-08-21T14:52:00</meta:creation-date>
    <dc:creator>楊隆威</dc:creator>
    <dc:date>2019-09-02T15:01:00</dc:date>
    <meta:print-date>2019-08-21T14:52:00</meta:print-date>
    <meta:editing-cycles>12</meta:editing-cycles>
    <meta:editing-duration>PT1H45M</meta:editing-duration>
    <meta:document-statistic meta:table-count="1" meta:image-count="0" meta:object-count="0" meta:page-count="3" meta:paragraph-count="142" meta:word-count="2354" meta:character-count="3108" meta:non-whitespace-character-count="2684"/>
    <meta:generator>LibreOffice/5.2.3.3$Windows_x86 LibreOffice_project/d54a8868f08a7b39642414cf2c8ef2f228f780cf</meta:generator>
  </office:meta>
</office:document-meta>
</file>