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fo:margin-left="0.751cm" table:align="left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7.117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7.872cm" fo:keep-together="auto"/>
    </style:style>
    <style:style style:name="表格2" style:family="table">
      <style:table-properties style:width="8.784cm" table:align="margins" style:writing-mode="lr-tb"/>
    </style:style>
    <style:style style:name="表格2.A" style:family="table-column">
      <style:table-column-properties style:column-width="8.784cm" style:rel-column-width="4980*"/>
    </style:style>
    <style:style style:name="表格2.1" style:family="table-row">
      <style:table-row-properties style:min-row-height="6.90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8.558cm" fo:margin-left="-0.048cm" table:align="left" style:writing-mode="lr-tb"/>
    </style:style>
    <style:style style:name="表格3.A" style:family="table-column">
      <style:table-column-properties style:column-width="18.558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564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top="0.318cm" fo:margin-bottom="0cm" loext:contextual-spacing="false" fo:line-height="0.494cm"/>
    </style:style>
    <style:style style:name="P8" style:family="paragraph" style:parent-style-name="Standard">
      <style:paragraph-properties fo:margin-left="0cm" fo:margin-right="0cm" fo:line-height="0.564cm" fo:text-indent="0.917cm" style:auto-text-indent="false"/>
    </style:style>
    <style:style style:name="P9" style:family="paragraph" style:parent-style-name="Standard">
      <style:paragraph-properties fo:margin-left="0cm" fo:margin-right="0cm" fo:line-height="0.988cm" fo:text-indent="0.917cm" style:auto-text-indent="false"/>
    </style:style>
    <style:style style:name="P10" style:family="paragraph" style:parent-style-name="Standard">
      <style:paragraph-properties fo:margin-left="0cm" fo:margin-right="0cm" fo:line-height="0.988cm" fo:text-indent="0.917cm" style:auto-text-indent="false"/>
      <style:text-properties fo:color="#000000" style:font-name="標楷體" fo:font-size="13pt" fo:language="zh" fo:country="TW" style:text-underline-style="dotted" style:text-underline-width="auto" style:text-underline-color="font-color" style:font-name-asian="標楷體" style:font-size-asian="13pt" style:language-asian="zh" style:country-asian="TW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564cm" fo:text-indent="1.834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3" style:family="paragraph" style:parent-style-name="Text_20_body_20_indent">
      <style:paragraph-properties fo:margin-left="2.064cm" fo:margin-right="0cm" fo:margin-top="0.318cm" fo:margin-bottom="0cm" loext:contextual-spacing="false" fo:text-indent="-2.064cm" style:auto-text-indent="false"/>
    </style:style>
    <style:style style:name="P14" style:family="paragraph" style:parent-style-name="Text_20_body_20_indent">
      <style:paragraph-properties fo:margin-left="2.062cm" fo:margin-right="0cm" fo:margin-top="0.318cm" fo:margin-bottom="0cm" loext:contextual-spacing="false" fo:text-align="center" style:justify-single-word="false" fo:text-indent="-2.062cm" style:auto-text-indent="false" style:snap-to-layout-grid="false"/>
      <style:text-properties fo:color="#808080" style:font-name="標楷體" fo:font-size="13pt" fo:font-weight="bold" style:font-size-asian="13pt" style:font-weight-asian="bold" style:font-name-complex="標楷體" style:font-size-complex="13pt"/>
    </style:style>
    <style:style style:name="P15" style:family="paragraph" style:parent-style-name="Text_20_body_20_indent">
      <style:paragraph-properties fo:margin-left="2.062cm" fo:margin-right="0cm" fo:margin-top="0.318cm" fo:margin-bottom="0cm" loext:contextual-spacing="false" fo:text-align="center" style:justify-single-word="false" fo:text-indent="-2.062cm" style:auto-text-indent="false"/>
      <style:text-properties fo:color="#808080" style:font-name="標楷體" fo:font-size="13pt" fo:font-weight="bold" style:font-size-asian="13pt" style:font-weight-asian="bold" style:font-name-complex="標楷體" style:font-size-complex="13pt"/>
    </style:style>
    <style:style style:name="P16" style:family="paragraph" style:parent-style-name="Text_20_body_20_indent">
      <style:paragraph-properties fo:margin-left="0cm" fo:margin-right="0cm" fo:margin-top="0.318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fo:color="#808080" style:font-name="標楷體" fo:font-size="13pt" fo:font-weight="bold" style:font-size-asian="13pt" style:font-weight-asian="bold" style:font-name-complex="標楷體" style:font-size-complex="13pt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size-asian="13pt" style:font-name-complex="標楷體" style:font-size-complex="13pt"/>
    </style:style>
    <style:style style:name="T13" style:family="text">
      <style:text-properties fo:color="#000000" style:font-name="標楷體" fo:font-size="13pt" style:text-underline-style="solid" style:text-underline-width="bold" style:text-underline-color="font-color" style:font-size-asian="13pt" style:font-name-complex="標楷體" style:font-size-complex="13pt"/>
    </style:style>
    <style:style style:name="T14" style:family="text">
      <style:text-properties fo:color="#000000" style:font-name="標楷體" fo:font-size="13pt" style:text-underline-style="solid" style:text-underline-width="bold" style:text-underline-color="font-color" style:font-size-asian="13pt" style:font-name-complex="標楷體" style:font-size-complex="13pt"/>
    </style:style>
    <style:style style:name="T15" style:family="text">
      <style:text-properties fo:color="#000000" style:font-name="標楷體" fo:font-size="13pt" style:text-underline-style="dotte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text-underline-style="dotte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fo:color="#808080" style:font-name="標楷體" fo:font-size="13pt" fo:font-weight="bold" style:font-size-asian="13pt" style:font-weight-asian="bold" style:font-name-complex="標楷體" style:font-size-complex="13pt"/>
    </style:style>
    <style:style style:name="T18" style:family="text">
      <style:text-properties fo:color="#808080" style:font-name="標楷體" fo:font-size="13pt" fo:font-weight="bold" style:font-size-asian="13pt" style:font-weight-asian="bold" style:font-name-complex="標楷體" style:font-size-complex="13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07cm" fo:min-width="0.48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二</text:p>
      <text:p text:style-name="P1"><text:span text:style-name="T3">臺北市政府原住民族事務委員會</text:span><text:span text:style-name="T5"> <text:s text:c="3"/></text:span><text:span text:style-name="T3">年度原住民兒童托育補助申領表</text:span></text:p>
      <text:p text:style-name="P6"><text:span text:style-name="T8">一、</text:span><text:span text:style-name="T9">機構名稱(全稱)/保母姓名： </text:span></text:p>
      <text:p text:style-name="P6"><text:span text:style-name="T9">二、機構統編或身分證字號：</text:span></text:p>
      <text:p text:style-name="P13"><text:span text:style-name="T11">三、類別：□公立幼兒園□準公共化幼兒園□非營利幼兒園□私立幼兒園□托嬰中心</text:span></text:p>
      <text:p text:style-name="P13"><text:span text:style-name="T11"><text:s text:c="10"/>□托育家園 <text:s/>□課後照顧服務中心□居家式托育服務人員(保母) <text:s text:c="6"/></text:span></text:p>
      <text:p text:style-name="P6"><text:span text:style-name="T9">四、電話：</text:span></text:p>
      <text:p text:style-name="P13"><text:span text:style-name="T11">五、機構地址：臺北市</text:span><text:span text:style-name="T13">　　 <text:s text:c="3"/>　</text:span><text:span text:style-name="T11">區</text:span><text:span text:style-name="T13">　　　　</text:span><text:span text:style-name="T11">路(街)</text:span><text:span text:style-name="T13">　　</text:span><text:span text:style-name="T11">段</text:span><text:span text:style-name="T13">　　</text:span><text:span text:style-name="T11">巷</text:span><text:span text:style-name="T13">　　</text:span><text:span text:style-name="T11">弄</text:span><text:span text:style-name="T13">　　</text:span><text:span text:style-name="T11">號</text:span><text:span text:style-name="T13">　　</text:span><text:span text:style-name="T11">樓之</text:span><text:span text:style-name="T13">　　</text:span></text:p>
      <text:p text:style-name="P6"><text:span text:style-name="T6">六、補助款受款帳戶：</text:span></text:p>
      <text:p text:style-name="P7"><text:span text:style-name="T6"><text:s text:c="4"/></text:span><text:span text:style-name="T9">金融機構名稱：</text:span><text:span text:style-name="T15">　　　　　　</text:span><text:span text:style-name="T9">銀行(郵局)</text:span><text:span text:style-name="T15">　　　　　　</text:span><text:span text:style-name="T9">分行（支局）</text:span></text:p>
      <text:p text:style-name="P2">　　　 <text:s text:c="3"/></text:p>
      <text:p text:style-name="P8"><text:span text:style-name="T9">戶名：</text:span><text:span text:style-name="T15">　　　　　　　　　　　　　　　　　 <text:s text:c="2"/>銀行代碼: <text:s text:c="11"/></text:span></text:p>
      <text:p text:style-name="P9"><text:span text:style-name="T9">帳號：</text:span><text:span text:style-name="T15">　　　　　　　　　　　　　　　　　</text:span></text:p>
      <text:p text:style-name="P10"><draw:custom-shape text:anchor-type="char" draw:z-index="3" draw:style-name="gr1" draw:text-style-name="P18" svg:width="1.366cm" svg:height="1.366cm" svg:x="14.766cm" svg:y="0.4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8" svg:width="1.366cm" svg:height="1.366cm" svg:x="7.74cm" svg:y="0.4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8" svg:width="1.366cm" svg:height="1.366cm" svg:x="3.025cm" svg:y="0.49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8" svg:width="1.366cm" svg:height="1.366cm" svg:x="3.025cm" svg:y="0.49cm"><text:p/><draw:enhanced-geometry svg:viewBox="0 0 21600 21600" draw:type="rectangle" draw:enhanced-path="M 0 0 L 21600 0 21600 21600 0 21600 0 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經辦章：</text:p>
          </table:table-cell>
          <table:table-cell table:style-name="表格1.A1" office:value-type="string">
            <text:p text:style-name="P11">會計章： <text:s/></text:p>
          </table:table-cell>
          <table:table-cell table:style-name="表格1.A1" table:number-columns-spanned="3" office:value-type="string">
            <text:p text:style-name="P3">負責人或主管章：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3"><draw:frame draw:style-name="fr1" draw:name="框架1" text:anchor-type="char" svg:y="0.706cm" svg:width="8.784cm" draw:z-index="4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4"/><text:p text:style-name="P15">請加蓋</text:p><text:p text:style-name="P17">機構立案登記之圖記或關防</text:p><text:p text:style-name="P17">或</text:p><text:p text:style-name="P16"><text:span text:style-name="T17">保母印章</text:span></text:p></table:table-cell></table:table-row></table:table></draw:text-box></draw:frame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">(請確實黏貼收托機構帳戶封面影本，並核對是否與上開資料相符，除本市公立幼兒園提供保管款帳號外，其餘請務必黏貼帳戶影本，以利相關單位核對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">註：上開欄位請務必確實填寫，勿空白，以利撥款作業及相關單位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635cm" fo:text-align="justify" style:justify-single-word="false" fo:text-indent="-1.90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原民會</meta:initial-creator>
    <meta:creation-date>2018-08-17T09:05:00</meta:creation-date>
    <dc:creator>楊隆威</dc:creator>
    <dc:date>2019-09-02T15:02:00</dc:date>
    <meta:print-date>2017-01-05T16:53:00</meta:print-date>
    <meta:editing-cycles>6</meta:editing-cycles>
    <meta:editing-duration>PT13M</meta:editing-duration>
    <meta:document-statistic meta:table-count="3" meta:image-count="0" meta:object-count="0" meta:page-count="1" meta:paragraph-count="22" meta:word-count="326" meta:character-count="448" meta:non-whitespace-character-count="327"/>
    <meta:generator>LibreOffice/5.2.3.3$Windows_x86 LibreOffice_project/d54a8868f08a7b39642414cf2c8ef2f228f780cf</meta:generator>
  </office:meta>
</office:document-meta>
</file>