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455cm" fo:margin-left="-0.199cm" table:align="left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2.002cm"/>
    </style:style>
    <style:style style:name="表格1.D" style:family="table-column">
      <style:table-column-properties style:column-width="2.4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ff" style:font-name="標楷體" style:font-name-asian="標楷體" style:language-asian="zh" style:country-asian="HK" style:font-name-complex="標楷體"/>
    </style:style>
    <style:style style:name="P7" style:family="paragraph" style:parent-style-name="Standard" style:master-page-name="Standard">
      <style:paragraph-properties fo:margin-left="0.529cm" fo:margin-right="0cm" fo:text-align="center" style:justify-single-word="false" fo:text-indent="0cm" style:auto-text-indent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 style:list-style-name="WW8Num10">
      <style:paragraph-properties fo:margin-left="0.501cm" fo:margin-right="0cm" fo:text-indent="-0.501cm" style:auto-text-indent="false"/>
    </style:style>
    <style:style style:name="P9" style:family="paragraph" style:parent-style-name="Standard">
      <style:paragraph-properties fo:margin-left="0.499cm" fo:margin-right="0cm" fo:text-indent="-0.49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ff0000" style:font-name="標楷體" style:font-name-asian="標楷體" style:language-asian="zh" style:country-asian="HK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letter-kerning="true" style:font-name-asian="標楷體" style:font-name-complex="Times New Roman"/>
    </style:style>
    <style:style style:name="T10" style:family="text">
      <style:text-properties fo:color="#ff0000" style:font-name="標楷體" style:letter-kerning="true" style:font-name-asian="標楷體" style:language-asian="zh" style:country-asian="HK" style:font-name-complex="Times New Roman"/>
    </style:style>
    <style:style style:name="T11" style:family="text">
      <style:text-properties fo:color="#ff0000"/>
    </style:style>
    <style:style style:name="T12" style:family="text">
      <style:text-properties fo:color="#0000ff" style:font-name="標楷體" style:font-name-asian="標楷體" style:font-name-complex="標楷體"/>
    </style:style>
    <style:style style:name="T13" style:family="text">
      <style:text-properties fo:color="#0000ff" style:font-name="標楷體" style:font-name-asian="標楷體" style:language-asian="zh" style:country-asian="HK" style:font-name-complex="標楷體"/>
    </style:style>
    <style:style style:name="T14" style:family="text">
      <style:text-properties fo:color="#0000ff" style:font-name="Wingdings 2" style:font-name-asian="Wingdings 2" style:font-name-complex="Wingdings 2"/>
    </style:style>
    <style:style style:name="T15" style:family="text">
      <style:text-properties fo:color="#0000ff" style:font-name="新細明體" style:language-asian="zh" style:country-asian="HK" style:font-name-complex="新細明體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true" style:font-name-asian="標楷體" style:font-name-complex="Times New Roman"/>
    </style:style>
    <style:style style:name="T20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施工履約應檢送相關計畫書及設置人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採購金額 <text:s text:c="11"/>廠商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2">施工廠商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>2億元以上</text:p>
            <text:p text:style-name="Standard"><text:span text:style-name="T1">(</text:span><text:span text:style-name="T7">品管人員</text:span><text:span text:style-name="T3">)</text:span></text:p>
          </table:table-cell>
          <table:table-cell table:style-name="表格1.A1" office:value-type="string">
            <text:p text:style-name="Standard"><text:span text:style-name="T1">■監造計畫</text:span></text:p>
            <text:p text:style-name="P4">■安衛監督查驗計畫</text:p>
            <text:p text:style-name="Standard"><text:span text:style-name="T1">■專</text:span><text:span text:style-name="T3">職</text:span><text:span text:style-name="T1">現場人員</text:span><text:span text:style-name="T3">至少</text:span><text:span text:style-name="T1">2人</text:span><text:span text:style-name="T12">(含品管證照)</text:span></text:p>
            <text:p text:style-name="P4">■依法規定設置安衛人員</text:p>
          </table:table-cell>
          <table:table-cell table:style-name="表格1.A1" office:value-type="string">
            <text:p text:style-name="Standard"><text:span text:style-name="T16"></text:span><text:span text:style-name="T1">整體品質計畫</text:span><text:span text:style-name="T17">■</text:span><text:span text:style-name="T1">分項品質計畫■</text:span><text:span text:style-name="T8">專任品管人員2人</text:span></text:p>
            <text:p text:style-name="Standard"><text:span text:style-name="T16"></text:span><text:span text:style-name="T1">整體施工計畫■分項施工計畫</text:span></text:p>
            <text:p text:style-name="Standard"><text:span text:style-name="T16"></text:span><text:span text:style-name="T3">職業安全</text:span><text:span text:style-name="T1">衛生管理計畫■</text:span><text:span text:style-name="T17">緊急應變處置</text:span><text:span text:style-name="T17">計畫</text:span></text:p>
            <text:p text:style-name="Standard"><text:span text:style-name="T1">■</text:span><text:span text:style-name="T8">工地負責人</text:span><text:span text:style-name="T7">專任</text:span><text:span text:style-name="T8">(或工地主任)</text:span></text:p>
            <text:p text:style-name="Standard"><text:span text:style-name="T1">■依法(工程規模及勞工人數規定)</text:span><text:span text:style-name="T17"> 職業安全衛生人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5,000萬元-2</text:span><text:span text:style-name="T3">億元</text:span></text:p>
            <text:p text:style-name="Standard"><text:span text:style-name="T8">(2000</text:span><text:span text:style-name="T7">萬元-2億元)</text:span></text:p>
          </table:table-cell>
          <table:table-cell table:style-name="表格1.A1" office:value-type="string">
            <text:p text:style-name="Standard"><text:span text:style-name="T1">■監造計畫</text:span></text:p>
            <text:p text:style-name="P4">■安衛監督查驗計畫</text:p>
            <text:p text:style-name="Standard"><text:span text:style-name="T1">■專</text:span><text:span text:style-name="T3">職</text:span><text:span text:style-name="T1">現場人員</text:span><text:span text:style-name="T3">至少</text:span><text:span text:style-name="T1">1人</text:span><text:span text:style-name="T12">(含品管證照)</text:span></text:p>
            <text:p text:style-name="P4">■依法規定設置安衛人員</text:p>
          </table:table-cell>
          <table:table-cell table:style-name="表格1.A1" office:value-type="string">
            <text:p text:style-name="Standard"><text:span text:style-name="T16"></text:span><text:span text:style-name="T1">整體品質計畫</text:span><text:span text:style-name="T17">■</text:span><text:span text:style-name="T1">分項品質計畫■</text:span><text:span text:style-name="T8">專任品管人員</text:span><text:span text:style-name="T7">至少</text:span><text:span text:style-name="T8">1人</text:span></text:p>
            <text:p text:style-name="Standard"><text:span text:style-name="T16"></text:span><text:span text:style-name="T1">整體施工計畫■分項施工計畫</text:span></text:p>
            <text:p text:style-name="Standard"><text:span text:style-name="T16"></text:span><text:span text:style-name="T3">職業安全</text:span><text:span text:style-name="T1">衛生管理計畫■</text:span><text:span text:style-name="T17">緊急應變處置</text:span><text:span text:style-name="T17">計畫</text:span></text:p>
            <text:p text:style-name="Standard"><text:span text:style-name="T1">■</text:span><text:span text:style-name="T8">工地負責人</text:span><text:span text:style-name="T7">專任</text:span><text:span text:style-name="T8">(或工地主任)</text:span></text:p>
            <text:p text:style-name="Standard"><text:span text:style-name="T1">■依法(自動檢查辦法)規定設置</text:span><text:span text:style-name="T17">職業安全衛生人員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,000萬以上-未達5,000萬元</text:span><text:span text:style-name="T8">(2000</text:span><text:span text:style-name="T7">萬以下)</text:span></text:p>
          </table:table-cell>
          <table:table-cell table:style-name="表格1.A1" office:value-type="string">
            <text:p text:style-name="Standard"><text:span text:style-name="T1">■監造計畫(含</text:span><text:span text:style-name="T12">安衛監督查驗計畫)</text:span></text:p>
            <text:p text:style-name="Standard"><text:span text:style-name="T1">■兼</text:span><text:span text:style-name="T3">職</text:span><text:span text:style-name="T1">現場人員</text:span><text:span text:style-name="T3">至少</text:span><text:span text:style-name="T1">1人(含品管證照)</text:span></text:p>
          </table:table-cell>
          <table:table-cell table:style-name="表格1.A1" office:value-type="string">
            <text:p text:style-name="HTML_20_預設格式"><text:span text:style-name="T16"></text:span><text:span text:style-name="T19">整體品質計畫■分項品質計畫■</text:span><text:span text:style-name="T9">兼任品管人員</text:span><text:span text:style-name="T10">至少一</text:span><text:span text:style-name="T9">人</text:span></text:p>
            <text:p text:style-name="Standard"><text:span text:style-name="T16"></text:span><text:span text:style-name="T1">整體施工計畫(含勞工安全衛生管理計畫)</text:span><text:span text:style-name="T12">■</text:span><text:span text:style-name="T17">分項施工計畫</text:span></text:p>
            <text:p text:style-name="Standard"><text:span text:style-name="T16"></text:span><text:span text:style-name="T8">工地負責人(</text:span><text:span text:style-name="T7">可</text:span><text:span text:style-name="T8">兼任)</text:span></text:p>
            <text:p text:style-name="Standard"><text:span text:style-name="T16"></text:span><text:span text:style-name="T1">依法(自動檢查辦法)</text:span><text:span text:style-name="T17"> </text:span><text:span text:style-name="T1">規定設置</text:span><text:span text:style-name="T17">職業安全衛生人員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100萬以上-未達1,000萬元</text:span></text:p>
          </table:table-cell>
          <table:table-cell table:style-name="表格1.A1" office:value-type="string">
            <text:p text:style-name="Standard"><text:span text:style-name="T1">■監造計畫</text:span><text:span text:style-name="T12">（含安衛監督查驗計畫）</text:span></text:p>
            <text:p text:style-name="Standard"><text:span text:style-name="T1">■兼任現場人員</text:span><text:span text:style-name="T3">至少</text:span><text:span text:style-name="T1">1人(含品管證照)</text:span></text:p>
          </table:table-cell>
          <table:table-cell table:style-name="表格1.A1" office:value-type="string">
            <text:p text:style-name="Standard"><text:span text:style-name="T1">■整體品質計畫□分項品質計畫■</text:span><text:span text:style-name="T8">兼任品管人員</text:span><text:span text:style-name="T7">至少一</text:span><text:span text:style-name="T8">人</text:span></text:p>
            <text:p text:style-name="Standard"><text:span text:style-name="T1">■整體施工計畫(含勞工安全衛生管理計畫) □分項施工計畫</text:span></text:p>
            <text:p text:style-name="Standard"><text:span text:style-name="T14"></text:span><text:span text:style-name="T12">工地負責人(或工地主任)</text:span></text:p>
            <text:p text:style-name="Standard"><text:span text:style-name="T16"></text:span><text:span text:style-name="T1">依法(自動檢查辦法) 規定設置</text:span><text:span text:style-name="T17">職業安全衛生人員</text:span></text:p>
          </table:table-cell>
          <table:table-cell table:style-name="表格1.D1" office:value-type="string">
            <text:p text:style-name="Standard"><text:span text:style-name="T5">分項品質及施工計晝視工程規模及性質而定</text:span></text:p>
          </table:table-cell>
        </table:table-row>
        <table:table-row table:style-name="表格1.1">
          <table:table-cell table:style-name="表格1.A1" office:value-type="string">
            <text:p text:style-name="P4">100萬元以下</text:p>
          </table:table-cell>
          <table:table-cell table:style-name="表格1.A1" office:value-type="string">
            <text:p text:style-name="Standard"><text:span text:style-name="T1">■準用100萬以上</text:span></text:p>
          </table:table-cell>
          <table:table-cell table:style-name="表格1.A1" office:value-type="string">
            <text:p text:style-name="P4">■(施工、品質及勞安3合一)計畫</text:p>
          </table:table-cell>
          <table:table-cell table:style-name="表格1.D1" office:value-type="string">
            <text:p text:style-name="P3"/>
          </table:table-cell>
        </table:table-row>
      </table:table>
      <text:p text:style-name="P6">注意事項：</text:p>
      <text:list xml:id="list328240223102439960" text:style-name="WW8Num10">
        <text:list-item>
          <text:p text:style-name="P8"><text:span text:style-name="T13">廠商非屬營造業，專任工程人員簽認由廠商</text:span><text:span text:style-name="T12">負</text:span><text:span text:style-name="T13">責人</text:span><text:span text:style-name="T15">、</text:span><text:span text:style-name="T13">建築師或專業技師</text:span></text:p>
        </text:list-item>
      </text:list>
      <text:p text:style-name="P9"><text:span text:style-name="T1">2.</text:span><text:span text:style-name="T8">兼職品管人員得同時兼任本工程其他職務或其他工程職務，惟限於兼職臺北市、新北市、基隆市、桃園市及宜蘭縣地區或本府工程，且兼職以三件工程為上限，並不得超過五項職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text-underline-style="non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text-underline-style="non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金額應檢送相關計書</dc:title>
    <meta:initial-creator>USER</meta:initial-creator>
    <meta:creation-date>2018-04-11T10:45:00</meta:creation-date>
    <dc:creator>許巧華</dc:creator>
    <dc:date>2020-02-13T18:05:00</dc:date>
    <meta:print-date>2011-08-31T10:03:00</meta:print-date>
    <meta:editing-cycles>10</meta:editing-cycles>
    <meta:editing-duration>PT1H1M</meta:editing-duration>
    <meta:document-statistic meta:table-count="1" meta:image-count="0" meta:object-count="0" meta:page-count="1" meta:paragraph-count="48" meta:word-count="765" meta:character-count="817" meta:non-whitespace-character-count="801"/>
    <meta:generator>LibreOffice/5.2.3.3$Windows_x86 LibreOffice_project/d54a8868f08a7b39642414cf2c8ef2f228f780cf</meta:generator>
  </office:meta>
</office:document-meta>
</file>