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97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74cm" fo:keep-together="always"/>
    </style:style>
    <style:style style:name="表格1.3" style:family="table-row">
      <style:table-row-properties style:min-row-height="0.631cm" fo:keep-together="always"/>
    </style:style>
    <style:style style:name="表格1.4" style:family="table-row">
      <style:table-row-properties style:min-row-height="0.748cm" fo:keep-together="auto"/>
    </style:style>
    <style:style style:name="表格1.5" style:family="table-row">
      <style:table-row-properties style:min-row-height="1.127cm" fo:keep-together="always"/>
    </style:style>
    <style:style style:name="表格2" style:family="table">
      <style:table-properties style:width="16.083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5.62cm"/>
    </style:style>
    <style:style style:name="表格2.C" style:family="table-column">
      <style:table-column-properties style:column-width="3.905cm"/>
    </style:style>
    <style:style style:name="表格2.D" style:family="table-column">
      <style:table-column-properties style:column-width="1.376cm"/>
    </style:style>
    <style:style style:name="表格2.E" style:family="table-column">
      <style:table-column-properties style:column-width="1.799cm"/>
    </style:style>
    <style:style style:name="表格2.F" style:family="table-column">
      <style:table-column-properties style:column-width="0.97cm"/>
    </style:style>
    <style:style style:name="表格2.1" style:family="table-row">
      <style:table-row-properties style:min-row-height="0.47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31cm" fo:keep-together="always"/>
    </style:style>
    <style:style style:name="表格2.3" style:family="table-row">
      <style:table-row-properties style:min-row-height="0.988cm" fo:keep-together="always"/>
    </style:style>
    <style:style style:name="表格2.5" style:family="table-row">
      <style:table-row-properties style:min-row-height="0.982cm" fo:keep-together="always"/>
    </style:style>
    <style:style style:name="表格2.8" style:family="table-row">
      <style:table-row-properties style:min-row-height="0.967cm" fo:keep-together="always"/>
    </style:style>
    <style:style style:name="表格2.11" style:family="table-row">
      <style:table-row-properties style:min-row-height="0.917cm" fo:keep-together="auto"/>
    </style:style>
    <style:style style:name="表格2.12" style:family="table-row">
      <style:table-row-properties style:min-row-height="0.616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6.047cm" fo:keep-together="auto"/>
    </style:style>
    <style:style style:name="表格2.14" style:family="table-row">
      <style:table-row-properties style:min-row-height="0.605cm" fo:keep-together="auto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5" style:family="table-row">
      <style:table-row-properties style:min-row-height="2.219cm" fo:keep-together="auto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" style:font-weight-complex="bold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style:font-name-asian="標楷體" style:font-name-complex="標楷體" style:font-weight-complex="bold"/>
    </style:style>
    <style:style style:name="P10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margin-left="-0.542cm" fo:margin-right="0cm" fo:line-height="0.847cm" fo:text-indent="0.212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.346cm" fo:margin-right="0cm" fo:line-height="0.423cm" fo:text-align="justify" style:justify-single-word="false" fo:text-indent="-0.363cm" style:auto-text-indent="false"/>
    </style:style>
    <style:style style:name="P17" style:family="paragraph" style:parent-style-name="Standard">
      <style:paragraph-properties fo:margin-left="0.346cm" fo:margin-right="0cm" fo:line-height="0.423cm" fo:text-align="justify" style:justify-single-word="false" fo:text-indent="-0.363cm" style:auto-text-indent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margin-left="-0.212cm" fo:margin-right="0cm" fo:line-height="0.423cm" fo:text-align="justify" style:justify-single-word="false" fo:text-indent="0.212cm" style:auto-text-indent="false"/>
      <style:text-properties fo:color="#000000" style:font-name-asian="標楷體"/>
    </style:style>
    <style:style style:name="P19" style:family="paragraph" style:parent-style-name="Standard">
      <style:paragraph-properties fo:margin-left="-0.212cm" fo:margin-right="0cm" fo:line-height="0.423cm" fo:text-align="justify" style:justify-single-word="false" fo:text-indent="0.212cm" style:auto-text-indent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left="0.406cm" fo:margin-right="0cm" fo:line-height="0.423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406cm" fo:margin-right="0cm" fo:line-height="0.423cm" fo:text-align="justify" style:justify-single-word="false" fo:text-indent="-0.423cm" style:auto-text-indent="false"/>
      <style:text-properties fo:color="#000000" style:font-name-asian="標楷體"/>
    </style:style>
    <style:style style:name="P23" style:family="paragraph" style:parent-style-name="Standard">
      <style:paragraph-properties fo:margin-left="0.406cm" fo:margin-right="0cm" fo:line-height="0.423cm" fo:text-align="justify" style:justify-single-word="false" fo:text-indent="-0.423cm" style:auto-text-indent="false" style:snap-to-layout-grid="false"/>
      <style:text-properties fo:color="#000000" style:font-name-asian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language-asian="zh" style:country-asian="HK" style:font-name-complex="標楷體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 style:font-name-complex="標楷體" style:font-weight-complex="bold"/>
    </style:style>
    <style:style style:name="T16" style:family="text">
      <style:text-properties fo:color="#000000" style:font-name-asian="標楷體" style:font-name-complex="標楷體"/>
    </style:style>
    <style:style style:name="T17" style:family="text">
      <style:text-properties fo:color="#000000" style:font-name-asian="標楷體" style:font-weight-complex="bold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Times New Roman"/>
    </style:style>
    <style:style style:name="T20" style:family="text">
      <style:text-properties fo:color="#000000" style:font-name-asian="Times New Roman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監造</text:span><text:span text:style-name="T1">計畫審查表單（</text:span><text:span text:style-name="T1">範例</text:span><text:span text:style-name="T1">）</text:span></text:p>
      <text:p text:style-name="P14"><text:span text:style-name="T7">主辦單位：</text:span><text:span text:style-name="T10"> <text:s text:c="28"/></text:span><text:span text:style-name="T7">工程名稱：</text:span><text:span text:style-name="T7"> </text:span><text:span text:style-name="T10"><text:s text:c="25"/></text:span><text:span text:style-name="T7"><text:s/></text:span></text:p>
      <text:p text:style-name="P14"><text:span text:style-name="T7">□500</text:span><text:span text:style-name="T9">萬以下</text:span><text:span text:style-name="T7">：工程</text:span><text:span text:style-name="T9">公告上網前</text:span><text:span text:style-name="T7">提報 <text:s/>□符合□不符合，逾期：</text:span><text:span text:style-name="T10"> <text:s text:c="2"/></text:span><text:span text:style-name="T7">日</text:span> <text:s text:c="6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監造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施工廠商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審查項目</text:p>
          </table:table-cell>
          <table:table-cell table:style-name="表格1.A1" table:number-rows-spanned="2" table:number-columns-spanned="2" office:value-type="string">
            <text:p text:style-name="P3">審查內容</text:p>
          </table:table-cell>
          <table:covered-table-cell/>
          <table:table-cell table:style-name="表格1.D1" table:number-columns-spanned="3" office:value-type="string">
            <text:p text:style-name="P3">審查結果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6">合格</text:p>
          </table:table-cell>
          <table:table-cell table:style-name="表格1.A1" office:value-type="string">
            <text:p text:style-name="P6">不合格</text:p>
          </table:table-cell>
          <table:table-cell table:style-name="表格1.D1" office:value-type="string">
            <text:p text:style-name="P6">無此項</text:p>
          </table:table-cell>
        </table:table-row>
        <table:table-row table:style-name="表格1.4">
          <table:table-cell table:style-name="表格1.A1" office:value-type="string">
            <text:p text:style-name="P15"><text:span text:style-name="T13">1.</text:span><text:span text:style-name="T14">監造範圍</text:span></text:p>
          </table:table-cell>
          <table:table-cell table:style-name="表格1.A1" table:number-columns-spanned="2" office:value-type="string">
            <text:p text:style-name="P12"><text:span text:style-name="T15">計畫或工程標案之概要性內容是否完整</text:span><text:span text:style-name="T20"> </text:span><text:span text:style-name="T15">。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table-cell table:style-name="表格1.A1" table:number-rows-spanned="3" office:value-type="string">
            <text:p text:style-name="P16"><text:span text:style-name="T13">2.</text:span><text:span text:style-name="T15">監造組織</text:span></text:p>
          </table:table-cell>
          <table:table-cell table:style-name="表格1.A1" table:number-columns-spanned="2" office:value-type="string">
            <text:p text:style-name="P12"><text:span text:style-name="T15">是否依契約規定配置組織人員（建築師、現場人員、安衛人員</text:span><text:span text:style-name="T20">…</text:span><text:span text:style-name="T15">等），以及明訂組織架構內各人員之工作內容及職掌</text:span><text:span text:style-name="T20"> </text:span><text:span text:style-name="T15">。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2"><text:span text:style-name="T15">現場人員之職掌是否包括「臺北市政府公共工程施工品質管理作業要點」規定基本項目</text:span><text:span text:style-name="T19"> </text:span><text:span text:style-name="T15">。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2"><text:span text:style-name="T15">人員資格證明文件是否完整（訓練合格證書，勞工保險證明文件，工作證</text:span><text:span text:style-name="T20">…</text:span><text:span text:style-name="T15">）。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table-cell table:style-name="表格1.A1" table:number-rows-spanned="3" office:value-type="string">
            <text:p text:style-name="P16"><text:span text:style-name="T13">3.</text:span><text:span text:style-name="T15">品質計畫審查作業程序</text:span></text:p>
            <text:p text:style-name="P18"/>
          </table:table-cell>
          <table:table-cell table:style-name="表格1.A1" table:number-columns-spanned="2" office:value-type="string">
            <text:p text:style-name="P9">是否明確訂定品質計畫審查時限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9">是否訂定品質計畫審查重點。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9">是否對品質計畫送審情形訂定管制辦法。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table-cell table:style-name="表格1.A1" table:number-rows-spanned="3" office:value-type="string">
            <text:p text:style-name="P16"><text:span text:style-name="T13">4.</text:span><text:span text:style-name="T14">施工</text:span><text:span text:style-name="T15">計畫審查作業程序</text:span></text:p>
            <text:p text:style-name="P18"/>
          </table:table-cell>
          <table:table-cell table:style-name="表格1.A1" table:number-columns-spanned="2" office:value-type="string">
            <text:p text:style-name="P12"><text:span text:style-name="T15">是否明確訂定施工計畫分階段送審項目及送審時限</text:span><text:span text:style-name="T20"> </text:span><text:span text:style-name="T15">。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2"><text:span text:style-name="T15">是否訂定施工計畫審查重點（大綱）</text:span><text:span text:style-name="T20"> </text:span><text:span text:style-name="T15">。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9">是否對施工計畫送審情形訂定管制辦法。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table-cell table:style-name="表格1.A1" table:number-rows-spanned="4" office:value-type="string">
            <text:p text:style-name="P16"><text:span text:style-name="T17">5.</text:span><text:span text:style-name="T15">材料與設備抽驗程序及標準</text:span></text:p>
          </table:table-cell>
          <table:table-cell table:style-name="表格1.A1" table:number-columns-spanned="2" office:value-type="string">
            <text:p text:style-name="P12"><text:span text:style-name="T15">是否訂定材料</text:span><text:span text:style-name="T17">/</text:span><text:span text:style-name="T15">設備「預審規定」。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2"><text:span text:style-name="T15">是否訂定各材料</text:span><text:span text:style-name="T17">/</text:span><text:span text:style-name="T15">設備之「管理標準</text:span><text:span text:style-name="T20"> </text:span><text:span text:style-name="T15">」、「檢驗停留點」。</text:span><text:span text:style-name="T20"> <text:s text:c="2"/>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2"><text:span text:style-name="T15">是否訂定各材料</text:span><text:span text:style-name="T17">/</text:span><text:span text:style-name="T15">設備之「管制表單及紀</text:span><text:span text:style-name="T20"> <text:s text:c="7"/></text:span><text:span text:style-name="T15">錄」。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2"><text:span text:style-name="T15">對於材料</text:span><text:span text:style-name="T17">/</text:span><text:span text:style-name="T15">設備抽驗結果是否訂定管制辦法</text:span><text:span text:style-name="T20"> <text:s text:c="6"/></text:span><text:span text:style-name="T15">（程序）。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P20"><text:span text:style-name="T7"><text:s text:c="45"/></text:span><text:s text:c="1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3">審查項目</text:p>
          </table:table-cell>
          <table:table-cell table:style-name="表格2.A1" table:number-rows-spanned="2" table:number-columns-spanned="2" office:value-type="string">
            <text:p text:style-name="P3">審查內容</text:p>
          </table:table-cell>
          <table:covered-table-cell/>
          <table:table-cell table:style-name="表格2.D1" table:number-columns-spanned="3" office:value-type="string">
            <text:p text:style-name="P3">審查結果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6">合格</text:p>
          </table:table-cell>
          <table:table-cell table:style-name="表格2.A1" office:value-type="string">
            <text:p text:style-name="P6">不合格</text:p>
          </table:table-cell>
          <table:table-cell table:style-name="表格2.D1" office:value-type="string">
            <text:p text:style-name="P6">無此項</text:p>
          </table:table-cell>
        </table:table-row>
        <table:table-row table:style-name="表格2.3">
          <table:table-cell table:style-name="表格2.A1" table:number-rows-spanned="2" office:value-type="string">
            <text:p text:style-name="P16"><text:span text:style-name="T13">6.</text:span><text:span text:style-name="T15">設備功能運轉測試抽驗程序及標準</text:span></text:p>
          </table:table-cell>
          <table:table-cell table:style-name="表格2.A1" table:number-columns-spanned="2" office:value-type="string">
            <text:p text:style-name="P9">是否依單機設備、系統運轉、整體功能試運轉等，分別訂定抽驗程序及標準。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9">詳盡規劃設備於核定、進場前之審查、檢驗程序及設備於工地組設完成對系統功能運轉測試流程、重點要求等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5">
          <table:table-cell table:style-name="表格2.A1" table:number-rows-spanned="3" office:value-type="string">
            <text:p text:style-name="P16"><text:span text:style-name="T13">7.</text:span><text:span text:style-name="T15">施工抽查程序及標準</text:span></text:p>
          </table:table-cell>
          <table:table-cell table:style-name="表格2.A1" table:number-columns-spanned="2" office:value-type="string">
            <text:p text:style-name="P12"><text:span text:style-name="T15">是否明確訂定各施工項目之「抽查管理標</text:span><text:span text:style-name="T20"> <text:s text:c="7"/></text:span><text:span text:style-name="T15">準」、「檢驗停留點」。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2"><text:span text:style-name="T15">是否訂定各施工項目之「施工抽查紀錄</text:span><text:span text:style-name="T20"> <text:s text:c="7"/></text:span><text:span text:style-name="T15">表」。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2"><text:span text:style-name="T15">對於施工抽查結果是否訂定管制計畫（程</text:span><text:span text:style-name="T20"> <text:s text:c="7"/></text:span><text:span text:style-name="T15">序）。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8">
          <table:table-cell table:style-name="表格2.A1" table:number-rows-spanned="3" office:value-type="string">
            <text:p text:style-name="P21"><text:span text:style-name="T13">8.</text:span><text:span text:style-name="T15">品質稽核</text:span><text:span text:style-name="T20"> </text:span></text:p>
            <text:p text:style-name="P22"/>
          </table:table-cell>
          <table:table-cell table:style-name="表格2.A1" table:number-columns-spanned="2" office:value-type="string">
            <text:p text:style-name="P9">是否明確訂定「稽核範圍」、「稽核頻率」及「稽核缺失列管及回饋」。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8">
          <table:covered-table-cell/>
          <table:table-cell table:style-name="表格2.A1" table:number-columns-spanned="2" office:value-type="string">
            <text:p text:style-name="P9">是否分別訂定「內部品質稽核」及「外部品質稽核」程序。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8">
          <table:covered-table-cell/>
          <table:table-cell table:style-name="表格2.A1" table:number-columns-spanned="2" office:value-type="string">
            <text:p text:style-name="P9">稽核內容之妥適性及完整性。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21"><text:span text:style-name="T13">9.</text:span><text:span text:style-name="T14">文件紀錄管理系統</text:span></text:p>
          </table:table-cell>
          <table:table-cell table:style-name="表格2.A1" table:number-columns-spanned="2" office:value-type="string">
            <text:p text:style-name="P12"><text:span text:style-name="T15">是否分別訂定「文件」及「紀錄」之管理作業程序及歸檔規劃、</text:span><text:span text:style-name="T14">紀錄移轉及存檔等。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2">
          <table:table-cell table:style-name="表格2.A12" table:number-columns-spanned="6" office:value-type="string">
            <text:p text:style-name="P1"><text:span text:style-name="T14">審查意見</text:span><text:span text:style-name="T13">(</text:span><text:span text:style-name="T14">若欄位不敷使用則使用後頁附表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1"><text:span text:style-name="T14">主辦機關</text:span><text:span text:style-name="T14">審查人員</text:span></text:p>
          </table:table-cell>
          <table:covered-table-cell/>
          <table:table-cell table:style-name="表格2.A12" table:number-columns-spanned="4" office:value-type="string">
            <text:p text:style-name="P1"><text:span text:style-name="T14">機關首長</text:span></text:p>
          </table:table-cell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14" table:number-columns-spanned="2" office:value-type="string">
            <text:p text:style-name="P11"/>
          </table:table-cell>
          <table:covered-table-cell/>
          <table:table-cell table:style-name="表格2.A1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3">備註：</text:p>
      <text:p text:style-name="Standard"><text:span text:style-name="T22">1.100萬未達1,000萬之工程，監造計畫至少應包括</text:span><text:span text:style-name="T23">第3</text:span><text:span text:style-name="T3">、4、5、7及9項</text:span><text:span text:style-name="T4">審查項目</text:span></text:p>
      <text:p text:style-name="Standard"><text:span text:style-name="T4">2.1,000萬</text:span><text:span text:style-name="T22">未達5,000萬之工程，監造計畫至少應包括</text:span><text:span text:style-name="T23">第</text:span><text:span text:style-name="T3">1、</text:span><text:span text:style-name="T23">3</text:span><text:span text:style-name="T3">、4、5、7及9項</text:span><text:span text:style-name="T4">審查項目</text:span></text:p>
      <text:p text:style-name="P2">3.施工廠商係依據監造計畫內容擬訂品質計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造計畫審查表單（範例）</dc:title>
    <meta:initial-creator>user</meta:initial-creator>
    <meta:creation-date>2018-11-28T13:58:00</meta:creation-date>
    <dc:creator>許巧華</dc:creator>
    <dc:date>2018-12-04T18:21:00</dc:date>
    <meta:print-date>2014-10-05T14:50:00</meta:print-date>
    <meta:editing-cycles>3</meta:editing-cycles>
    <meta:editing-duration>PT4M</meta:editing-duration>
    <meta:document-statistic meta:table-count="2" meta:image-count="0" meta:object-count="0" meta:page-count="3" meta:paragraph-count="58" meta:word-count="902" meta:character-count="1168" meta:non-whitespace-character-count="933"/>
    <meta:generator>LibreOffice/5.2.3.3$Windows_x86 LibreOffice_project/d54a8868f08a7b39642414cf2c8ef2f228f780cf</meta:generator>
  </office:meta>
</office:document-meta>
</file>