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4.233cm" fo:margin-right="0cm" style:line-height-at-least="0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4.233cm" fo:margin-right="0cm" style:line-height-at-least="0cm" fo:text-align="justify" style:justify-single-word="false" fo:text-indent="0cm" style:auto-text-indent="false"/>
      <style:text-properties style:font-name-asian="標楷體" style:font-size-complex="12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13" style:family="text">
      <style:text-properties fo:font-size="20pt" style:font-name-asian="Times New Roman" style:font-size-asian="20pt" style:font-size-complex="2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9pt" style:font-name-asian="標楷體" style:font-size-asian="9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023cm" svg:y="-0.824cm" svg:width="16.999cm" svg:height="0.769cm" draw:z-index="1"><draw:text-box><text:p text:style-name="P1"><text:span text:style-name="T1">表2</text:span><text:span text:style-name="T3"> </text:span><text:span text:style-name="T4">(11</text:span><text:span text:style-name="T4">0</text:span><text:span text:style-name="T4">.</text:span><text:span text:style-name="T4">6</text:span><text:span text:style-name="T4">.7版)</text:span></text:p></draw:text-box></draw:frame><text:span text:style-name="T10">亡故退休教職員遺族代表領受遺屬一次金同意書</text:span></text:p>
      <text:p text:style-name="P5"/>
      <text:p text:style-name="P11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11">因</text:span><text:span text:style-name="T12"> <text:s text:c="11"/></text:span><text:span text:style-name="T11">先生（女士）係為支（兼）領月退休金人員，於中華民國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死亡，其具申領遺屬一次金權利之遺族均同意由</text:span><text:span text:style-name="T12"> <text:s text:c="18"/></text:span></text:p>
      <text:p text:style-name="P11"><text:span text:style-name="T11">代表領受該遺屬一次金，且全體遺族均無異議；如有不實，願負一切責任；恐口說無憑，特立此書以資證明。</text:span></text:p>
      <text:p text:style-name="P11"><text:span text:style-name="T11">　　此致</text:span></text:p>
      <text:p text:style-name="P12">臺北市政府</text:p>
      <text:p text:style-name="P3"><text:span text:style-name="T17"><text:s text:c="9"/></text:span></text:p>
      <text:p text:style-name="P4"><text:span text:style-name="T7">遺族：（夫或妻），</text:span><text:span text:style-name="T19">　</text:span><text:span text:style-name="T17"> <text:s text:c="2"/></text:span><text:span text:style-name="T19">　　　　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通信地址：</text:p>
      <text:p text:style-name="P4"><text:span text:style-name="T7">遺族：（長子），</text:span><text:span text:style-name="T17"> <text:s text:c="4"/></text:span><text:span text:style-name="T19">　　　　　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通信地址：</text:p>
      <text:p text:style-name="P4"><text:span text:style-name="T7">遺族：（長女），</text:span><text:span text:style-name="T17"> <text:s text:c="3"/></text:span><text:span text:style-name="T19">　</text:span><text:span text:style-name="T17"> </text:span><text:span text:style-name="T19">　　　　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通信地址：</text:p>
      <text:p text:style-name="P4"><text:span text:style-name="T7">遺族：（次子），</text:span><text:span text:style-name="T17"> <text:s text:c="3"/></text:span><text:span text:style-name="T19">　</text:span><text:span text:style-name="T17"> <text:s text:c="2"/></text:span><text:span text:style-name="T19">　　　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通信地址：</text:p>
      <text:p text:style-name="P4"><text:span text:style-name="T7">遺族：（次女），</text:span><text:span text:style-name="T17"> <text:s text:c="4"/></text:span><text:span text:style-name="T19">　</text:span><text:span text:style-name="T17"> </text:span><text:span text:style-name="T19">　　　</text:span><text:span text:style-name="T17"> 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<text:soft-page-break/>通信地址：</text:p>
      <text:p text:style-name="P4"><text:span text:style-name="T7">遺族：（三子），</text:span><text:span text:style-name="T17"> <text:s text:c="3"/></text:span><text:span text:style-name="T19">　</text:span><text:span text:style-name="T17"> <text:s text:c="2"/></text:span><text:span text:style-name="T19">　　　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通信地址：</text:p>
      <text:p text:style-name="P4"><text:span text:style-name="T7">遺族：（三女），</text:span><text:span text:style-name="T17"> <text:s text:c="4"/></text:span><text:span text:style-name="T19">　</text:span><text:span text:style-name="T17"> </text:span><text:span text:style-name="T19">　　　</text:span><text:span text:style-name="T17"> </text:span><text:span text:style-name="T23">【含（稱謂），姓名】</text:span><text:span text:style-name="T7">簽名：</text:span></text:p>
      <text:p text:style-name="P13"><text:span text:style-name="T14">簽名年、月、日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
      <text:p text:style-name="P14">聯絡電話：</text:p>
      <text:p text:style-name="P14">通信地址：</text:p>
      <text:p text:style-name="P10"/>
      <text:p text:style-name="P6">附註：</text:p>
      <text:p text:style-name="P6"/>
      <text:p text:style-name="P2"><text:span text:style-name="T17">□</text:span><text:span text:style-name="T19">以上遺族</text:span><text:span text:style-name="T21"> <text:s text:c="8"/></text:span><text:span text:style-name="T24"><text:s/></text:span><text:span text:style-name="T21"><text:s/></text:span><text:span text:style-name="T19">未成年，由本人任法定代理人，簽名：</text:span><text:span text:style-name="T17"> <text:s/></text:span></text:p>
      <text:p text:style-name="P8"/>
      <text:p text:style-name="P2"><text:span text:style-name="T18">□</text:span><text:span text:style-name="T20">以上遺族</text:span><text:span text:style-name="T22"> <text:s text:c="10"/></text:span><text:span text:style-name="T20">受監護宣告，</text:span><text:span text:style-name="T19">由本人任監護人，簽名：</text:span><text:span text:style-name="T17"> <text:s/></text:span></text:p>
      <text:p text:style-name="P15"/>
      <text:p text:style-name="P9"/>
      <text:p text:style-name="P7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10-31T09:56:00</meta:creation-date>
    <dc:creator>AEAA-31182</dc:creator>
    <dc:date>2021-06-07T09:48:00</dc:date>
    <meta:print-date>2010-05-25T13:52:00</meta:print-date>
    <meta:editing-cycles>5</meta:editing-cycles>
    <meta:editing-duration>PT6M</meta:editing-duration>
    <meta:document-statistic meta:table-count="0" meta:image-count="0" meta:object-count="0" meta:page-count="2" meta:paragraph-count="39" meta:word-count="480" meta:character-count="753" meta:non-whitespace-character-count="487"/>
    <meta:generator>LibreOffice/5.2.3.3$Windows_x86 LibreOffice_project/d54a8868f08a7b39642414cf2c8ef2f228f780cf</meta:generator>
  </office:meta>
</office:document-meta>
</file>