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left="0.6666in" fo:text-indent="-0.6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P16" style:parent-style-name="清單段落" style:list-style-name="LFO1" style:family="paragraph">
      <style:paragraph-properties style:text-autospace="none" fo:margin-left="0.9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P27" style:parent-style-name="清單段落" style:list-style-name="LFO1" style:family="paragraph">
      <style:paragraph-properties style:text-autospace="none" fo:margin-left="0.94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9FBFB"/>
    </style:style>
    <style:style style:name="P47" style:parent-style-name="清單段落" style:list-style-name="LFO1" style:family="paragraph">
      <style:paragraph-properties style:text-autospace="none" fo:margin-left="0.9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2" style:parent-style-name="清單段落" style:list-style-name="LFO1" style:family="paragraph">
      <style:paragraph-properties style:text-autospace="none" fo:margin-left="0.9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P56" style:parent-style-name="清單段落" style:list-style-name="LFO1" style:family="paragraph">
      <style:paragraph-properties style:text-autospace="none" fo:margin-left="0.9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主旨</text:span><text:span text:style-name="T3">：</text:span><text:span text:style-name="T4">為辦理本校亡故退休教師</text:span><text:span text:style-name="T5">OOO</text:span><text:span text:style-name="T6">遺族領受遺屬金事宜</text:span><text:span text:style-name="T7">，</text:span><text:span text:style-name="T8">惠請協查故O師</text:span><text:span text:style-name="T9">遺族範圍</text:span><text:span text:style-name="T10">，</text:span><text:span text:style-name="T11">請查照惠復</text:span><text:span text:style-name="T12">。</text:span></text:p>
      <text:p text:style-name="P13"><text:span text:style-name="T14">說明</text:span><text:span text:style-name="T15">：</text:span></text:p>
      <text:list text:style-name="LFO1" text:continue-numbering="true">
        <text:list-item>
          <text:p text:style-name="P16"><text:span text:style-name="T17">依本府</text:span><text:span text:style-name="T18">105</text:span><text:span text:style-name="T19">年</text:span><text:span text:style-name="T20">10</text:span><text:span text:style-name="T21">月</text:span><text:span text:style-name="T22">5</text:span><text:span text:style-name="T23">日府授人給字第</text:span><text:span text:style-name="T24">10531105900</text:span><text:span text:style-name="T25">號函辦理</text:span><text:span text:style-name="T26">。</text:span></text:p>
        </text:list-item>
        <text:list-item>
          <text:p text:style-name="P27"><text:span text:style-name="T28">查</text:span><text:span text:style-name="T29">公立學校教職員退休資遣撫卹條例第43條</text:span><text:span text:style-name="T30">規定略以，</text:span><text:span text:style-name="T31">（</text:span><text:span text:style-name="T32">第</text:span><text:span text:style-name="T33">1</text:span><text:span text:style-name="T34">項</text:span><text:span text:style-name="T35">）</text:span><text:span text:style-name="T36">支領或兼領月退休金教職員死亡後，另核給其遺族遺屬一次金。其應核給金額，除由未再婚配偶領受二分之一外，其餘由下列順序之遺族，依序平均領受之：一、子女</text:span><text:span text:style-name="T37">(</text:span><text:span text:style-name="T38">含擬制血親，例如養子女</text:span><text:span text:style-name="T39">)</text:span><text:span text:style-name="T40">。二、父母。三、兄弟姊妹。四、祖父母。</text:span><text:span text:style-name="T41">（</text:span><text:span text:style-name="T42">第</text:span><text:span text:style-name="T43">2</text:span><text:span text:style-name="T44">項</text:span><text:span text:style-name="T45">）</text:span><text:span text:style-name="T46">亡故退休教職員無前項第一款及第二款遺族者，其遺屬一次金由未再婚配偶單獨領受；無配偶時，其應領之遺屬一次金，依序由前項各款遺族領受；同一順序遺族有數人時，遺屬一次金由同一順序有領受權之遺族平均領受。</text:span></text:p>
        </text:list-item>
        <text:list-item>
          <text:p text:style-name="P47"><text:span text:style-name="T48">為確認遺族範圍及其是否有遷出國外之情事</text:span><text:span text:style-name="T49">，</text:span><text:span text:style-name="T50">惠請提供記事不省略及手抄本之資料</text:span><text:span text:style-name="T51">。</text:span></text:p>
        </text:list-item>
        <text:list-item>
          <text:p text:style-name="P52"><text:span text:style-name="T53">本案戶籍資料使用後之處理方式依</text:span><text:span text:style-name="T54">各機關申請提供戶籍資料及親等關聯資料辦法</text:span><text:span text:style-name="T55">第5條第1項規定隨案歸檔。</text:span></text:p>
        </text:list-item>
        <text:list-item>
          <text:p text:style-name="P56"><text:span text:style-name="T57">檢送</text:span><text:span text:style-name="T58">故O師</text:span><text:span text:style-name="T59">除戶謄本</text:span><text:span text:style-name="T60">影本1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惠玲</meta:initial-creator>
    <dc:creator>粘懿綾</dc:creator>
    <meta:creation-date>2024-03-07T02:07:00Z</meta:creation-date>
    <dc:date>2024-03-07T02:07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