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style:punctuation-wrap="simple" fo:text-align="center" fo:line-height="0.2305in" fo:margin-left="0.075in">
        <style:tab-stops>
          <style:tab-stop style:type="left" style:position="1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6" style:parent-style-name="本文" style:family="paragraph">
      <style:paragraph-properties style:punctuation-wrap="simple" fo:text-align="end" fo:line-height="0.2361in" fo:margin-left="0.07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8" style:parent-style-name="本文" style:family="paragraph">
      <style:paragraph-properties style:punctuation-wrap="simple" fo:margin-left="0.0729in">
        <style:tab-stops/>
      </style:paragraph-properties>
      <style:text-properties style:font-name="標楷體" style:font-name-asian="標楷體" fo:font-weight="bold" style:font-weight-asian="bold"/>
    </style:style>
    <style:style style:name="P9" style:parent-style-name="本文" style:family="paragraph">
      <style:paragraph-properties style:punctuation-wrap="simple" fo:line-height="0.2361in" fo:margin-left="0.075in">
        <style:tab-stops/>
      </style:paragraph-properties>
    </style:style>
    <style:style style:name="T10" style:parent-style-name="預設段落字型" style:family="text">
      <style:text-properties style:font-name="標楷體" style:font-name-asian="標楷體" fo:letter-spacing="-0.0111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208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208in"/>
    </style:style>
    <style:style style:name="T15" style:parent-style-name="預設段落字型" style:family="text">
      <style:text-properties style:font-name="標楷體" style:font-name-asian="標楷體"/>
    </style:style>
    <style:style style:name="P16" style:parent-style-name="本文" style:family="paragraph">
      <style:paragraph-properties style:punctuation-wrap="simple" fo:line-height="125%" fo:margin-left="0.0715in" fo:text-indent="0.3361in">
        <style:tab-stops/>
      </style:paragraph-properties>
      <style:text-properties style:font-name="標楷體" style:font-name-asian="標楷體"/>
    </style:style>
    <style:style style:name="P17" style:parent-style-name="本文" style:family="paragraph">
      <style:paragraph-properties style:punctuation-wrap="simple" fo:line-height="0.2361in" fo:margin-left="0.075in">
        <style:tab-stops/>
      </style:paragraph-properties>
      <style:text-properties style:font-name="標楷體" style:font-name-asian="標楷體"/>
    </style:style>
    <style:style style:name="P18" style:parent-style-name="本文" style:family="paragraph">
      <style:paragraph-properties style:punctuation-wrap="simple" fo:line-height="0.2361in" fo:margin-left="0.075in">
        <style:tab-stops/>
      </style:paragraph-properties>
    </style:style>
    <style:style style:name="T19" style:parent-style-name="預設段落字型" style:family="text">
      <style:text-properties style:font-name="標楷體" style:font-name-asian="標楷體" fo:letter-spacing="-0.0159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152in"/>
    </style:style>
    <style:style style:name="T22" style:parent-style-name="預設段落字型" style:family="text">
      <style:text-properties style:font-name="標楷體" style:font-name-asian="標楷體" fo:letter-spacing="-0.0159in"/>
    </style:style>
    <style:style style:name="T23" style:parent-style-name="預設段落字型" style:family="text">
      <style:text-properties style:font-name="標楷體" style:font-name-asian="標楷體"/>
    </style:style>
    <style:style style:name="P24" style:parent-style-name="本文" style:family="paragraph">
      <style:paragraph-properties style:punctuation-wrap="simple" fo:margin-top="0.0263in" fo:line-height="125%" fo:margin-left="0.4083in" fo:text-indent="-0.0333in">
        <style:tab-stops/>
      </style:paragraph-properties>
      <style:text-properties style:font-name="標楷體" style:font-name-asian="標楷體"/>
    </style:style>
    <style:style style:name="P25" style:parent-style-name="本文" style:family="paragraph">
      <style:paragraph-properties style:punctuation-wrap="simple" fo:margin-top="0.0263in" fo:line-height="125%" fo:margin-left="0.4083in" fo:text-indent="-0.0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159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159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本文" style:family="paragraph">
      <style:paragraph-properties style:punctuation-wrap="simple" fo:margin-top="0.0263in" fo:line-height="125%" fo:margin-left="0.375in" fo:text-indent="-0.3in">
        <style:tab-stops/>
      </style:paragraph-properties>
    </style:style>
    <style:style style:name="T34" style:parent-style-name="預設段落字型" style:family="text">
      <style:text-properties style:font-name="標楷體" style:font-name-asian="標楷體" fo:letter-spacing="-0.0159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5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本文" style:family="paragraph">
      <style:paragraph-properties style:punctuation-wrap="simple" fo:margin-top="0.0263in" fo:line-height="125%" fo:margin-left="0.4083in" fo:text-indent="-0.0333in">
        <style:tab-stops/>
      </style:paragraph-properties>
      <style:text-properties style:font-name="標楷體" style:font-name-asian="標楷體"/>
    </style:style>
    <style:style style:name="P41" style:parent-style-name="本文" style:family="paragraph">
      <style:paragraph-properties style:punctuation-wrap="simple" fo:margin-top="0.0263in" fo:line-height="125%" fo:margin-left="0.0729in" fo:margin-right="0.3048in" fo:text-indent="0.001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833in"/>
    </style:style>
    <style:style style:name="T44" style:parent-style-name="預設段落字型" style:family="text">
      <style:text-properties style:font-name="標楷體" style:font-name-asian="標楷體"/>
    </style:style>
    <style:style style:name="P45" style:parent-style-name="本文" style:family="paragraph">
      <style:paragraph-properties style:punctuation-wrap="simple" fo:margin-top="0.0263in" fo:line-height="125%" fo:margin-left="0.0729in" fo:margin-right="0.3048in" fo:text-indent="0.0013in">
        <style:tab-stops/>
      </style:paragraph-properties>
      <style:text-properties style:font-name="標楷體" style:font-name-asian="標楷體" fo:font-weight="bold" style:font-weight-asian="bold"/>
    </style:style>
    <style:style style:name="P46" style:parent-style-name="本文" style:family="paragraph">
      <style:paragraph-properties style:punctuation-wrap="simple" fo:margin-top="0.0263in" fo:line-height="125%" fo:margin-left="0.3729in" fo:text-indent="-0.2986in">
        <style:tab-stops/>
      </style:paragraph-properties>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1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69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letter-spacing="-0.006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8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本文" style:family="paragraph">
      <style:paragraph-properties style:punctuation-wrap="simple" fo:margin-top="0.0263in" fo:line-height="125%" fo:margin-left="0.4083in" fo:text-indent="-0.0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5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9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style:punctuation-wrap="simple" fo:margin-top="0.0263in" fo:margin-left="0.075in">
        <style:tab-stops/>
      </style:paragraph-properties>
      <style:text-properties style:font-name="標楷體" style:font-name-asian="標楷體"/>
    </style:style>
    <style:style style:name="P7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7" style:parent-style-name="本文" style:family="paragraph">
      <style:paragraph-properties style:punctuation-wrap="simple" fo:margin-left="0.4in">
        <style:tab-stops/>
      </style:paragraph-properties>
      <style:text-properties style:font-name="標楷體" style:font-name-asian="標楷體"/>
    </style:style>
    <style:style style:name="P7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9" style:parent-style-name="本文" style:family="paragraph">
      <style:paragraph-properties style:punctuation-wrap="simple" fo:margin-left="0.4in">
        <style:tab-stops/>
      </style:paragraph-properties>
      <style:text-properties style:font-name="標楷體" style:font-name-asian="標楷體"/>
    </style:style>
    <style:style style:name="P8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81" style:parent-style-name="本文" style:family="paragraph">
      <style:paragraph-properties style:punctuation-wrap="simple" fo:line-height="110%" fo:margin-left="0.9486in" fo:margin-right="1.1118in" fo:text-indent="-0.5486in">
        <style:tab-stops/>
      </style:paragraph-properties>
      <style:text-properties style:font-name="標楷體" style:font-name-asian="標楷體"/>
    </style:style>
    <style:style style:name="P82" style:parent-style-name="本文" style:family="paragraph">
      <style:paragraph-properties style:punctuation-wrap="simple" fo:margin-top="0.002in" fo:line-height="0.2777in" fo:margin-left="1.0944in" fo:margin-right="0.1013in" fo:text-indent="-0.1458in">
        <style:tab-stops/>
      </style:paragraph-properties>
      <style:text-properties style:font-name="標楷體" style:font-name-asian="標楷體"/>
    </style:style>
    <style:style style:name="P83" style:parent-style-name="本文" style:family="paragraph">
      <style:paragraph-properties style:punctuation-wrap="simple" fo:margin-top="0.002in" fo:line-height="0.2777in" fo:margin-left="1.0944in" fo:margin-right="0.1013in" fo:text-indent="-0.145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826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style:punctuation-wrap="simple" fo:line-height="0.2423in" fo:margin-left="0.9833in" fo:margin-right="1.2118in">
        <style:tab-stops/>
      </style:paragraph-properties>
      <style:text-properties style:font-name="標楷體" style:font-name-asian="標楷體"/>
    </style:style>
    <style:style style:name="P107" style:parent-style-name="本文" style:family="paragraph">
      <style:paragraph-properties style:punctuation-wrap="simple" fo:margin-top="0.0631in" fo:margin-left="0.4284in">
        <style:tab-stops/>
      </style:paragraph-properties>
      <style:text-properties style:font-name="標楷體" style:font-name-asian="標楷體"/>
    </style:style>
    <style:style style:name="P10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9" style:parent-style-name="本文" style:family="paragraph">
      <style:paragraph-properties style:punctuation-wrap="simple" fo:margin-left="0.4284in">
        <style:tab-stops/>
      </style:paragraph-properties>
      <style:text-properties style:font-name="標楷體" style:font-name-asian="標楷體"/>
    </style:style>
    <style:style style:name="P11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11" style:parent-style-name="本文" style:family="paragraph">
      <style:paragraph-properties style:punctuation-wrap="simple" fo:margin-left="0.4284in">
        <style:tab-stops/>
      </style:paragraph-properties>
      <style:text-properties style:font-name="標楷體" style:font-name-asian="標楷體"/>
    </style:style>
    <style:style style:name="P11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13" style:parent-style-name="本文" style:family="paragraph">
      <style:paragraph-properties style:punctuation-wrap="simple" fo:margin-left="0.4284in">
        <style:tab-stops/>
      </style:paragraph-properties>
      <style:text-properties style:font-name="標楷體" style:font-name-asian="標楷體"/>
    </style:style>
    <style:style style:name="P11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15" style:parent-style-name="本文" style:family="paragraph">
      <style:paragraph-properties style:punctuation-wrap="simple" fo:margin-left="0.4284in">
        <style:tab-stops/>
      </style:paragraph-properties>
      <style:text-properties style:font-name="標楷體" style:font-name-asian="標楷體"/>
    </style:style>
    <style:style style:name="P11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17" style:parent-style-name="本文" style:family="paragraph">
      <style:paragraph-properties style:punctuation-wrap="simple" fo:line-height="125%" fo:margin-left="0.8951in" fo:text-indent="-0.470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27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style:punctuation-wrap="simple" fo:margin-top="0.0263in" fo:margin-left="0.3902in">
        <style:tab-stops/>
      </style:paragraph-properties>
      <style:text-properties style:font-name="標楷體" style:font-name-asian="標楷體"/>
    </style:style>
    <style:style style:name="P126" style:parent-style-name="內文" style:family="paragraph">
      <style:paragraph-properties style:punctuation-wrap="simple" fo:margin-top="0.0055in" fo:line-height="0.0694in" fo:margin-left="0.2951in">
        <style:tab-stops/>
      </style:paragraph-properties>
      <style:text-properties style:font-name="標楷體" style:font-name-asian="標楷體" fo:font-size="5pt" style:font-size-asian="5pt" style:font-size-complex="5pt"/>
    </style:style>
    <style:style style:name="P127" style:parent-style-name="本文" style:family="paragraph">
      <style:paragraph-properties style:punctuation-wrap="simple" fo:margin-left="0.2951in">
        <style:tab-stops/>
      </style:paragraph-properties>
      <style:text-properties style:font-name="標楷體" style:font-name-asian="標楷體"/>
    </style:style>
    <style:style style:name="P12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29" style:parent-style-name="本文" style:family="paragraph">
      <style:paragraph-properties style:punctuation-wrap="simple" fo:line-height="125%" fo:margin-left="0.9604in" fo:text-indent="-0.665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18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9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09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style:punctuation-wrap="simple" fo:margin-top="0.0263in" fo:margin-left="0.2951in">
        <style:tab-stops/>
      </style:paragraph-properties>
      <style:text-properties style:font-name="標楷體" style:font-name-asian="標楷體"/>
    </style:style>
    <style:style style:name="P14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41" style:parent-style-name="本文" style:family="paragraph">
      <style:paragraph-properties style:punctuation-wrap="simple" fo:margin-left="0.2951in">
        <style:tab-stops/>
      </style:paragraph-properties>
      <style:text-properties style:font-name="標楷體" style:font-name-asian="標楷體"/>
    </style:style>
    <style:style style:name="P14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43" style:parent-style-name="本文" style:family="paragraph">
      <style:paragraph-properties style:punctuation-wrap="simple" fo:margin-left="0.2951in">
        <style:tab-stops/>
      </style:paragraph-properties>
      <style:text-properties style:font-name="標楷體" style:font-name-asian="標楷體"/>
    </style:style>
    <style:style style:name="P14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45" style:parent-style-name="本文" style:family="paragraph">
      <style:paragraph-properties style:punctuation-wrap="simple" fo:margin-left="0.2951in">
        <style:tab-stops/>
      </style:paragraph-properties>
      <style:text-properties style:font-name="標楷體" style:font-name-asian="標楷體"/>
    </style:style>
    <style:style style:name="P14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47" style:parent-style-name="本文" style:family="paragraph">
      <style:paragraph-properties style:punctuation-wrap="simple" fo:margin-left="0.2951in">
        <style:tab-stops/>
      </style:paragraph-properties>
      <style:text-properties style:font-name="標楷體" style:font-name-asian="標楷體"/>
    </style:style>
    <style:style style:name="P14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49" style:parent-style-name="本文" style:family="paragraph">
      <style:paragraph-properties style:punctuation-wrap="simple" fo:line-height="125%" fo:margin-left="0.9604in" fo:text-indent="-0.665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style:punctuation-wrap="simple" fo:margin-top="0.0263in" fo:line-height="125%" fo:margin-left="0.9604in" fo:text-indent="-0.665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27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本文" style:family="paragraph">
      <style:paragraph-properties style:punctuation-wrap="simple" fo:margin-top="0.0263in" fo:margin-left="0.2951in">
        <style:tab-stops/>
      </style:paragraph-properties>
      <style:text-properties style:font-name="標楷體" style:font-name-asian="標楷體"/>
    </style:style>
    <style:style style:name="P17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75" style:parent-style-name="本文" style:family="paragraph">
      <style:paragraph-properties style:punctuation-wrap="simple" fo:line-height="125%" fo:margin-left="0.1034in" fo:text-indent="0.1902in">
        <style:tab-stops/>
      </style:paragraph-properties>
      <style:text-properties style:font-name="標楷體" style:font-name-asian="標楷體"/>
    </style:style>
    <style:style style:name="P176" style:parent-style-name="本文" style:family="paragraph">
      <style:paragraph-properties style:punctuation-wrap="simple" fo:margin-top="0.0013in" fo:line-height="125%" fo:margin-left="0in" fo:text-indent="0.3333in">
        <style:tab-stops/>
      </style:paragraph-properties>
      <style:text-properties style:font-name="標楷體" style:font-name-asian="標楷體"/>
    </style:style>
    <style:style style:name="P177" style:parent-style-name="本文" style:family="paragraph">
      <style:paragraph-properties style:punctuation-wrap="simple" fo:margin-top="0.0013in" fo:line-height="125%" fo:margin-left="0.4027in" fo:text-indent="-0.3333in">
        <style:tab-stops/>
      </style:paragraph-properties>
    </style:style>
    <style:style style:name="T178" style:parent-style-name="預設段落字型" style:family="text">
      <style:text-properties style:font-name="標楷體" style:font-name-asian="標楷體" fo:letter-spacing="-0.0076in"/>
    </style:style>
    <style:style style:name="P179" style:parent-style-name="本文" style:family="paragraph">
      <style:paragraph-properties style:punctuation-wrap="simple" fo:margin-top="0.0013in" fo:line-height="125%" fo:margin-left="0.4027in" fo:text-indent="-0.3333in">
        <style:tab-stops/>
      </style:paragraph-properties>
    </style:style>
    <style:style style:name="T180" style:parent-style-name="預設段落字型" style:family="text">
      <style:text-properties style:font-name="標楷體" style:font-name-asian="標楷體" fo:letter-spacing="-0.007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7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 style:family="paragraph">
      <style:paragraph-properties style:punctuation-wrap="simple" fo:text-align="center" fo:margin-top="0.0513in" fo:margin-left="0in" fo:margin-right="2.8062in">
        <style:tab-stops/>
      </style:paragraph-properties>
      <style:text-properties style:font-name="標楷體" style:font-name-asian="標楷體"/>
    </style:style>
    <style:style style:name="P187"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88" style:parent-style-name="本文" style:family="paragraph">
      <style:paragraph-properties style:punctuation-wrap="simple" fo:margin-left="0.4284in">
        <style:tab-stops/>
      </style:paragraph-properties>
      <style:text-properties style:font-name="標楷體" style:font-name-asian="標楷體"/>
    </style:style>
    <style:style style:name="P189"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90" style:parent-style-name="本文" style:family="paragraph">
      <style:paragraph-properties style:punctuation-wrap="simple" fo:margin-left="0.4263in">
        <style:tab-stops/>
      </style:paragraph-properties>
      <style:text-properties style:font-name="標楷體" style:font-name-asian="標楷體"/>
    </style:style>
    <style:style style:name="P191"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92" style:parent-style-name="本文" style:family="paragraph">
      <style:paragraph-properties style:punctuation-wrap="simple" fo:margin-left="0.428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本文" style:family="paragraph">
      <style:paragraph-properties style:punctuation-wrap="simple" fo:margin-left="0.4284in">
        <style:tab-stops/>
      </style:paragraph-properties>
      <style:text-properties style:font-name="標楷體" style:font-name-asian="標楷體"/>
    </style:style>
    <style:style style:name="P200" style:parent-style-name="本文" style:family="paragraph">
      <style:paragraph-properties style:punctuation-wrap="simple" fo:margin-left="0.4284in">
        <style:tab-stops/>
      </style:paragraph-properties>
      <style:text-properties style:font-name="標楷體" style:font-name-asian="標楷體"/>
    </style:style>
    <style:style style:name="P201" style:parent-style-name="本文" style:family="paragraph">
      <style:paragraph-properties style:punctuation-wrap="simple" fo:line-height="125%" fo:margin-left="0.408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7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159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159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本文" style:family="paragraph">
      <style:paragraph-properties style:punctuation-wrap="simple" fo:text-align="justify" fo:margin-top="0.0263in" fo:line-height="125%" fo:margin-left="0.4083in" fo:margin-right="0.0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69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131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152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159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159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159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159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本文" style:family="paragraph">
      <style:paragraph-properties style:punctuation-wrap="simple" fo:margin-top="0.0506in" fo:line-height="125%" fo:margin-left="0.4083in" fo:text-indent="-0.3333in">
        <style:tab-stops/>
      </style:paragraph-properties>
    </style:style>
    <style:style style:name="T236" style:parent-style-name="預設段落字型" style:family="text">
      <style:text-properties style:font-name="標楷體" style:font-name-asian="標楷體" fo:letter-spacing="-0.011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11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111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319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59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159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本文" style:family="paragraph">
      <style:paragraph-properties style:punctuation-wrap="simple" fo:margin-top="0.0506in" fo:line-height="125%" fo:margin-left="0.408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2in"/>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fo:letter-spacing="0.002in"/>
    </style:style>
    <style:style style:name="T259" style:parent-style-name="預設段落字型" style:family="text">
      <style:text-properties style:font-name="標楷體" style:font-name-asian="標楷體" fo:letter-spacing="0.0027in"/>
    </style:style>
    <style:style style:name="T260" style:parent-style-name="預設段落字型" style:family="text">
      <style:text-properties style:font-name="標楷體" style:font-name-asian="標楷體" fo:letter-spacing="0.002in"/>
    </style:style>
    <style:style style:name="T261" style:parent-style-name="預設段落字型" style:family="text">
      <style:text-properties style:font-name="標楷體" style:font-name-asian="標楷體" fo:letter-spacing="0.0027in"/>
    </style:style>
    <style:style style:name="T262" style:parent-style-name="預設段落字型" style:family="text">
      <style:text-properties style:font-name="標楷體" style:font-name-asian="標楷體" fo:letter-spacing="0.002in"/>
    </style:style>
    <style:style style:name="T263" style:parent-style-name="預設段落字型" style:family="text">
      <style:text-properties style:font-name="標楷體" style:font-name-asian="標楷體" fo:letter-spacing="0.0027in"/>
    </style:style>
    <style:style style:name="T264" style:parent-style-name="預設段落字型" style:family="text">
      <style:text-properties style:font-name="標楷體" style:font-name-asian="標楷體" fo:letter-spacing="0.002in"/>
    </style:style>
    <style:style style:name="T265" style:parent-style-name="預設段落字型" style:family="text">
      <style:text-properties style:font-name="標楷體" style:font-name-asian="標楷體" fo:letter-spacing="0.0069in"/>
    </style:style>
    <style:style style:name="T266" style:parent-style-name="預設段落字型" style:family="text">
      <style:text-properties style:font-name="標楷體" style:font-name-asian="標楷體" fo:letter-spacing="0.0027in"/>
    </style:style>
    <style:style style:name="T267" style:parent-style-name="預設段落字型" style:family="text">
      <style:text-properties style:font-name="標楷體" style:font-name-asian="標楷體" fo:letter-spacing="0.002in"/>
    </style:style>
    <style:style style:name="T268" style:parent-style-name="預設段落字型" style:family="text">
      <style:text-properties style:font-name="標楷體" style:font-name-asian="標楷體" fo:letter-spacing="0.002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27in"/>
    </style:style>
    <style:style style:name="T271" style:parent-style-name="預設段落字型" style:family="text">
      <style:text-properties style:font-name="標楷體" style:font-name-asian="標楷體" fo:letter-spacing="0.002in"/>
    </style:style>
    <style:style style:name="T272" style:parent-style-name="預設段落字型" style:family="text">
      <style:text-properties style:font-name="標楷體" style:font-name-asian="標楷體" fo:letter-spacing="0.0027in"/>
    </style:style>
    <style:style style:name="T273" style:parent-style-name="預設段落字型" style:family="text">
      <style:text-properties style:font-name="標楷體" style:font-name-asian="標楷體" fo:letter-spacing="0.002in"/>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2in"/>
    </style:style>
    <style:style style:name="T276" style:parent-style-name="預設段落字型" style:family="text">
      <style:text-properties style:font-name="標楷體" style:font-name-asian="標楷體" fo:letter-spacing="0.0062in"/>
    </style:style>
    <style:style style:name="T277" style:parent-style-name="預設段落字型" style:family="text">
      <style:text-properties style:font-name="標楷體" style:font-name-asian="標楷體" fo:letter-spacing="0.0027in"/>
    </style:style>
    <style:style style:name="T278" style:parent-style-name="預設段落字型" style:family="text">
      <style:text-properties style:font-name="標楷體" style:font-name-asian="標楷體" fo:letter-spacing="0.002in"/>
    </style:style>
    <style:style style:name="T279" style:parent-style-name="預設段落字型" style:family="text">
      <style:text-properties style:font-name="標楷體" style:font-name-asian="標楷體" fo:letter-spacing="0.0027in"/>
    </style:style>
    <style:style style:name="T280" style:parent-style-name="預設段落字型" style:family="text">
      <style:text-properties style:font-name="標楷體" style:font-name-asian="標楷體" fo:letter-spacing="0.002in"/>
    </style:style>
    <style:style style:name="T281" style:parent-style-name="預設段落字型" style:family="text">
      <style:text-properties style:font-name="標楷體" style:font-name-asian="標楷體" fo:letter-spacing="0.0027in"/>
    </style:style>
    <style:style style:name="T282" style:parent-style-name="預設段落字型" style:family="text">
      <style:text-properties style:font-name="標楷體" style:font-name-asian="標楷體" fo:letter-spacing="0.002in"/>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style:style>
    <style:style style:name="P285" style:parent-style-name="本文" style:family="paragraph">
      <style:paragraph-properties style:punctuation-wrap="simple" fo:margin-top="0.0506in" fo:line-height="125%" fo:margin-left="0.4083in" fo:text-indent="-0.3333in">
        <style:tab-stops/>
      </style:paragraph-properties>
    </style:style>
    <style:style style:name="T286" style:parent-style-name="預設段落字型" style:family="text">
      <style:text-properties style:font-name="標楷體" style:font-name-asian="標楷體" fo:letter-spacing="-0.0111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208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94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319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159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本文" style:family="paragraph">
      <style:paragraph-properties style:punctuation-wrap="simple" fo:margin-top="0.0506in" fo:line-height="125%" fo:margin-left="0.4083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69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69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069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69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69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 style:family="paragraph">
      <style:paragraph-properties style:punctuation-wrap="simple" fo:text-align="justify" fo:margin-top="0.0263in" fo:line-height="125%" fo:margin-left="1.0666in" fo:margin-right="0.1173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18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97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09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本文" style:family="paragraph">
      <style:paragraph-properties style:punctuation-wrap="simple" fo:text-align="justify" fo:margin-top="0.0263in" fo:line-height="125%" fo:margin-left="1.0666in" fo:margin-right="0.1166in" fo:text-indent="-0.5in">
        <style:tab-stops/>
      </style:paragraph-properties>
    </style:style>
    <style:style style:name="T326" style:parent-style-name="預設段落字型" style:family="text">
      <style:text-properties style:font-name="標楷體" style:font-name-asian="標楷體" fo:letter-spacing="0.0006in"/>
    </style:style>
    <style:style style:name="T327" style:parent-style-name="預設段落字型" style:family="text">
      <style:text-properties style:font-name="標楷體" style:font-name-asian="標楷體" fo:letter-spacing="-0.0826in"/>
    </style:style>
    <style:style style:name="T328" style:parent-style-name="預設段落字型" style:family="text">
      <style:text-properties style:font-name="標楷體" style:font-name-asian="標楷體" fo:letter-spacing="0.0006in"/>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fo:letter-spacing="-0.0826in"/>
    </style:style>
    <style:style style:name="T332" style:parent-style-name="預設段落字型" style:family="text">
      <style:text-properties style:font-name="標楷體" style:font-name-asian="標楷體" fo:letter-spacing="0.0006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9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97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97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本文" style:family="paragraph">
      <style:paragraph-properties style:punctuation-wrap="simple" fo:line-height="0.2305in" fo:margin-left="0.5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etter-spacing="-0.027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style:style>
    <style:style style:name="P35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353" style:parent-style-name="本文" style:family="paragraph">
      <style:paragraph-properties style:punctuation-wrap="simple" fo:line-height="125%" fo:margin-left="1.0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09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9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9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本文" style:family="paragraph">
      <style:paragraph-properties style:punctuation-wrap="simple" fo:text-align="justify" fo:margin-top="0.0263in" fo:line-height="125%" fo:margin-left="1.0666in" fo:margin-right="0.0743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69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06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69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62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62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055in"/>
    </style:style>
    <style:style style:name="T390" style:parent-style-name="預設段落字型" style:family="text">
      <style:text-properties style:font-name="標楷體" style:font-name-asian="標楷體" fo:letter-spacing="-0.006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062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10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本文" style:family="paragraph">
      <style:paragraph-properties style:punctuation-wrap="simple" fo:text-align="justify" fo:margin-top="0.0263in" fo:line-height="125%" fo:margin-left="1.0666in" fo:margin-right="0.075in" fo:text-indent="-0.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13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069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69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277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138in"/>
    </style:style>
    <style:style style:name="T415" style:parent-style-name="預設段落字型" style:family="text">
      <style:text-properties style:font-name="標楷體" style:font-name-asian="標楷體" fo:letter-spacing="-0.014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letter-spacing="-0.014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138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138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本文" style:family="paragraph">
      <style:paragraph-properties style:punctuation-wrap="simple" fo:text-align="justify" fo:margin-top="0.0263in" fo:line-height="125%" fo:margin-left="1.0666in" fo:margin-right="0.075in" fo:text-indent="-0.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277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69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letter-spacing="-0.0069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69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 style:family="paragraph">
      <style:paragraph-properties style:punctuation-wrap="simple" fo:text-align="justify" fo:margin-top="0.0263in" fo:line-height="125%" fo:margin-left="1.0666in" fo:margin-right="0.0756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18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97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9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本文" style:family="paragraph">
      <style:paragraph-properties style:punctuation-wrap="simple" fo:line-height="0.2409in" fo:margin-left="0.575in">
        <style:tab-stops/>
      </style:paragraph-properties>
      <style:text-properties style:font-name="標楷體" style:font-name-asian="標楷體"/>
    </style:style>
    <style:style style:name="P468" style:parent-style-name="本文" style:family="paragraph">
      <style:paragraph-properties style:punctuation-wrap="simple" fo:margin-top="0.0631in" fo:margin-left="0.5666in">
        <style:tab-stops/>
      </style:paragraph-properties>
      <style:text-properties style:font-name="標楷體" style:font-name-asian="標楷體"/>
    </style:style>
    <style:style style:name="P469"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70" style:parent-style-name="本文" style:family="paragraph">
      <style:paragraph-properties style:punctuation-wrap="simple" fo:margin-left="0.5666in">
        <style:tab-stops/>
      </style:paragraph-properties>
      <style:text-properties style:font-name="標楷體" style:font-name-asian="標楷體"/>
    </style:style>
    <style:style style:name="P471"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72" style:parent-style-name="本文" style:family="paragraph">
      <style:paragraph-properties style:punctuation-wrap="simple" fo:margin-left="0.5666in">
        <style:tab-stops/>
      </style:paragraph-properties>
      <style:text-properties style:font-name="標楷體" style:font-name-asian="標楷體"/>
    </style:style>
    <style:style style:name="P473"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74" style:parent-style-name="本文" style:family="paragraph">
      <style:paragraph-properties style:punctuation-wrap="simple" fo:margin-left="0.5666in">
        <style:tab-stops/>
      </style:paragraph-properties>
      <style:text-properties style:font-name="標楷體" style:font-name-asian="標楷體"/>
    </style:style>
    <style:style style:name="P47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76" style:parent-style-name="本文" style:family="paragraph">
      <style:paragraph-properties style:punctuation-wrap="simple" fo:margin-left="0.5666in">
        <style:tab-stops/>
      </style:paragraph-properties>
      <style:text-properties style:font-name="標楷體" style:font-name-asian="標楷體"/>
    </style:style>
    <style:style style:name="P477"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78" style:parent-style-name="本文" style:family="paragraph">
      <style:paragraph-properties style:punctuation-wrap="simple" fo:line-height="125%" fo:margin-left="0.075in" fo:text-indent="0.4916in">
        <style:tab-stops/>
      </style:paragraph-properties>
      <style:text-properties style:font-name="標楷體" style:font-name-asian="標楷體"/>
    </style:style>
    <style:style style:name="P479" style:parent-style-name="本文" style:family="paragraph">
      <style:paragraph-properties style:punctuation-wrap="simple" fo:margin-top="0.0506in" fo:line-height="125%" fo:margin-left="0.4083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159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319in"/>
    </style:style>
    <style:style style:name="T484" style:parent-style-name="預設段落字型" style:family="text">
      <style:text-properties style:font-name="標楷體" style:font-name-asian="標楷體"/>
    </style:style>
    <style:style style:name="P485" style:parent-style-name="本文" style:family="paragraph">
      <style:paragraph-properties style:punctuation-wrap="simple" fo:margin-top="0.0263in" fo:margin-left="0.5319in">
        <style:tab-stops/>
      </style:paragraph-properties>
      <style:text-properties style:font-name="標楷體" style:font-name-asian="標楷體"/>
    </style:style>
    <style:style style:name="P48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487" style:parent-style-name="本文" style:family="paragraph">
      <style:paragraph-properties style:punctuation-wrap="simple" fo:text-align="justify" fo:line-height="125%" fo:margin-left="1.0666in" fo:margin-right="0.0743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138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069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69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131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本文" style:family="paragraph">
      <style:paragraph-properties style:punctuation-wrap="simple" fo:text-align="justify" fo:margin-top="0.0263in" fo:line-height="125%" fo:margin-left="1.0666in" fo:margin-right="0.0743in" fo:text-indent="-0.5in">
        <style:tab-stops/>
      </style:paragraph-properties>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fo:letter-spacing="-0.0826in"/>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style:style>
    <style:style style:name="P506" style:parent-style-name="本文" style:family="paragraph">
      <style:paragraph-properties style:punctuation-wrap="simple" fo:margin-top="0.0506in" fo:line-height="125%" fo:margin-left="0.408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111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111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111in"/>
    </style:style>
    <style:style style:name="T513" style:parent-style-name="預設段落字型" style:family="text">
      <style:text-properties style:font-name="標楷體" style:font-name-asian="標楷體"/>
    </style:style>
    <style:style style:name="P51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515" style:parent-style-name="本文" style:family="paragraph">
      <style:paragraph-properties style:punctuation-wrap="simple" fo:line-height="125%" fo:margin-left="0.5319in">
        <style:tab-stops/>
      </style:paragraph-properties>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27in"/>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027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847in"/>
    </style:style>
    <style:style style:name="T524" style:parent-style-name="預設段落字型" style:family="text">
      <style:text-properties style:font-name="標楷體" style:font-name-asian="標楷體" fo:letter-spacing="-0.0854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02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本文" style:family="paragraph">
      <style:paragraph-properties style:punctuation-wrap="simple" fo:line-height="125%" fo:margin-left="0.5319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in"/>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fo:letter-spacing="0.002in"/>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in"/>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fo:letter-spacing="0.002in"/>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fo:letter-spacing="0.002in"/>
    </style:style>
    <style:style style:name="T543" style:parent-style-name="預設段落字型" style:family="text">
      <style:text-properties style:font-name="標楷體" style:font-name-asian="標楷體" fo:letter-spacing="0.0027in"/>
    </style:style>
    <style:style style:name="T544" style:parent-style-name="預設段落字型" style:family="text">
      <style:text-properties style:font-name="標楷體" style:font-name-asian="標楷體" fo:letter-spacing="0.002in"/>
    </style:style>
    <style:style style:name="T545" style:parent-style-name="預設段落字型" style:family="text">
      <style:text-properties style:font-name="標楷體" style:font-name-asian="標楷體" fo:letter-spacing="0.0027in"/>
    </style:style>
    <style:style style:name="T546" style:parent-style-name="預設段落字型" style:family="text">
      <style:text-properties style:font-name="標楷體" style:font-name-asian="標楷體" fo:letter-spacing="0.002in"/>
    </style:style>
    <style:style style:name="T547" style:parent-style-name="預設段落字型" style:family="text">
      <style:text-properties style:font-name="標楷體" style:font-name-asian="標楷體" fo:letter-spacing="0.002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本文" style:family="paragraph">
      <style:paragraph-properties style:punctuation-wrap="simple" fo:line-height="0.2409in" fo:margin-left="0.57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319in"/>
    </style:style>
    <style:style style:name="T554" style:parent-style-name="預設段落字型" style:family="text">
      <style:text-properties style:font-name="標楷體" style:font-name-asian="標楷體"/>
    </style:style>
    <style:style style:name="P555" style:parent-style-name="本文" style:family="paragraph">
      <style:paragraph-properties style:punctuation-wrap="simple" fo:margin-top="0.0187in" fo:line-height="120%" fo:margin-left="0.075in" fo:text-indent="0.5048in">
        <style:tab-stops/>
      </style:paragraph-properties>
      <style:text-properties style:font-name="標楷體" style:font-name-asian="標楷體"/>
    </style:style>
    <style:style style:name="P556" style:parent-style-name="本文" style:family="paragraph">
      <style:paragraph-properties style:punctuation-wrap="simple" fo:margin-top="0.0263in" fo:line-height="125%" fo:margin-left="0.575in" fo:margin-right="0.075in" fo:text-indent="-0.500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11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111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208in"/>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style:style>
    <style:style style:name="P565" style:parent-style-name="本文" style:family="paragraph">
      <style:paragraph-properties style:punctuation-wrap="simple" fo:text-align="justify" fo:margin-top="0.0333in" fo:line-height="125%" fo:margin-left="0.5798in" fo:margin-right="0.074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347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166in"/>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118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118in"/>
    </style:style>
    <style:style style:name="T577" style:parent-style-name="預設段落字型" style:family="text">
      <style:text-properties style:font-name="標楷體" style:font-name-asian="標楷體" fo:letter-spacing="-0.0111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118in"/>
    </style:style>
    <style:style style:name="T580" style:parent-style-name="預設段落字型" style:family="text">
      <style:text-properties style:font-name="標楷體" style:font-name-asian="標楷體" fo:letter-spacing="-0.0111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本文" style:family="paragraph">
      <style:paragraph-properties style:punctuation-wrap="simple" fo:margin-top="0.0263in" fo:line-height="125%" fo:margin-left="0.575in" fo:margin-right="0.075in" fo:text-indent="-0.500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7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13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76in"/>
    </style:style>
    <style:style style:name="T591" style:parent-style-name="預設段落字型" style:family="text">
      <style:text-properties style:font-name="標楷體" style:font-name-asian="標楷體" fo:letter-spacing="-0.008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159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etter-spacing="-0.0076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826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166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1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本文" style:family="paragraph">
      <style:paragraph-properties style:punctuation-wrap="simple" fo:margin-top="0.0263in" fo:line-height="125%" fo:margin-left="0.575in" fo:margin-right="0.075in" fo:text-indent="-0.500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111in"/>
    </style:style>
    <style:style style:name="T617" style:parent-style-name="預設段落字型" style:family="text">
      <style:text-properties style:font-name="標楷體" style:font-name-asian="標楷體" fo:letter-spacing="-0.010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111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111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本文" style:family="paragraph">
      <style:paragraph-properties style:punctuation-wrap="simple" fo:text-align="justify" fo:margin-top="0.0263in" fo:line-height="125%" fo:margin-left="0.5902in" fo:margin-right="0.0756in" fo:text-indent="-0.5152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111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11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111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本文" style:family="paragraph">
      <style:paragraph-properties style:punctuation-wrap="simple" fo:text-align="justify" fo:margin-top="0.0263in" fo:line-height="125%" fo:margin-left="0.5798in" fo:margin-right="0.075in" fo:text-indent="-0.505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111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111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111in"/>
    </style:style>
    <style:style style:name="T642" style:parent-style-name="預設段落字型" style:family="text">
      <style:text-properties style:font-name="標楷體" style:font-name-asian="標楷體" fo:letter-spacing="-0.0104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etter-spacing="-0.0118in"/>
    </style:style>
    <style:style style:name="T647" style:parent-style-name="預設段落字型" style:family="text">
      <style:text-properties style:font-name="標楷體" style:font-name-asian="標楷體" fo:letter-spacing="-0.0111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118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118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本文" style:family="paragraph">
      <style:paragraph-properties style:punctuation-wrap="simple" fo:margin-top="0.0263in" fo:margin-left="0.0729in">
        <style:tab-stops/>
      </style:paragraph-properties>
      <style:text-properties style:font-name="標楷體" style:font-name-asian="標楷體" fo:font-weight="bold" style:font-weight-asian="bold"/>
    </style:style>
    <style:style style:name="P656" style:parent-style-name="本文" style:family="paragraph">
      <style:paragraph-properties style:punctuation-wrap="simple" fo:text-align="justify" fo:margin-top="0.0305in" fo:line-height="101%" fo:margin-left="0.5798in" fo:margin-right="0.1138in" fo:text-indent="-0.5055in">
        <style:tab-stops/>
      </style:paragraph-properties>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fo:letter-spacing="0.002in"/>
    </style:style>
    <style:style style:name="T659" style:parent-style-name="預設段落字型" style:family="text">
      <style:text-properties style:font-name="標楷體" style:font-name-asian="標楷體" fo:letter-spacing="0.0013in"/>
    </style:style>
    <style:style style:name="T660" style:parent-style-name="預設段落字型" style:family="text">
      <style:text-properties style:font-name="標楷體" style:font-name-asian="標楷體" fo:letter-spacing="0.002in"/>
    </style:style>
    <style:style style:name="T661" style:parent-style-name="預設段落字型" style:family="text">
      <style:text-properties style:font-name="標楷體" style:font-name-asian="標楷體" fo:letter-spacing="0.0013in"/>
    </style:style>
    <style:style style:name="T662" style:parent-style-name="預設段落字型" style:family="text">
      <style:text-properties style:font-name="標楷體" style:font-name-asian="標楷體" fo:letter-spacing="0.002in"/>
    </style:style>
    <style:style style:name="T663" style:parent-style-name="預設段落字型" style:family="text">
      <style:text-properties style:font-name="標楷體" style:font-name-asian="標楷體" fo:letter-spacing="0.0013in"/>
    </style:style>
    <style:style style:name="T664" style:parent-style-name="預設段落字型" style:family="text">
      <style:text-properties style:font-name="標楷體" style:font-name-asian="標楷體" fo:letter-spacing="0.002in"/>
    </style:style>
    <style:style style:name="T665" style:parent-style-name="預設段落字型" style:family="text">
      <style:text-properties style:font-name="標楷體" style:font-name-asian="標楷體" fo:letter-spacing="0.0013in"/>
    </style:style>
    <style:style style:name="T666" style:parent-style-name="預設段落字型" style:family="text">
      <style:text-properties style:font-name="標楷體" style:font-name-asian="標楷體" fo:letter-spacing="0.002in"/>
    </style:style>
    <style:style style:name="T667" style:parent-style-name="預設段落字型" style:family="text">
      <style:text-properties style:font-name="標楷體" style:font-name-asian="標楷體" fo:letter-spacing="0.0013in"/>
    </style:style>
    <style:style style:name="T668" style:parent-style-name="預設段落字型" style:family="text">
      <style:text-properties style:font-name="標楷體" style:font-name-asian="標楷體" fo:letter-spacing="0.002in"/>
    </style:style>
    <style:style style:name="T669" style:parent-style-name="預設段落字型" style:family="text">
      <style:text-properties style:font-name="標楷體" style:font-name-asian="標楷體" fo:letter-spacing="0.0013in"/>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013in"/>
    </style:style>
    <style:style style:name="T675" style:parent-style-name="預設段落字型" style:family="text">
      <style:text-properties style:font-name="標楷體" style:font-name-asian="標楷體" fo:letter-spacing="0.002in"/>
    </style:style>
    <style:style style:name="T676" style:parent-style-name="預設段落字型" style:family="text">
      <style:text-properties style:font-name="標楷體" style:font-name-asian="標楷體" fo:letter-spacing="0.0013in"/>
    </style:style>
    <style:style style:name="T677" style:parent-style-name="預設段落字型" style:family="text">
      <style:text-properties style:font-name="標楷體" style:font-name-asian="標楷體" fo:letter-spacing="0.002in"/>
    </style:style>
    <style:style style:name="T678" style:parent-style-name="預設段落字型" style:family="text">
      <style:text-properties style:font-name="標楷體" style:font-name-asian="標楷體" fo:letter-spacing="0.0013in"/>
    </style:style>
    <style:style style:name="T679" style:parent-style-name="預設段落字型" style:family="text">
      <style:text-properties style:font-name="標楷體" style:font-name-asian="標楷體" fo:letter-spacing="0.002in"/>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fo:letter-spacing="0.002in"/>
    </style:style>
    <style:style style:name="T682" style:parent-style-name="預設段落字型" style:family="text">
      <style:text-properties style:font-name="標楷體" style:font-name-asian="標楷體" fo:letter-spacing="0.0013in"/>
    </style:style>
    <style:style style:name="T683" style:parent-style-name="預設段落字型" style:family="text">
      <style:text-properties style:font-name="標楷體" style:font-name-asian="標楷體" fo:letter-spacing="0.002in"/>
    </style:style>
    <style:style style:name="T684" style:parent-style-name="預設段落字型" style:family="text">
      <style:text-properties style:font-name="標楷體" style:font-name-asian="標楷體" fo:letter-spacing="0.0013in"/>
    </style:style>
    <style:style style:name="T685" style:parent-style-name="預設段落字型" style:family="text">
      <style:text-properties style:font-name="標楷體" style:font-name-asian="標楷體" fo:letter-spacing="0.002in"/>
    </style:style>
    <style:style style:name="T686" style:parent-style-name="預設段落字型" style:family="text">
      <style:text-properties style:font-name="標楷體" style:font-name-asian="標楷體" fo:letter-spacing="0.0013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013in"/>
    </style:style>
    <style:style style:name="T690" style:parent-style-name="預設段落字型" style:family="text">
      <style:text-properties style:font-name="標楷體" style:font-name-asian="標楷體" fo:letter-spacing="0.002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34in"/>
    </style:style>
    <style:style style:name="T694" style:parent-style-name="預設段落字型" style:family="text">
      <style:text-properties style:font-name="標楷體" style:font-name-asian="標楷體" fo:letter-spacing="0.002in"/>
    </style:style>
    <style:style style:name="T695" style:parent-style-name="預設段落字型" style:family="text">
      <style:text-properties style:font-name="標楷體" style:font-name-asian="標楷體" fo:letter-spacing="0.0013in"/>
    </style:style>
    <style:style style:name="T696" style:parent-style-name="預設段落字型" style:family="text">
      <style:text-properties style:font-name="標楷體" style:font-name-asian="標楷體" fo:letter-spacing="0.002in"/>
    </style:style>
    <style:style style:name="T697" style:parent-style-name="預設段落字型" style:family="text">
      <style:text-properties style:font-name="標楷體" style:font-name-asian="標楷體" fo:letter-spacing="0.0013in"/>
    </style:style>
    <style:style style:name="T698" style:parent-style-name="預設段落字型" style:family="text">
      <style:text-properties style:font-name="標楷體" style:font-name-asian="標楷體" fo:letter-spacing="0.002in"/>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fo:letter-spacing="0.002in"/>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fo:letter-spacing="0.002in"/>
    </style:style>
    <style:style style:name="T703" style:parent-style-name="預設段落字型" style:family="text">
      <style:text-properties style:font-name="標楷體" style:font-name-asian="標楷體" fo:letter-spacing="0.001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013in"/>
    </style:style>
    <style:style style:name="T707" style:parent-style-name="預設段落字型" style:family="text">
      <style:text-properties style:font-name="標楷體" style:font-name-asian="標楷體" fo:letter-spacing="0.002in"/>
    </style:style>
    <style:style style:name="T708" style:parent-style-name="預設段落字型" style:family="text">
      <style:text-properties style:font-name="標楷體" style:font-name-asian="標楷體" fo:letter-spacing="0.0013in"/>
    </style:style>
    <style:style style:name="T709" style:parent-style-name="預設段落字型" style:family="text">
      <style:text-properties style:font-name="標楷體" style:font-name-asian="標楷體" fo:letter-spacing="0.002in"/>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41in"/>
    </style:style>
    <style:style style:name="T712" style:parent-style-name="預設段落字型" style:family="text">
      <style:text-properties style:font-name="標楷體" style:font-name-asian="標楷體" fo:letter-spacing="0.002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2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2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2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本文" style:family="paragraph">
      <style:paragraph-properties style:punctuation-wrap="simple" fo:text-align="justify" fo:margin-top="0.0506in" fo:line-height="125%" fo:margin-left="0.5798in" fo:margin-right="0.0784in" fo:text-indent="-0.5055in">
        <style:tab-stops/>
      </style:paragraph-properties>
    </style:style>
    <style:style style:name="T724" style:parent-style-name="預設段落字型" style:family="text">
      <style:text-properties style:font-name="標楷體" style:font-name-asian="標楷體" fo:letter-spacing="0.002in"/>
    </style:style>
    <style:style style:name="T725" style:parent-style-name="預設段落字型" style:family="text">
      <style:text-properties style:font-name="標楷體" style:font-name-asian="標楷體" fo:letter-spacing="0.0034in"/>
    </style:style>
    <style:style style:name="T726" style:parent-style-name="預設段落字型" style:family="text">
      <style:text-properties style:font-name="標楷體" style:font-name-asian="標楷體" fo:letter-spacing="0.002in"/>
    </style:style>
    <style:style style:name="T727" style:parent-style-name="預設段落字型" style:family="text">
      <style:text-properties style:font-name="標楷體" style:font-name-asian="標楷體" fo:letter-spacing="0.0027in"/>
    </style:style>
    <style:style style:name="T728" style:parent-style-name="預設段落字型" style:family="text">
      <style:text-properties style:font-name="標楷體" style:font-name-asian="標楷體" fo:letter-spacing="0.002in"/>
    </style:style>
    <style:style style:name="T729" style:parent-style-name="預設段落字型" style:family="text">
      <style:text-properties style:font-name="標楷體" style:font-name-asian="標楷體" fo:letter-spacing="0.0027in"/>
    </style:style>
    <style:style style:name="T730" style:parent-style-name="預設段落字型" style:family="text">
      <style:text-properties style:font-name="標楷體" style:font-name-asian="標楷體" fo:letter-spacing="0.002in"/>
    </style:style>
    <style:style style:name="T731" style:parent-style-name="預設段落字型" style:family="text">
      <style:text-properties style:font-name="標楷體" style:font-name-asian="標楷體" fo:letter-spacing="0.0027in"/>
    </style:style>
    <style:style style:name="T732" style:parent-style-name="預設段落字型" style:family="text">
      <style:text-properties style:font-name="標楷體" style:font-name-asian="標楷體" fo:letter-spacing="0.002in"/>
    </style:style>
    <style:style style:name="T733" style:parent-style-name="預設段落字型" style:family="text">
      <style:text-properties style:font-name="標楷體" style:font-name-asian="標楷體" fo:letter-spacing="0.0027in"/>
    </style:style>
    <style:style style:name="T734" style:parent-style-name="預設段落字型" style:family="text">
      <style:text-properties style:font-name="標楷體" style:font-name-asian="標楷體" fo:letter-spacing="0.002in"/>
    </style:style>
    <style:style style:name="T735" style:parent-style-name="預設段落字型" style:family="text">
      <style:text-properties style:font-name="標楷體" style:font-name-asian="標楷體" fo:letter-spacing="0.0048in"/>
    </style:style>
    <style:style style:name="T736" style:parent-style-name="預設段落字型" style:family="text">
      <style:text-properties style:font-name="標楷體" style:font-name-asian="標楷體" fo:letter-spacing="0.002in"/>
    </style:style>
    <style:style style:name="T737" style:parent-style-name="預設段落字型" style:family="text">
      <style:text-properties style:font-name="標楷體" style:font-name-asian="標楷體" fo:letter-spacing="0.0027in"/>
    </style:style>
    <style:style style:name="T738" style:parent-style-name="預設段落字型" style:family="text">
      <style:text-properties style:font-name="標楷體" style:font-name-asian="標楷體" fo:letter-spacing="0.002in"/>
    </style:style>
    <style:style style:name="T739" style:parent-style-name="預設段落字型" style:family="text">
      <style:text-properties style:font-name="標楷體" style:font-name-asian="標楷體" fo:letter-spacing="0.0041in"/>
    </style:style>
    <style:style style:name="T740" style:parent-style-name="預設段落字型" style:family="text">
      <style:text-properties style:font-name="標楷體" style:font-name-asian="標楷體" fo:letter-spacing="0.002in"/>
    </style:style>
    <style:style style:name="T741" style:parent-style-name="預設段落字型" style:family="text">
      <style:text-properties style:font-name="標楷體" style:font-name-asian="標楷體" fo:letter-spacing="0.0027in"/>
    </style:style>
    <style:style style:name="T742" style:parent-style-name="預設段落字型" style:family="text">
      <style:text-properties style:font-name="標楷體" style:font-name-asian="標楷體" fo:letter-spacing="0.002in"/>
    </style:style>
    <style:style style:name="T743" style:parent-style-name="預設段落字型" style:family="text">
      <style:text-properties style:font-name="標楷體" style:font-name-asian="標楷體" fo:letter-spacing="0.0027in"/>
    </style:style>
    <style:style style:name="T744" style:parent-style-name="預設段落字型" style:family="text">
      <style:text-properties style:font-name="標楷體" style:font-name-asian="標楷體" fo:letter-spacing="0.002in"/>
    </style:style>
    <style:style style:name="T745" style:parent-style-name="預設段落字型" style:family="text">
      <style:text-properties style:font-name="標楷體" style:font-name-asian="標楷體" fo:letter-spacing="0.0027in"/>
    </style:style>
    <style:style style:name="T746" style:parent-style-name="預設段落字型" style:family="text">
      <style:text-properties style:font-name="標楷體" style:font-name-asian="標楷體" fo:letter-spacing="0.002in"/>
    </style:style>
    <style:style style:name="T747" style:parent-style-name="預設段落字型" style:family="text">
      <style:text-properties style:font-name="標楷體" style:font-name-asian="標楷體" fo:letter-spacing="0.0027in"/>
    </style:style>
    <style:style style:name="T748" style:parent-style-name="預設段落字型" style:family="text">
      <style:text-properties style:font-name="標楷體" style:font-name-asian="標楷體" fo:letter-spacing="0.002in"/>
    </style:style>
    <style:style style:name="T749" style:parent-style-name="預設段落字型" style:family="text">
      <style:text-properties style:font-name="標楷體" style:font-name-asian="標楷體" fo:letter-spacing="0.0027in"/>
    </style:style>
    <style:style style:name="T750" style:parent-style-name="預設段落字型" style:family="text">
      <style:text-properties style:font-name="標楷體" style:font-name-asian="標楷體" fo:letter-spacing="0.002in"/>
    </style:style>
    <style:style style:name="T751" style:parent-style-name="預設段落字型" style:family="text">
      <style:text-properties style:font-name="標楷體" style:font-name-asian="標楷體" fo:letter-spacing="0.0027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本文" style:family="paragraph">
      <style:paragraph-properties style:punctuation-wrap="simple" fo:margin-top="0.0263in" fo:margin-left="0.075in">
        <style:tab-stops/>
      </style:paragraph-properties>
      <style:text-properties style:font-name="標楷體" style:font-name-asian="標楷體"/>
    </style:style>
    <style:style style:name="P756" style:parent-style-name="本文" style:family="paragraph">
      <style:paragraph-properties style:punctuation-wrap="simple" fo:line-height="0.2305in" fo:margin-left="0.566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97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41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etter-spacing="-0.0041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041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055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letter-spacing="-0.0041in"/>
    </style:style>
    <style:style style:name="T773" style:parent-style-name="預設段落字型" style:family="text">
      <style:text-properties style:font-name="標楷體" style:font-name-asian="標楷體"/>
    </style:style>
    <style:style style:name="P77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75" style:parent-style-name="本文" style:family="paragraph">
      <style:paragraph-properties style:punctuation-wrap="simple" fo:margin-left="1.0666in">
        <style:tab-stops/>
      </style:paragraph-properties>
      <style:text-properties style:font-name="標楷體" style:font-name-asian="標楷體"/>
    </style:style>
    <style:style style:name="P77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77" style:parent-style-name="本文" style:family="paragraph">
      <style:paragraph-properties style:punctuation-wrap="simple" fo:margin-left="0.5666in">
        <style:tab-stops/>
      </style:paragraph-properties>
      <style:text-properties style:font-name="標楷體" style:font-name-asian="標楷體"/>
    </style:style>
    <style:style style:name="P77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79" style:parent-style-name="本文" style:family="paragraph">
      <style:paragraph-properties style:punctuation-wrap="simple" fo:margin-left="0.5666in">
        <style:tab-stops/>
      </style:paragraph-properties>
      <style:text-properties style:font-name="標楷體" style:font-name-asian="標楷體"/>
    </style:style>
    <style:style style:name="P78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81" style:parent-style-name="本文" style:family="paragraph">
      <style:paragraph-properties style:punctuation-wrap="simple" fo:margin-left="0.5666in">
        <style:tab-stops/>
      </style:paragraph-properties>
      <style:text-properties style:font-name="標楷體" style:font-name-asian="標楷體"/>
    </style:style>
    <style:style style:name="P78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83" style:parent-style-name="本文" style:family="paragraph">
      <style:paragraph-properties style:punctuation-wrap="simple" fo:margin-left="0.5666in">
        <style:tab-stops/>
      </style:paragraph-properties>
      <style:text-properties style:font-name="標楷體" style:font-name-asian="標楷體"/>
    </style:style>
    <style:style style:name="P78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85" style:parent-style-name="本文" style:family="paragraph">
      <style:paragraph-properties style:punctuation-wrap="simple" fo:line-height="125%" fo:margin-left="1.0666in" fo:text-indent="-0.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187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97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097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本文" style:family="paragraph">
      <style:paragraph-properties style:punctuation-wrap="simple" fo:margin-top="0.0263in" fo:margin-left="0.5666in">
        <style:tab-stops/>
      </style:paragraph-properties>
      <style:text-properties style:font-name="標楷體" style:font-name-asian="標楷體"/>
    </style:style>
    <style:style style:name="P79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797" style:parent-style-name="本文" style:family="paragraph">
      <style:paragraph-properties style:punctuation-wrap="simple" fo:text-align="justify" fo:line-height="125%" fo:margin-right="0.075in" fo:text-indent="-0.4722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18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letter-spacing="-0.0097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097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41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41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8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本文" style:family="paragraph">
      <style:paragraph-properties style:punctuation-wrap="simple" fo:margin-top="0.0263in" fo:line-height="125%" fo:margin-left="0.5923in" fo:text-indent="-0.5159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07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76in"/>
    </style:style>
    <style:style style:name="T822" style:parent-style-name="預設段落字型" style:family="text">
      <style:text-properties style:font-name="標楷體" style:font-name-asian="標楷體" fo:letter-spacing="-0.0083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7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159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243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letter-spacing="-0.0118in"/>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本文" style:family="paragraph">
      <style:paragraph-properties style:punctuation-wrap="simple" fo:margin-top="0.0263in" fo:line-height="125%" fo:margin-left="0.5909in" fo:text-indent="-0.516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159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0159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0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819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69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69in"/>
    </style:style>
    <style:style style:name="T855" style:parent-style-name="預設段落字型" style:family="text">
      <style:text-properties style:font-name="標楷體" style:font-name-asian="標楷體" fo:letter-spacing="-0.0131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etter-spacing="-0.0138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229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118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118in"/>
    </style:style>
    <style:style style:name="T868" style:parent-style-name="預設段落字型" style:family="text">
      <style:text-properties style:font-name="標楷體" style:font-name-asian="標楷體" fo:letter-spacing="-0.0111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本文" style:family="paragraph">
      <style:paragraph-properties style:punctuation-wrap="simple" fo:margin-top="0.0263in" fo:line-height="125%" fo:margin-left="0.5909in" fo:text-indent="-0.5166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111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11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etter-spacing="-0.0111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8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08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83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letter-spacing="-0.0083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1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本文" style:family="paragraph">
      <style:paragraph-properties style:punctuation-wrap="simple" fo:margin-top="0.0513in" fo:line-height="125%" fo:margin-left="0.5909in" fo:margin-right="0.0756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111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111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111in"/>
    </style:style>
    <style:style style:name="T902" style:parent-style-name="預設段落字型" style:family="text">
      <style:text-properties style:font-name="標楷體" style:font-name-asian="標楷體" fo:letter-spacing="-0.0104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本文" style:family="paragraph">
      <style:paragraph-properties style:punctuation-wrap="simple" fo:margin-top="0.0263in" fo:line-height="125%" fo:margin-left="0.7166in" fo:text-indent="-0.6423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letter-spacing="-0.0159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159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本文" style:family="paragraph">
      <style:paragraph-properties style:punctuation-wrap="simple" fo:text-align="center" fo:margin-top="0.0263in" fo:margin-left="0in" fo:margin-right="1.2298in">
        <style:tab-stops/>
      </style:paragraph-properties>
      <style:text-properties style:font-name="標楷體" style:font-name-asian="標楷體"/>
    </style:style>
    <style:style style:name="P91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16" style:parent-style-name="本文" style:family="paragraph">
      <style:paragraph-properties style:punctuation-wrap="simple" fo:margin-left="0.7618in">
        <style:tab-stops/>
      </style:paragraph-properties>
      <style:text-properties style:font-name="標楷體" style:font-name-asian="標楷體"/>
    </style:style>
    <style:style style:name="P917"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18" style:parent-style-name="本文" style:family="paragraph">
      <style:paragraph-properties style:punctuation-wrap="simple" fo:line-height="0.2305in" fo:margin-left="0.575in">
        <style:tab-stops/>
      </style:paragraph-properties>
      <style:text-properties style:font-name="標楷體" style:font-name-asian="標楷體"/>
    </style:style>
    <style:style style:name="P919" style:parent-style-name="本文" style:family="paragraph">
      <style:paragraph-properties style:punctuation-wrap="simple" fo:line-height="0.2305in" fo:margin-left="0.8701in">
        <style:tab-stops/>
      </style:paragraph-properties>
      <style:text-properties style:font-name="標楷體" style:font-name-asian="標楷體"/>
    </style:style>
    <style:style style:name="P920" style:parent-style-name="本文" style:family="paragraph">
      <style:paragraph-properties style:punctuation-wrap="simple" fo:line-height="0.2305in" fo:margin-left="0.870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104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104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letter-spacing="-0.005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5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5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55in"/>
    </style:style>
    <style:style style:name="T933" style:parent-style-name="預設段落字型" style:family="text">
      <style:text-properties style:font-name="標楷體" style:font-name-asian="標楷體"/>
    </style:style>
    <style:style style:name="P934" style:parent-style-name="本文" style:family="paragraph">
      <style:paragraph-properties style:punctuation-wrap="simple" fo:text-align="center" fo:margin-left="0.3333in" fo:margin-right="1.5215in">
        <style:tab-stops/>
      </style:paragraph-properties>
      <style:text-properties style:font-name="標楷體" style:font-name-asian="標楷體"/>
    </style:style>
    <style:style style:name="P93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36" style:parent-style-name="本文" style:family="paragraph">
      <style:paragraph-properties style:punctuation-wrap="simple" fo:margin-left="0.3451in">
        <style:tab-stops/>
      </style:paragraph-properties>
      <style:text-properties style:font-name="標楷體" style:font-name-asian="標楷體"/>
    </style:style>
    <style:style style:name="P937"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38" style:parent-style-name="本文" style:family="paragraph">
      <style:paragraph-properties style:punctuation-wrap="simple" fo:margin-left="0.8701in">
        <style:tab-stops/>
      </style:paragraph-properties>
      <style:text-properties style:font-name="標楷體" style:font-name-asian="標楷體"/>
    </style:style>
    <style:style style:name="P939"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40" style:parent-style-name="本文" style:family="paragraph">
      <style:paragraph-properties style:punctuation-wrap="simple" fo:margin-left="0.8701in">
        <style:tab-stops/>
      </style:paragraph-properties>
      <style:text-properties style:font-name="標楷體" style:font-name-asian="標楷體"/>
    </style:style>
    <style:style style:name="P941"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42" style:parent-style-name="本文" style:family="paragraph">
      <style:paragraph-properties style:punctuation-wrap="simple" fo:margin-left="0.8701in">
        <style:tab-stops/>
      </style:paragraph-properties>
      <style:text-properties style:font-name="標楷體" style:font-name-asian="標楷體"/>
    </style:style>
    <style:style style:name="P943"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44" style:parent-style-name="本文" style:family="paragraph">
      <style:paragraph-properties style:punctuation-wrap="simple" fo:margin-left="0.8701in">
        <style:tab-stops/>
      </style:paragraph-properties>
      <style:text-properties style:font-name="標楷體" style:font-name-asian="標楷體"/>
    </style:style>
    <style:style style:name="P94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46" style:parent-style-name="本文" style:family="paragraph">
      <style:paragraph-properties style:punctuation-wrap="simple" fo:line-height="125%" fo:margin-left="0.1583in" fo:margin-right="0.075in" fo:text-indent="0.1847in">
        <style:tab-stops/>
      </style:paragraph-properties>
      <style:text-properties style:font-name="標楷體" style:font-name-asian="標楷體"/>
    </style:style>
    <style:style style:name="P947" style:parent-style-name="本文" style:family="paragraph">
      <style:paragraph-properties style:punctuation-wrap="simple" fo:line-height="125%" fo:margin-left="0.9916in" fo:margin-right="0.075in" fo:text-indent="0.0173in">
        <style:tab-stops>
          <style:tab-stop style:type="left" style:position="-0.302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12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letter-spacing="-0.0069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125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069in"/>
    </style:style>
    <style:style style:name="T956" style:parent-style-name="預設段落字型" style:family="text">
      <style:text-properties style:font-name="標楷體" style:font-name-asian="標楷體" fo:letter-spacing="-0.0062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69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本文" style:family="paragraph">
      <style:paragraph-properties style:punctuation-wrap="simple" fo:margin-top="0.0263in" fo:margin-left="0.1763in">
        <style:tab-stops/>
      </style:paragraph-properties>
      <style:text-properties style:font-name="標楷體" style:font-name-asian="標楷體"/>
    </style:style>
    <style:style style:name="P96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63" style:parent-style-name="本文" style:family="paragraph">
      <style:paragraph-properties style:punctuation-wrap="simple" fo:margin-left="0.7034in">
        <style:tab-stops/>
      </style:paragraph-properties>
      <style:text-properties style:font-name="標楷體" style:font-name-asian="標楷體"/>
    </style:style>
    <style:style style:name="P96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65" style:parent-style-name="本文" style:family="paragraph">
      <style:paragraph-properties style:punctuation-wrap="simple" fo:margin-left="0.7034in">
        <style:tab-stops/>
      </style:paragraph-properties>
      <style:text-properties style:font-name="標楷體" style:font-name-asian="標楷體"/>
    </style:style>
    <style:style style:name="P96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67" style:parent-style-name="本文" style:family="paragraph">
      <style:paragraph-properties style:punctuation-wrap="simple" fo:margin-left="0.7034in">
        <style:tab-stops/>
      </style:paragraph-properties>
      <style:text-properties style:font-name="標楷體" style:font-name-asian="標楷體"/>
    </style:style>
    <style:style style:name="P96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69" style:parent-style-name="本文" style:family="paragraph">
      <style:paragraph-properties style:punctuation-wrap="simple" fo:margin-left="0.7034in">
        <style:tab-stops/>
      </style:paragraph-properties>
      <style:text-properties style:font-name="標楷體" style:font-name-asian="標楷體"/>
    </style:style>
    <style:style style:name="P97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71" style:parent-style-name="本文" style:family="paragraph">
      <style:paragraph-properties style:punctuation-wrap="simple" fo:margin-left="0.7034in">
        <style:tab-stops/>
      </style:paragraph-properties>
      <style:text-properties style:font-name="標楷體" style:font-name-asian="標楷體"/>
    </style:style>
    <style:style style:name="P97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73" style:parent-style-name="本文" style:family="paragraph">
      <style:paragraph-properties style:punctuation-wrap="simple" fo:margin-left="0.7034in">
        <style:tab-stops/>
      </style:paragraph-properties>
      <style:text-properties style:font-name="標楷體" style:font-name-asian="標楷體"/>
    </style:style>
    <style:style style:name="P97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75" style:parent-style-name="本文" style:family="paragraph">
      <style:paragraph-properties style:punctuation-wrap="simple" fo:margin-left="0.7034in">
        <style:tab-stops/>
      </style:paragraph-properties>
      <style:text-properties style:font-name="標楷體" style:font-name-asian="標楷體"/>
    </style:style>
    <style:style style:name="P97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77" style:parent-style-name="本文" style:family="paragraph">
      <style:paragraph-properties style:punctuation-wrap="simple" fo:margin-left="0.7034in">
        <style:tab-stops/>
      </style:paragraph-properties>
      <style:text-properties style:font-name="標楷體" style:font-name-asian="標楷體"/>
    </style:style>
    <style:style style:name="P97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79" style:parent-style-name="本文" style:family="paragraph">
      <style:paragraph-properties style:punctuation-wrap="simple" fo:margin-left="0.7034in">
        <style:tab-stops/>
      </style:paragraph-properties>
      <style:text-properties style:font-name="標楷體" style:font-name-asian="標楷體"/>
    </style:style>
    <style:style style:name="P98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81" style:parent-style-name="本文" style:family="paragraph">
      <style:paragraph-properties style:punctuation-wrap="simple" fo:margin-left="0.7034in">
        <style:tab-stops/>
      </style:paragraph-properties>
      <style:text-properties style:font-name="標楷體" style:font-name-asian="標楷體"/>
    </style:style>
    <style:style style:name="P98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83" style:parent-style-name="本文" style:family="paragraph">
      <style:paragraph-properties style:punctuation-wrap="simple" fo:margin-left="0.7034in">
        <style:tab-stops/>
      </style:paragraph-properties>
      <style:text-properties style:font-name="標楷體" style:font-name-asian="標楷體"/>
    </style:style>
    <style:style style:name="P98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985" style:parent-style-name="本文" style:family="paragraph">
      <style:paragraph-properties style:punctuation-wrap="simple" fo:line-height="125%" fo:margin-left="1.5861in" fo:margin-right="0.0819in" fo:text-indent="-0.2076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letter-spacing="0.0006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1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01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01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01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002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本文" style:family="paragraph">
      <style:paragraph-properties style:punctuation-wrap="simple" fo:margin-top="0.0263in" fo:margin-left="0.7034in">
        <style:tab-stops/>
      </style:paragraph-properties>
      <style:text-properties style:font-name="標楷體" style:font-name-asian="標楷體"/>
    </style:style>
    <style:style style:name="P1003"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04" style:parent-style-name="本文" style:family="paragraph">
      <style:paragraph-properties style:punctuation-wrap="simple" fo:margin-left="0.7034in">
        <style:tab-stops/>
      </style:paragraph-properties>
      <style:text-properties style:font-name="標楷體" style:font-name-asian="標楷體"/>
    </style:style>
    <style:style style:name="P100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06" style:parent-style-name="本文" style:family="paragraph">
      <style:paragraph-properties style:punctuation-wrap="simple" fo:margin-left="0.7034in">
        <style:tab-stops/>
      </style:paragraph-properties>
      <style:text-properties style:font-name="標楷體" style:font-name-asian="標楷體"/>
    </style:style>
    <style:style style:name="P1007"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08" style:parent-style-name="本文" style:family="paragraph">
      <style:paragraph-properties style:punctuation-wrap="simple" fo:margin-left="0.7034in">
        <style:tab-stops/>
      </style:paragraph-properties>
      <style:text-properties style:font-name="標楷體" style:font-name-asian="標楷體"/>
    </style:style>
    <style:style style:name="P1009"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10" style:parent-style-name="本文" style:family="paragraph">
      <style:paragraph-properties style:punctuation-wrap="simple" fo:margin-left="0.7034in">
        <style:tab-stops/>
      </style:paragraph-properties>
      <style:text-properties style:font-name="標楷體" style:font-name-asian="標楷體"/>
    </style:style>
    <style:style style:name="P1011" style:parent-style-name="本文" style:family="paragraph">
      <style:paragraph-properties style:punctuation-wrap="simple" fo:margin-left="1.6736in" fo:text-indent="-0.3034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13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etter-spacing="-0.0041in"/>
    </style:style>
    <style:style style:name="T1017" style:parent-style-name="預設段落字型" style:family="text">
      <style:text-properties style:font-name="標楷體" style:font-name-asian="標楷體" fo:letter-spacing="-0.0013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97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833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本文" style:family="paragraph">
      <style:paragraph-properties style:punctuation-wrap="simple" fo:margin-left="1.6736in" fo:text-indent="-0.4701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13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style>
    <style:style style:name="P1034" style:parent-style-name="本文" style:family="paragraph">
      <style:paragraph-properties style:punctuation-wrap="simple" fo:margin-top="0.0263in" fo:line-height="125%" fo:margin-left="1.4534in" fo:margin-right="0.0847in" fo:text-indent="-0.6104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833in"/>
    </style:style>
    <style:style style:name="T1037" style:parent-style-name="預設段落字型" style:family="text">
      <style:text-properties style:font-name="標楷體" style:font-name-asian="標楷體"/>
    </style:style>
    <style:style style:name="P1038" style:parent-style-name="本文" style:family="paragraph">
      <style:paragraph-properties style:punctuation-wrap="simple" fo:margin-top="0.0263in" fo:line-height="125%" fo:margin-left="0.9534in" fo:margin-right="0.0847in" fo:text-indent="-0.6104in">
        <style:tab-stops/>
      </style:paragraph-properties>
      <style:text-properties style:font-name="標楷體" style:font-name-asian="標楷體"/>
    </style:style>
    <style:style style:name="P1039" style:parent-style-name="本文" style:family="paragraph">
      <style:paragraph-properties style:punctuation-wrap="simple" fo:margin-top="0.0263in"/>
      <style:text-properties style:font-name="標楷體" style:font-name-asian="標楷體"/>
    </style:style>
    <style:style style:name="P104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41" style:parent-style-name="本文" style:family="paragraph">
      <style:paragraph-properties style:punctuation-wrap="simple"/>
      <style:text-properties style:font-name="標楷體" style:font-name-asian="標楷體"/>
    </style:style>
    <style:style style:name="P104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43" style:parent-style-name="本文" style:family="paragraph">
      <style:paragraph-properties style:punctuation-wrap="simple"/>
      <style:text-properties style:font-name="標楷體" style:font-name-asian="標楷體"/>
    </style:style>
    <style:style style:name="P104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45" style:parent-style-name="本文" style:family="paragraph">
      <style:paragraph-properties style:punctuation-wrap="simple"/>
      <style:text-properties style:font-name="標楷體" style:font-name-asian="標楷體"/>
    </style:style>
    <style:style style:name="P104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47" style:parent-style-name="本文" style:family="paragraph">
      <style:paragraph-properties style:punctuation-wrap="simple"/>
      <style:text-properties style:font-name="標楷體" style:font-name-asian="標楷體"/>
    </style:style>
    <style:style style:name="P104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49" style:parent-style-name="本文" style:family="paragraph">
      <style:paragraph-properties style:punctuation-wrap="simple" fo:line-height="125%" fo:margin-left="1.5736in" fo:text-indent="-0.1951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152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152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本文" style:family="paragraph">
      <style:paragraph-properties style:punctuation-wrap="simple" fo:margin-top="0.0263in"/>
      <style:text-properties style:font-name="標楷體" style:font-name-asian="標楷體"/>
    </style:style>
    <style:style style:name="P105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59" style:parent-style-name="本文" style:family="paragraph">
      <style:paragraph-properties style:punctuation-wrap="simple"/>
      <style:text-properties style:font-name="標楷體" style:font-name-asian="標楷體"/>
    </style:style>
    <style:style style:name="P106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61" style:parent-style-name="本文" style:family="paragraph">
      <style:paragraph-properties style:punctuation-wrap="simple"/>
      <style:text-properties style:font-name="標楷體" style:font-name-asian="標楷體"/>
    </style:style>
    <style:style style:name="P106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63" style:parent-style-name="本文" style:family="paragraph">
      <style:paragraph-properties style:punctuation-wrap="simple"/>
      <style:text-properties style:font-name="標楷體" style:font-name-asian="標楷體"/>
    </style:style>
    <style:style style:name="P1064"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65" style:parent-style-name="本文" style:family="paragraph">
      <style:paragraph-properties style:punctuation-wrap="simple"/>
      <style:text-properties style:font-name="標楷體" style:font-name-asian="標楷體"/>
    </style:style>
    <style:style style:name="P106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67" style:parent-style-name="本文" style:family="paragraph">
      <style:paragraph-properties style:punctuation-wrap="simple"/>
      <style:text-properties style:font-name="標楷體" style:font-name-asian="標楷體"/>
    </style:style>
    <style:style style:name="P1068"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069" style:parent-style-name="本文" style:family="paragraph">
      <style:paragraph-properties style:punctuation-wrap="simple" fo:text-align="end" fo:line-height="125%" fo:margin-left="0.075in" fo:margin-right="0.0777in" fo:text-indent="0.6013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333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16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166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letter-spacing="-0.0159in"/>
    </style:style>
    <style:style style:name="T1078" style:parent-style-name="預設段落字型" style:family="text">
      <style:text-properties style:font-name="標楷體" style:font-name-asian="標楷體"/>
    </style:style>
    <style:style style:name="P1079" style:parent-style-name="本文" style:family="paragraph">
      <style:paragraph-properties style:punctuation-wrap="simple" fo:margin-top="0.0263in" fo:line-height="125%" fo:margin-left="0.7166in" fo:text-indent="-0.642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letter-spacing="-0.0076in"/>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76in"/>
    </style:style>
    <style:style style:name="T1085" style:parent-style-name="預設段落字型" style:family="text">
      <style:text-properties style:font-name="標楷體" style:font-name-asian="標楷體" fo:letter-spacing="-0.0083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letter-spacing="-0.0076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013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076in"/>
    </style:style>
    <style:style style:name="T1092" style:parent-style-name="預設段落字型" style:family="text">
      <style:text-properties style:font-name="標楷體" style:font-name-asian="標楷體" fo:letter-spacing="-0.0083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159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0152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letter-spacing="-0.0076in"/>
    </style:style>
    <style:style style:name="T1101" style:parent-style-name="預設段落字型" style:family="text">
      <style:text-properties style:font-name="標楷體" style:font-name-asian="標楷體" fo:letter-spacing="-0.008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76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013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76in"/>
    </style:style>
    <style:style style:name="T1110" style:parent-style-name="預設段落字型" style:family="text">
      <style:text-properties style:font-name="標楷體" style:font-name-asian="標楷體" fo:letter-spacing="-0.001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letter-spacing="-0.0076in"/>
    </style:style>
    <style:style style:name="T1113" style:parent-style-name="預設段落字型" style:family="text">
      <style:text-properties style:font-name="標楷體" style:font-name-asian="標楷體" fo:letter-spacing="-0.008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76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76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13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letter-spacing="-0.0076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本文" style:family="paragraph">
      <style:paragraph-properties style:punctuation-wrap="simple" fo:margin-top="0.0263in" fo:line-height="125%" fo:margin-left="0.7416in" fo:margin-right="0.0854in" fo:text-indent="-0.0166in">
        <style:tab-stops/>
      </style:paragraph-properties>
      <style:text-properties style:font-name="標楷體" style:font-name-asian="標楷體"/>
    </style:style>
    <style:style style:name="P1129" style:parent-style-name="本文" style:family="paragraph">
      <style:paragraph-properties style:punctuation-wrap="simple" fo:text-align="end" fo:line-height="0.2409in" fo:margin-left="0in" fo:margin-right="0.1166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076in"/>
    </style:style>
    <style:style style:name="T1132" style:parent-style-name="預設段落字型" style:family="text">
      <style:text-properties style:font-name="標楷體" style:font-name-asian="標楷體" fo:letter-spacing="-0.0013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7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letter-spacing="-0.0013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07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1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letter-spacing="-0.0159in"/>
    </style:style>
    <style:style style:name="T1143" style:parent-style-name="預設段落字型" style:family="text">
      <style:text-properties style:font-name="標楷體" style:font-name-asian="標楷體"/>
    </style:style>
    <style:style style:name="P1144" style:parent-style-name="本文" style:family="paragraph">
      <style:paragraph-properties style:punctuation-wrap="simple" fo:text-align="justify" fo:margin-top="0.0187in" fo:line-height="101%" fo:margin-left="0.7166in" fo:margin-right="0.1166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letter-spacing="-0.0194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097in"/>
    </style:style>
    <style:style style:name="T1150" style:parent-style-name="預設段落字型" style:family="text">
      <style:text-properties style:font-name="標楷體" style:font-name-asian="標楷體" fo:letter-spacing="-0.0104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letter-spacing="-0.0097in"/>
    </style:style>
    <style:style style:name="T1155" style:parent-style-name="預設段落字型" style:family="text">
      <style:text-properties style:font-name="標楷體" style:font-name-asian="標楷體" fo:letter-spacing="-0.0013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97in"/>
    </style:style>
    <style:style style:name="T1158" style:parent-style-name="預設段落字型" style:family="text">
      <style:text-properties style:font-name="標楷體" style:font-name-asian="標楷體" fo:letter-spacing="-0.0104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69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69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P1170" style:parent-style-name="本文" style:family="paragraph">
      <style:paragraph-properties style:punctuation-wrap="simple" fo:text-align="justify" fo:margin-top="0.0187in" fo:line-height="101%" fo:margin-left="0.7166in" fo:margin-right="0.1166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letter-spacing="-0.007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0159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159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76in"/>
    </style:style>
    <style:style style:name="T1181" style:parent-style-name="預設段落字型" style:family="text">
      <style:text-properties style:font-name="標楷體" style:font-name-asian="標楷體"/>
    </style:style>
    <style:style style:name="P1182" style:parent-style-name="本文" style:family="paragraph">
      <style:paragraph-properties style:punctuation-wrap="simple" fo:margin-top="0.0187in" fo:line-height="101%" fo:margin-left="0.7451in" fo:margin-right="0.0805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083in"/>
    </style:style>
    <style:style style:name="T1185" style:parent-style-name="預設段落字型" style:family="text">
      <style:text-properties style:font-name="標楷體" style:font-name-asian="標楷體" fo:letter-spacing="-0.0076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76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0.0076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本文" style:family="paragraph">
      <style:paragraph-properties style:punctuation-wrap="simple" fo:margin-top="0.0062in" fo:margin-left="0.075in">
        <style:tab-stops/>
      </style:paragraph-properties>
      <style:text-properties style:font-name="標楷體" style:font-name-asian="標楷體"/>
    </style:style>
    <style:style style:name="P1194" style:parent-style-name="本文" style:family="paragraph">
      <style:paragraph-properties style:punctuation-wrap="simple" fo:text-align="justify" fo:margin-top="0.0631in" fo:line-height="125%" fo:margin-left="1.1833in" fo:margin-right="0.1166in" fo:text-indent="-0.5069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letter-spacing="-0.0027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本文" style:family="paragraph">
      <style:paragraph-properties style:punctuation-wrap="simple" fo:margin-top="0.0263in" fo:margin-left="0.6763in">
        <style:tab-stops/>
      </style:paragraph-properties>
      <style:text-properties style:font-name="標楷體" style:font-name-asian="標楷體"/>
    </style:style>
    <style:style style:name="P1205"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206" style:parent-style-name="本文" style:family="paragraph">
      <style:paragraph-properties style:punctuation-wrap="simple" fo:line-height="125%" fo:margin-left="1.1833in" fo:text-indent="-0.5069in">
        <style:tab-stops/>
      </style:paragraph-properties>
      <style:text-properties style:font-name="標楷體" style:font-name-asian="標楷體"/>
    </style:style>
    <style:style style:name="P1207" style:parent-style-name="本文" style:family="paragraph">
      <style:paragraph-properties style:punctuation-wrap="simple" fo:margin-top="0.0263in" fo:line-height="125%" fo:margin-left="1.1833in" fo:text-indent="-0.5069in">
        <style:tab-stops/>
      </style:paragraph-properties>
      <style:text-properties style:font-name="標楷體" style:font-name-asian="標楷體"/>
    </style:style>
    <style:style style:name="P1208" style:parent-style-name="本文" style:family="paragraph">
      <style:paragraph-properties style:punctuation-wrap="simple" fo:margin-top="0.0263in" fo:line-height="125%" fo:margin-left="1.1833in" fo:text-indent="-0.5069in">
        <style:tab-stops/>
      </style:paragraph-properties>
      <style:text-properties style:font-name="標楷體" style:font-name-asian="標楷體"/>
    </style:style>
    <style:style style:name="P1209" style:parent-style-name="本文" style:family="paragraph">
      <style:paragraph-properties style:punctuation-wrap="simple" fo:margin-top="0.0263in" fo:margin-left="0.6763in">
        <style:tab-stops/>
      </style:paragraph-properties>
      <style:text-properties style:font-name="標楷體" style:font-name-asian="標楷體"/>
    </style:style>
    <style:style style:name="P1210"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211" style:parent-style-name="本文" style:family="paragraph">
      <style:paragraph-properties style:punctuation-wrap="simple" fo:line-height="125%" fo:margin-left="1.1833in" fo:margin-right="0.118in" fo:text-indent="-0.5069in">
        <style:tab-stops/>
      </style:paragraph-properties>
      <style:text-properties style:font-name="標楷體" style:font-name-asian="標楷體"/>
    </style:style>
    <style:style style:name="P1212" style:parent-style-name="本文" style:family="paragraph">
      <style:paragraph-properties style:punctuation-wrap="simple" fo:margin-top="0.0263in" fo:line-height="125%" fo:margin-left="1.1833in" fo:text-indent="-0.5069in">
        <style:tab-stops/>
      </style:paragraph-properties>
      <style:text-properties style:font-name="標楷體" style:font-name-asian="標楷體"/>
    </style:style>
    <style:style style:name="P1213" style:parent-style-name="本文" style:family="paragraph">
      <style:paragraph-properties style:punctuation-wrap="simple" fo:line-height="0.2409in" fo:margin-left="0.7416in" fo:margin-right="0.0854in">
        <style:tab-stops/>
      </style:paragraph-properties>
    </style:style>
    <style:style style:name="T1214" style:parent-style-name="預設段落字型" style:family="text">
      <style:text-properties style:font-name="標楷體" style:font-name-asian="標楷體" fo:letter-spacing="0.0076in"/>
    </style:style>
    <style:style style:name="T1215" style:parent-style-name="預設段落字型" style:family="text">
      <style:text-properties style:font-name="標楷體" style:font-name-asian="標楷體" fo:letter-spacing="0.0083in"/>
    </style:style>
    <style:style style:name="T1216" style:parent-style-name="預設段落字型" style:family="text">
      <style:text-properties style:font-name="標楷體" style:font-name-asian="標楷體" fo:letter-spacing="0.0076in"/>
    </style:style>
    <style:style style:name="T1217" style:parent-style-name="預設段落字型" style:family="text">
      <style:text-properties style:font-name="標楷體" style:font-name-asian="標楷體" fo:letter-spacing="0.0083in"/>
    </style:style>
    <style:style style:name="T1218" style:parent-style-name="預設段落字型" style:family="text">
      <style:text-properties style:font-name="標楷體" style:font-name-asian="標楷體" fo:letter-spacing="0.0076in"/>
    </style:style>
    <style:style style:name="T1219" style:parent-style-name="預設段落字型" style:family="text">
      <style:text-properties style:font-name="標楷體" style:font-name-asian="標楷體" fo:letter-spacing="0.0083in"/>
    </style:style>
    <style:style style:name="T1220" style:parent-style-name="預設段落字型" style:family="text">
      <style:text-properties style:font-name="標楷體" style:font-name-asian="標楷體" fo:letter-spacing="0.0076in"/>
    </style:style>
    <style:style style:name="T1221" style:parent-style-name="預設段落字型" style:family="text">
      <style:text-properties style:font-name="標楷體" style:font-name-asian="標楷體" fo:letter-spacing="0.0083in"/>
    </style:style>
    <style:style style:name="T1222" style:parent-style-name="預設段落字型" style:family="text">
      <style:text-properties style:font-name="標楷體" style:font-name-asian="標楷體" fo:letter-spacing="0.0076in"/>
    </style:style>
    <style:style style:name="T1223" style:parent-style-name="預設段落字型" style:family="text">
      <style:text-properties style:font-name="標楷體" style:font-name-asian="標楷體" fo:letter-spacing="0.0083in"/>
    </style:style>
    <style:style style:name="T1224" style:parent-style-name="預設段落字型" style:family="text">
      <style:text-properties style:font-name="標楷體" style:font-name-asian="標楷體" fo:letter-spacing="0.0076in"/>
    </style:style>
    <style:style style:name="T1225" style:parent-style-name="預設段落字型" style:family="text">
      <style:text-properties style:font-name="標楷體" style:font-name-asian="標楷體" fo:letter-spacing="0.0083in"/>
    </style:style>
    <style:style style:name="T1226" style:parent-style-name="預設段落字型" style:family="text">
      <style:text-properties style:font-name="標楷體" style:font-name-asian="標楷體" fo:letter-spacing="0.0076in"/>
    </style:style>
    <style:style style:name="T1227" style:parent-style-name="預設段落字型" style:family="text">
      <style:text-properties style:font-name="標楷體" style:font-name-asian="標楷體" fo:letter-spacing="0.0083in"/>
    </style:style>
    <style:style style:name="T1228" style:parent-style-name="預設段落字型" style:family="text">
      <style:text-properties style:font-name="標楷體" style:font-name-asian="標楷體" fo:letter-spacing="0.007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本文" style:family="paragraph">
      <style:paragraph-properties style:punctuation-wrap="simple" fo:margin-top="0.0194in" fo:line-height="101%" fo:margin-left="0.7416in" fo:text-indent="0.0027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etter-spacing="-0.0319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111in"/>
    </style:style>
    <style:style style:name="T1238" style:parent-style-name="預設段落字型" style:family="text">
      <style:text-properties style:font-name="標楷體" style:font-name-asian="標楷體" fo:letter-spacing="-0.011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letter-spacing="-0.0111in"/>
    </style:style>
    <style:style style:name="T1241" style:parent-style-name="預設段落字型" style:family="text">
      <style:text-properties style:font-name="標楷體" style:font-name-asian="標楷體" fo:letter-spacing="-0.0013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letter-spacing="-0.0111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letter-spacing="-0.0013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291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letter-spacing="-0.0291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letter-spacing="-0.0291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letter-spacing="-0.0166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letter-spacing="-0.0166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letter-spacing="-0.0166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本文" style:family="paragraph">
      <style:paragraph-properties style:punctuation-wrap="simple" fo:margin-top="0.052in" fo:line-height="125%" fo:margin-left="0.7069in" fo:margin-right="0.0763in" fo:text-indent="-0.6319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letter-spacing="-0.0159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letter-spacing="-0.0159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letter-spacing="-0.0027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027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letter-spacing="-0.0027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letter-spacing="-0.0027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0.0027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letter-spacing="-0.0243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letter-spacing="-0.0013in"/>
    </style:style>
    <style:style style:name="T1289" style:parent-style-name="預設段落字型" style:family="text">
      <style:text-properties style:font-name="標楷體" style:font-name-asian="標楷體" fo:letter-spacing="-0.0243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013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letter-spacing="-0.0243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0.0069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本文" style:family="paragraph">
      <style:paragraph-properties style:punctuation-wrap="simple" fo:margin-top="0.052in" fo:line-height="125%" fo:margin-left="0.7069in" fo:margin-right="0.0763in" fo:text-indent="-0.6319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69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118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69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125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letter-spacing="-0.0069in"/>
    </style:style>
    <style:style style:name="T1313" style:parent-style-name="預設段落字型" style:family="text">
      <style:text-properties style:font-name="標楷體" style:font-name-asian="標楷體"/>
    </style:style>
    <style:style style:name="P1314" style:parent-style-name="本文" style:family="paragraph">
      <style:paragraph-properties style:punctuation-wrap="simple" fo:text-align="justify" fo:margin-top="0.0305in" fo:line-height="101%" fo:margin-left="0.7166in" fo:margin-right="0.1159in" fo:text-indent="-0.642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letter-spacing="-0.0076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076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letter-spacing="-0.0013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76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letter-spacing="-0.0076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letter-spacing="-0.0194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本文" style:family="paragraph">
      <style:paragraph-properties style:punctuation-wrap="simple" fo:text-align="justify" fo:margin-top="0.0062in" fo:line-height="101%" fo:margin-left="0.7166in" fo:margin-right="0.1166in" fo:text-indent="-0.642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076in"/>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letter-spacing="-0.0076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letter-spacing="-0.007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letter-spacing="-0.0076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letter-spacing="0.0013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letter-spacing="0.0013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letter-spacing="0.0013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letter-spacing="0.0013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13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13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letter-spacing="0.0013in"/>
    </style:style>
    <style:style style:name="T1364" style:parent-style-name="預設段落字型" style:family="text">
      <style:text-properties style:font-name="標楷體" style:font-name-asian="標楷體" fo:letter-spacing="-0.0819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letter-spacing="-0.0097in"/>
    </style:style>
    <style:style style:name="T1369" style:parent-style-name="預設段落字型" style:family="text">
      <style:text-properties style:font-name="標楷體" style:font-name-asian="標楷體" fo:letter-spacing="-0.0104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097in"/>
    </style:style>
    <style:style style:name="T1372" style:parent-style-name="預設段落字型" style:family="text">
      <style:text-properties style:font-name="標楷體" style:font-name-asian="標楷體" fo:letter-spacing="-0.0104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本文" style:family="paragraph">
      <style:paragraph-properties style:punctuation-wrap="simple" fo:text-align="justify" fo:margin-top="0.0062in" fo:line-height="101%" fo:margin-left="0.7166in" fo:margin-right="0.1166in" fo:text-indent="-0.6423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076in"/>
    </style:style>
    <style:style style:name="T1379" style:parent-style-name="預設段落字型" style:family="text">
      <style:text-properties style:font-name="標楷體" style:font-name-asian="標楷體" fo:letter-spacing="-0.0013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letter-spacing="-0.0076in"/>
    </style:style>
    <style:style style:name="T1382" style:parent-style-name="預設段落字型" style:family="text">
      <style:text-properties style:font-name="標楷體" style:font-name-asian="標楷體" fo:letter-spacing="-0.0083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letter-spacing="-0.0076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letter-spacing="-0.0013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letter-spacing="-0.0076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letter-spacing="-0.0013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97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letter-spacing="-0.0097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55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55in"/>
    </style:style>
    <style:style style:name="T1401" style:parent-style-name="預設段落字型" style:family="text">
      <style:text-properties style:font-name="標楷體" style:font-name-asian="標楷體" fo:letter-spacing="-0.0041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letter-spacing="-0.0833in"/>
    </style:style>
    <style:style style:name="T1408" style:parent-style-name="預設段落字型" style:family="text">
      <style:text-properties style:font-name="標楷體" style:font-name-asian="標楷體"/>
    </style:style>
    <style:style style:name="P1409" style:parent-style-name="本文" style:family="paragraph">
      <style:paragraph-properties style:punctuation-wrap="simple" fo:margin-top="0.0506in" fo:line-height="110%" fo:margin-left="0.075in" fo:text-indent="-0.002in">
        <style:tab-stops/>
      </style:paragraph-properties>
      <style:text-properties style:font-name="標楷體" style:font-name-asian="標楷體" fo:font-weight="bold" style:font-weight-asian="bold"/>
    </style:style>
    <style:style style:name="P1410" style:parent-style-name="本文" style:family="paragraph">
      <style:paragraph-properties style:punctuation-wrap="simple" fo:margin-top="0.0506in" fo:line-height="110%" fo:margin-left="0.075in" fo:text-indent="-0.002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letter-spacing="-0.0125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0125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letter-spacing="-0.0125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letter-spacing="-0.0236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1076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letter-spacing="-0.0243in"/>
    </style:style>
    <style:style style:name="T1423" style:parent-style-name="預設段落字型" style:family="text">
      <style:text-properties style:font-name="標楷體" style:font-name-asian="標楷體" fo:letter-spacing="-0.0013in"/>
    </style:style>
    <style:style style:name="P1424" style:parent-style-name="本文" style:family="paragraph">
      <style:paragraph-properties style:punctuation-wrap="simple" fo:margin-left="0.7166in" fo:margin-right="0.0854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letter-spacing="-0.0833in"/>
    </style:style>
    <style:style style:name="T1427" style:parent-style-name="預設段落字型" style:family="text">
      <style:text-properties style:font-name="標楷體" style:font-name-asian="標楷體" fo:letter-spacing="-0.093in"/>
    </style:style>
    <style:style style:name="T1428" style:parent-style-name="預設段落字型" style:family="text">
      <style:text-properties style:font-name="標楷體" style:font-name-asian="標楷體" fo:letter-spacing="-0.0097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etter-spacing="-0.0104in"/>
    </style:style>
    <style:style style:name="T1431" style:parent-style-name="預設段落字型" style:family="text">
      <style:text-properties style:font-name="標楷體" style:font-name-asian="標楷體"/>
    </style:style>
    <style:style style:name="P1432" style:parent-style-name="本文" style:family="paragraph">
      <style:paragraph-properties style:punctuation-wrap="simple" fo:margin-top="0.0187in" fo:line-height="101%" fo:margin-left="0.7166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letter-spacing="-0.0194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letter-spacing="0.0013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letter-spacing="0.0013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letter-spacing="0.0013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letter-spacing="0.0013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letter-spacing="0.0013in"/>
    </style:style>
    <style:style style:name="T1446" style:parent-style-name="預設段落字型" style:family="text">
      <style:text-properties style:font-name="標楷體" style:font-name-asian="標楷體" fo:letter-spacing="-0.0826in"/>
    </style:style>
    <style:style style:name="T1447" style:parent-style-name="預設段落字型" style:family="text">
      <style:text-properties style:font-name="標楷體" style:font-name-asian="標楷體" fo:letter-spacing="0.0048in"/>
    </style:style>
    <style:style style:name="T1448" style:parent-style-name="預設段落字型" style:family="text">
      <style:text-properties style:font-name="標楷體" style:font-name-asian="標楷體" fo:letter-spacing="0.0013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letter-spacing="0.0013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69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069in"/>
    </style:style>
    <style:style style:name="T1457" style:parent-style-name="預設段落字型" style:family="text">
      <style:text-properties style:font-name="標楷體" style:font-name-asian="標楷體" fo:letter-spacing="-0.0062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letter-spacing="-0.0069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P1463" style:parent-style-name="本文" style:family="paragraph">
      <style:paragraph-properties style:punctuation-wrap="simple" fo:margin-top="0.0187in" fo:line-height="101%" fo:margin-left="0.716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letter-spacing="-0.0159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159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letter-spacing="-0.0833in"/>
    </style:style>
    <style:style style:name="T1472" style:parent-style-name="預設段落字型" style:family="text">
      <style:text-properties style:font-name="標楷體" style:font-name-asian="標楷體"/>
    </style:style>
    <style:style style:name="P1473" style:parent-style-name="本文" style:family="paragraph">
      <style:paragraph-properties style:punctuation-wrap="simple" fo:margin-top="0.0187in" fo:line-height="101%" fo:margin-left="0.7166in">
        <style:tab-stops/>
      </style:paragraph-properties>
    </style:style>
    <style:style style:name="T1474" style:parent-style-name="預設段落字型" style:family="text">
      <style:text-properties style:font-name="標楷體" style:font-name-asian="標楷體" fo:letter-spacing="-0.0291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letter-spacing="-0.0291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letter-spacing="-0.0152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letter-spacing="-0.027in"/>
    </style:style>
    <style:style style:name="T1481" style:parent-style-name="預設段落字型" style:family="text">
      <style:text-properties style:font-name="標楷體" style:font-name-asian="標楷體" fo:letter-spacing="0.0006in"/>
    </style:style>
    <style:style style:name="T1482" style:parent-style-name="預設段落字型" style:family="text">
      <style:text-properties style:font-name="標楷體" style:font-name-asian="標楷體" fo:letter-spacing="-0.0826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letter-spacing="-0.0833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111in"/>
    </style:style>
    <style:style style:name="T1491" style:parent-style-name="預設段落字型" style:family="text">
      <style:text-properties style:font-name="標楷體" style:font-name-asian="標楷體" fo:letter-spacing="-0.0104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letter-spacing="-0.0104in"/>
    </style:style>
    <style:style style:name="T1494" style:parent-style-name="預設段落字型" style:family="text">
      <style:text-properties style:font-name="標楷體" style:font-name-asian="標楷體" fo:letter-spacing="-0.0111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111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letter-spacing="-0.0111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111in"/>
    </style:style>
    <style:style style:name="T1503" style:parent-style-name="預設段落字型" style:family="text">
      <style:text-properties style:font-name="標楷體" style:font-name-asian="標楷體" fo:letter-spacing="-0.0104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8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166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083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letter-spacing="-0.0083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letter-spacing="0.0055in"/>
    </style:style>
    <style:style style:name="T1517" style:parent-style-name="預設段落字型" style:family="text">
      <style:text-properties style:font-name="標楷體" style:font-name-asian="標楷體" fo:letter-spacing="0.0041in"/>
    </style:style>
    <style:style style:name="T1518" style:parent-style-name="預設段落字型" style:family="text">
      <style:text-properties style:font-name="標楷體" style:font-name-asian="標楷體" fo:letter-spacing="0.0055in"/>
    </style:style>
    <style:style style:name="T1519" style:parent-style-name="預設段落字型" style:family="text">
      <style:text-properties style:font-name="標楷體" style:font-name-asian="標楷體" fo:letter-spacing="0.0041in"/>
    </style:style>
    <style:style style:name="T1520" style:parent-style-name="預設段落字型" style:family="text">
      <style:text-properties style:font-name="標楷體" style:font-name-asian="標楷體" fo:letter-spacing="0.0055in"/>
    </style:style>
    <style:style style:name="T1521" style:parent-style-name="預設段落字型" style:family="text">
      <style:text-properties style:font-name="標楷體" style:font-name-asian="標楷體" fo:letter-spacing="-0.0777in"/>
    </style:style>
    <style:style style:name="T1522" style:parent-style-name="預設段落字型" style:family="text">
      <style:text-properties style:font-name="標楷體" style:font-name-asian="標楷體" fo:letter-spacing="0.0041in"/>
    </style:style>
    <style:style style:name="T1523" style:parent-style-name="預設段落字型" style:family="text">
      <style:text-properties style:font-name="標楷體" style:font-name-asian="標楷體" fo:letter-spacing="0.0055in"/>
    </style:style>
    <style:style style:name="T1524" style:parent-style-name="預設段落字型" style:family="text">
      <style:text-properties style:font-name="標楷體" style:font-name-asian="標楷體" fo:letter-spacing="0.0041in"/>
    </style:style>
    <style:style style:name="T1525" style:parent-style-name="預設段落字型" style:family="text">
      <style:text-properties style:font-name="標楷體" style:font-name-asian="標楷體" fo:letter-spacing="0.0055in"/>
    </style:style>
    <style:style style:name="T1526" style:parent-style-name="預設段落字型" style:family="text">
      <style:text-properties style:font-name="標楷體" style:font-name-asian="標楷體" fo:letter-spacing="0.0041in"/>
    </style:style>
    <style:style style:name="T1527" style:parent-style-name="預設段落字型" style:family="text">
      <style:text-properties style:font-name="標楷體" style:font-name-asian="標楷體" fo:letter-spacing="0.0055in"/>
    </style:style>
    <style:style style:name="T1528" style:parent-style-name="預設段落字型" style:family="text">
      <style:text-properties style:font-name="標楷體" style:font-name-asian="標楷體" fo:letter-spacing="0.0041in"/>
    </style:style>
    <style:style style:name="T1529" style:parent-style-name="預設段落字型" style:family="text">
      <style:text-properties style:font-name="標楷體" style:font-name-asian="標楷體" fo:letter-spacing="0.0055in"/>
    </style:style>
    <style:style style:name="T1530" style:parent-style-name="預設段落字型" style:family="text">
      <style:text-properties style:font-name="標楷體" style:font-name-asian="標楷體" fo:letter-spacing="0.0041in"/>
    </style:style>
    <style:style style:name="T1531" style:parent-style-name="預設段落字型" style:family="text">
      <style:text-properties style:font-name="標楷體" style:font-name-asian="標楷體" fo:letter-spacing="0.0055in"/>
    </style:style>
    <style:style style:name="T1532" style:parent-style-name="預設段落字型" style:family="text">
      <style:text-properties style:font-name="標楷體" style:font-name-asian="標楷體" fo:letter-spacing="0.0062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P1536" style:parent-style-name="本文" style:family="paragraph">
      <style:paragraph-properties style:punctuation-wrap="simple" fo:margin-top="0.0187in" fo:line-height="101%" fo:margin-left="0.7166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letter-spacing="-0.0145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letter-spacing="-0.0145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fo:letter-spacing="0.0027in"/>
    </style:style>
    <style:style style:name="T1544" style:parent-style-name="預設段落字型" style:family="text">
      <style:text-properties style:font-name="標楷體" style:font-name-asian="標楷體" fo:letter-spacing="0.002in"/>
    </style:style>
    <style:style style:name="T1545" style:parent-style-name="預設段落字型" style:family="text">
      <style:text-properties style:font-name="標楷體" style:font-name-asian="標楷體" fo:letter-spacing="0.0027in"/>
    </style:style>
    <style:style style:name="T1546" style:parent-style-name="預設段落字型" style:family="text">
      <style:text-properties style:font-name="標楷體" style:font-name-asian="標楷體" fo:letter-spacing="0.002in"/>
    </style:style>
    <style:style style:name="T1547" style:parent-style-name="預設段落字型" style:family="text">
      <style:text-properties style:font-name="標楷體" style:font-name-asian="標楷體" fo:letter-spacing="0.0027in"/>
    </style:style>
    <style:style style:name="T1548" style:parent-style-name="預設段落字型" style:family="text">
      <style:text-properties style:font-name="標楷體" style:font-name-asian="標楷體" fo:letter-spacing="0.002in"/>
    </style:style>
    <style:style style:name="T1549" style:parent-style-name="預設段落字型" style:family="text">
      <style:text-properties style:font-name="標楷體" style:font-name-asian="標楷體" fo:letter-spacing="0.0027in"/>
    </style:style>
    <style:style style:name="T1550" style:parent-style-name="預設段落字型" style:family="text">
      <style:text-properties style:font-name="標楷體" style:font-name-asian="標楷體" fo:letter-spacing="0.002in"/>
    </style:style>
    <style:style style:name="T1551" style:parent-style-name="預設段落字型" style:family="text">
      <style:text-properties style:font-name="標楷體" style:font-name-asian="標楷體" fo:letter-spacing="0.0027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fo:letter-spacing="0.0027in"/>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34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本文" style:family="paragraph">
      <style:paragraph-properties style:punctuation-wrap="simple" fo:margin-top="0.0187in" fo:line-height="101%" fo:margin-left="0.7166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letter-spacing="-0.0159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letter-spacing="-0.0159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本文" style:family="paragraph">
      <style:paragraph-properties style:punctuation-wrap="simple" fo:margin-top="0.0187in" fo:line-height="101%" fo:margin-left="0.7166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letter-spacing="0.0013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letter-spacing="-0.0819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本文" style:family="paragraph">
      <style:paragraph-properties style:punctuation-wrap="simple" fo:line-height="0.2305in" fo:margin-left="0.075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letter-spacing="-0.0076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letter-spacing="-0.0076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letter-spacing="-0.0013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letter-spacing="-0.0076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letter-spacing="-0.0013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letter-spacing="-0.0076in"/>
    </style:style>
    <style:style style:name="T1591" style:parent-style-name="預設段落字型" style:family="text">
      <style:text-properties style:font-name="標楷體" style:font-name-asian="標楷體"/>
    </style:style>
    <style:style style:name="P1592"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593" style:parent-style-name="本文" style:family="paragraph">
      <style:paragraph-properties style:punctuation-wrap="simple" fo:text-align="justify" fo:line-height="125%" fo:margin-left="0.55in" fo:margin-right="0.1138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letter-spacing="-0.0097in"/>
    </style:style>
    <style:style style:name="T1596" style:parent-style-name="預設段落字型" style:family="text">
      <style:text-properties style:font-name="標楷體" style:font-name-asian="標楷體" fo:letter-spacing="-0.0104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letter-spacing="-0.0097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letter-spacing="-0.0013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letter-spacing="-0.0041in"/>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letter-spacing="-0.0041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letter-spacing="-0.0041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letter-spacing="-0.0034in"/>
    </style:style>
    <style:style style:name="T1611" style:parent-style-name="預設段落字型" style:family="text">
      <style:text-properties style:font-name="標楷體" style:font-name-asian="標楷體" fo:letter-spacing="-0.0041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34in"/>
    </style:style>
    <style:style style:name="T1614" style:parent-style-name="預設段落字型" style:family="text">
      <style:text-properties style:font-name="標楷體" style:font-name-asian="標楷體" fo:letter-spacing="-0.0041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13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13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letter-spacing="0.0013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letter-spacing="0.0013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letter-spacing="0.0055in"/>
    </style:style>
    <style:style style:name="T1638" style:parent-style-name="預設段落字型" style:family="text">
      <style:text-properties style:font-name="標楷體" style:font-name-asian="標楷體" fo:letter-spacing="0.0013in"/>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letter-spacing="0.0013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letter-spacing="0.0013in"/>
    </style:style>
    <style:style style:name="T1643" style:parent-style-name="預設段落字型" style:family="text">
      <style:text-properties style:font-name="標楷體" style:font-name-asian="標楷體" fo:letter-spacing="0.002in"/>
    </style:style>
    <style:style style:name="T1644" style:parent-style-name="預設段落字型" style:family="text">
      <style:text-properties style:font-name="標楷體" style:font-name-asian="標楷體" fo:letter-spacing="-0.0826in"/>
    </style:style>
    <style:style style:name="T1645" style:parent-style-name="預設段落字型" style:family="text">
      <style:text-properties style:font-name="標楷體" style:font-name-asian="標楷體" fo:letter-spacing="0.0013in"/>
    </style:style>
    <style:style style:name="T1646" style:parent-style-name="預設段落字型" style:family="text">
      <style:text-properties style:font-name="標楷體" style:font-name-asian="標楷體" fo:letter-spacing="0.0013in"/>
    </style:style>
    <style:style style:name="T1647" style:parent-style-name="預設段落字型" style:family="text">
      <style:text-properties style:font-name="標楷體" style:font-name-asian="標楷體"/>
    </style:style>
    <style:style style:name="P1648" style:parent-style-name="本文" style:family="paragraph">
      <style:paragraph-properties style:punctuation-wrap="simple" fo:text-align="justify" fo:margin-top="0.0263in" fo:line-height="125%" fo:margin-left="0.7166in" fo:margin-right="0.0805in" fo:text-indent="-0.6423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76in"/>
    </style:style>
    <style:style style:name="T1651" style:parent-style-name="預設段落字型" style:family="text">
      <style:text-properties style:font-name="標楷體" style:font-name-asian="標楷體" fo:letter-spacing="-0.0013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letter-spacing="-0.0069in"/>
    </style:style>
    <style:style style:name="T1654" style:parent-style-name="預設段落字型" style:family="text">
      <style:text-properties style:font-name="標楷體" style:font-name-asian="標楷體" fo:letter-spacing="-0.0076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letter-spacing="-0.0069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本文" style:family="paragraph">
      <style:paragraph-properties style:punctuation-wrap="simple" fo:margin-top="0.0263in" fo:line-height="125%" fo:margin-left="0.9083in" fo:margin-right="2.2354in" fo:text-indent="-0.1666in">
        <style:tab-stops/>
      </style:paragraph-properties>
      <style:text-properties style:font-name="標楷體" style:font-name-asian="標楷體"/>
    </style:style>
    <style:style style:name="P1661" style:parent-style-name="本文" style:family="paragraph">
      <style:paragraph-properties style:punctuation-wrap="simple" fo:margin-top="0.0263in" fo:line-height="125%" fo:margin-left="0.575in" fo:margin-right="2.2347in" fo:text-indent="-0.1666in">
        <style:tab-stops/>
      </style:paragraph-properties>
      <style:text-properties style:font-name="標楷體" style:font-name-asian="標楷體"/>
    </style:style>
    <style:style style:name="P1662" style:parent-style-name="本文" style:family="paragraph">
      <style:paragraph-properties style:punctuation-wrap="simple" fo:margin-top="0.0263in" fo:line-height="125%" fo:margin-left="0.575in" fo:margin-right="2.2347in" fo:text-indent="-0.1666in">
        <style:tab-stops/>
      </style:paragraph-properties>
      <style:text-properties style:font-name="標楷體" style:font-name-asian="標楷體"/>
    </style:style>
    <style:style style:name="P1663" style:parent-style-name="本文" style:family="paragraph">
      <style:paragraph-properties style:punctuation-wrap="simple" fo:margin-top="0.0263in" fo:line-height="125%" fo:margin-left="0.575in" fo:margin-right="2.2347in" fo:text-indent="-0.1666in">
        <style:tab-stops/>
      </style:paragraph-properties>
      <style:text-properties style:font-name="標楷體" style:font-name-asian="標楷體"/>
    </style:style>
    <style:style style:name="P1664" style:parent-style-name="本文" style:family="paragraph">
      <style:paragraph-properties style:punctuation-wrap="simple" fo:margin-top="0.0263in" fo:line-height="125%" fo:margin-left="0.7416in" fo:margin-right="0.0847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833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fo:letter-spacing="0.0013in"/>
    </style:style>
    <style:style style:name="T1670" style:parent-style-name="預設段落字型" style:family="text">
      <style:text-properties style:font-name="標楷體" style:font-name-asian="標楷體" fo:letter-spacing="0.0006in"/>
    </style:style>
    <style:style style:name="T1671" style:parent-style-name="預設段落字型" style:family="text">
      <style:text-properties style:font-name="標楷體" style:font-name-asian="標楷體" fo:letter-spacing="0.0013in"/>
    </style:style>
    <style:style style:name="T1672" style:parent-style-name="預設段落字型" style:family="text">
      <style:text-properties style:font-name="標楷體" style:font-name-asian="標楷體" fo:letter-spacing="0.0006in"/>
    </style:style>
    <style:style style:name="T1673" style:parent-style-name="預設段落字型" style:family="text">
      <style:text-properties style:font-name="標楷體" style:font-name-asian="標楷體"/>
    </style:style>
    <style:style style:name="P1674" style:parent-style-name="本文" style:family="paragraph">
      <style:paragraph-properties style:punctuation-wrap="simple" fo:margin-top="0.0263in" fo:line-height="125%" fo:margin-left="0.7416in" fo:text-indent="0.6638in">
        <style:tab-stops/>
      </style:paragraph-properties>
      <style:text-properties style:font-name="標楷體" style:font-name-asian="標楷體"/>
    </style:style>
    <style:style style:name="P1675" style:parent-style-name="本文" style:family="paragraph">
      <style:paragraph-properties style:punctuation-wrap="simple" fo:margin-top="0.0263in" fo:line-height="125%" fo:margin-left="0.7416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76in"/>
    </style:style>
    <style:style style:name="T1678" style:parent-style-name="預設段落字型" style:family="text">
      <style:text-properties style:font-name="標楷體" style:font-name-asian="標楷體" fo:letter-spacing="-0.0083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159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letter-spacing="-0.0076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76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style:style>
    <style:style style:name="P1688" style:parent-style-name="本文" style:family="paragraph">
      <style:paragraph-properties style:punctuation-wrap="simple" fo:text-align="justify" fo:margin-top="0.0263in" fo:line-height="125%" fo:margin-left="1.3868in" fo:margin-right="0.118in">
        <style:tab-stops/>
      </style:paragraph-properties>
    </style:style>
    <style:style style:name="T1689" style:parent-style-name="預設段落字型" style:family="text">
      <style:text-properties style:font-name="標楷體" style:font-name-asian="標楷體" fo:letter-spacing="0.0041in"/>
    </style:style>
    <style:style style:name="T1690" style:parent-style-name="預設段落字型" style:family="text">
      <style:text-properties style:font-name="標楷體" style:font-name-asian="標楷體" fo:letter-spacing="0.0034in"/>
    </style:style>
    <style:style style:name="T1691" style:parent-style-name="預設段落字型" style:family="text">
      <style:text-properties style:font-name="標楷體" style:font-name-asian="標楷體" fo:letter-spacing="0.0041in"/>
    </style:style>
    <style:style style:name="T1692" style:parent-style-name="預設段落字型" style:family="text">
      <style:text-properties style:font-name="標楷體" style:font-name-asian="標楷體" fo:letter-spacing="0.0034in"/>
    </style:style>
    <style:style style:name="T1693" style:parent-style-name="預設段落字型" style:family="text">
      <style:text-properties style:font-name="標楷體" style:font-name-asian="標楷體" fo:letter-spacing="0.0041in"/>
    </style:style>
    <style:style style:name="T1694" style:parent-style-name="預設段落字型" style:family="text">
      <style:text-properties style:font-name="標楷體" style:font-name-asian="標楷體" fo:letter-spacing="0.0034in"/>
    </style:style>
    <style:style style:name="T1695" style:parent-style-name="預設段落字型" style:family="text">
      <style:text-properties style:font-name="標楷體" style:font-name-asian="標楷體" fo:letter-spacing="0.0041in"/>
    </style:style>
    <style:style style:name="T1696" style:parent-style-name="預設段落字型" style:family="text">
      <style:text-properties style:font-name="標楷體" style:font-name-asian="標楷體" fo:letter-spacing="0.0034in"/>
    </style:style>
    <style:style style:name="T1697" style:parent-style-name="預設段落字型" style:family="text">
      <style:text-properties style:font-name="標楷體" style:font-name-asian="標楷體" fo:letter-spacing="0.0041in"/>
    </style:style>
    <style:style style:name="T1698" style:parent-style-name="預設段落字型" style:family="text">
      <style:text-properties style:font-name="標楷體" style:font-name-asian="標楷體" fo:letter-spacing="0.0034in"/>
    </style:style>
    <style:style style:name="T1699" style:parent-style-name="預設段落字型" style:family="text">
      <style:text-properties style:font-name="標楷體" style:font-name-asian="標楷體" fo:letter-spacing="0.0041in"/>
    </style:style>
    <style:style style:name="T1700" style:parent-style-name="預設段落字型" style:family="text">
      <style:text-properties style:font-name="標楷體" style:font-name-asian="標楷體" fo:letter-spacing="0.0034in"/>
    </style:style>
    <style:style style:name="T1701" style:parent-style-name="預設段落字型" style:family="text">
      <style:text-properties style:font-name="標楷體" style:font-name-asian="標楷體" fo:letter-spacing="0.0041in"/>
    </style:style>
    <style:style style:name="T1702" style:parent-style-name="預設段落字型" style:family="text">
      <style:text-properties style:font-name="標楷體" style:font-name-asian="標楷體" fo:letter-spacing="0.0055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104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letter-spacing="-0.0013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letter-spacing="-0.0104in"/>
    </style:style>
    <style:style style:name="T1710" style:parent-style-name="預設段落字型" style:family="text">
      <style:text-properties style:font-name="標楷體" style:font-name-asian="標楷體" fo:letter-spacing="-0.0111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833in"/>
    </style:style>
    <style:style style:name="T1715" style:parent-style-name="預設段落字型" style:family="text">
      <style:text-properties style:font-name="標楷體" style:font-name-asian="標楷體"/>
    </style:style>
    <style:style style:name="P1716" style:parent-style-name="本文" style:family="paragraph">
      <style:paragraph-properties style:punctuation-wrap="simple" fo:text-align="justify" fo:margin-top="0.0263in" fo:line-height="125%" fo:margin-left="0.7416in" fo:margin-right="3.7201in">
        <style:tab-stops/>
      </style:paragraph-properties>
      <style:text-properties style:font-name="標楷體" style:font-name-asian="標楷體"/>
    </style:style>
    <style:style style:name="P1717" style:parent-style-name="本文" style:family="paragraph">
      <style:paragraph-properties style:punctuation-wrap="simple" fo:margin-top="0.0263in" fo:line-height="125%" fo:margin-left="0.7416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letter-spacing="-0.0159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letter-spacing="-0.0159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P1725" style:parent-style-name="本文" style:family="paragraph">
      <style:paragraph-properties style:punctuation-wrap="simple" fo:margin-top="0.0263in" fo:line-height="125%" fo:margin-left="0.7416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letter-spacing="-0.0638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本文" style:family="paragraph">
      <style:paragraph-properties style:punctuation-wrap="simple" fo:text-align="justify" fo:margin-top="0.0263in" fo:line-height="125%" fo:margin-left="0.7548in" fo:margin-right="0.1166in" fo:text-indent="-0.6805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letter-spacing="-0.0076in"/>
    </style:style>
    <style:style style:name="T1734" style:parent-style-name="預設段落字型" style:family="text">
      <style:text-properties style:font-name="標楷體" style:font-name-asian="標楷體" fo:letter-spacing="-0.0013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letter-spacing="-0.0076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letter-spacing="-0.0013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fo:letter-spacing="-0.0076in"/>
    </style:style>
    <style:style style:name="T1741" style:parent-style-name="預設段落字型" style:family="text">
      <style:text-properties style:font-name="標楷體" style:font-name-asian="標楷體" fo:letter-spacing="-0.0083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letter-spacing="-0.0076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letter-spacing="-0.0097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97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letter-spacing="-0.0097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194in"/>
    </style:style>
    <style:style style:name="T1759" style:parent-style-name="預設段落字型" style:family="text">
      <style:text-properties style:font-name="標楷體" style:font-name-asian="標楷體" fo:letter-spacing="-0.0013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letter-spacing="-0.0263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letter-spacing="-0.0125in"/>
    </style:style>
    <style:style style:name="T1766" style:parent-style-name="預設段落字型" style:family="text">
      <style:text-properties style:font-name="標楷體" style:font-name-asian="標楷體" fo:letter-spacing="-0.0013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letter-spacing="-0.0125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letter-spacing="-0.0013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本文" style:family="paragraph">
      <style:paragraph-properties style:punctuation-wrap="simple" fo:text-align="justify" fo:margin-top="0.0263in" fo:line-height="125%" fo:margin-left="0.7548in" fo:margin-right="0.1166in" fo:text-indent="-0.6805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letter-spacing="-0.0104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letter-spacing="-0.0097in"/>
    </style:style>
    <style:style style:name="T1780" style:parent-style-name="預設段落字型" style:family="text">
      <style:text-properties style:font-name="標楷體" style:font-name-asian="標楷體" fo:letter-spacing="-0.0104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letter-spacing="0.0013in"/>
    </style:style>
    <style:style style:name="T1783" style:parent-style-name="預設段落字型" style:family="text">
      <style:text-properties style:font-name="標楷體" style:font-name-asian="標楷體"/>
    </style:style>
    <style:style style:name="P1784" style:parent-style-name="內文" style:family="paragraph">
      <style:paragraph-properties style:punctuation-wrap="simple" fo:line-height="0.0972in"/>
      <style:text-properties style:font-name="標楷體" style:font-name-asian="標楷體" fo:font-size="7pt" style:font-size-asian="7pt" style:font-size-complex="7pt"/>
    </style:style>
    <style:style style:name="P1785" style:parent-style-name="本文" style:family="paragraph">
      <style:paragraph-properties style:punctuation-wrap="simple" fo:line-height="0.2361in" fo:margin-left="0.075in">
        <style:tab-stops/>
      </style:paragraph-properties>
      <style:text-properties style:font-name="標楷體" style:font-name-asian="標楷體" fo:font-weight="bold" style:font-weight-asian="bold"/>
    </style:style>
    <style:style style:name="P1786" style:parent-style-name="內文" style:family="paragraph">
      <style:paragraph-properties style:punctuation-wrap="simple" fo:margin-top="0.0055in" fo:line-height="0.0694in"/>
      <style:text-properties style:font-name="標楷體" style:font-name-asian="標楷體" fo:font-size="5pt" style:font-size-asian="5pt" style:font-size-complex="5pt"/>
    </style:style>
    <style:style style:name="P1787" style:parent-style-name="本文" style:family="paragraph">
      <style:paragraph-properties style:punctuation-wrap="simple" fo:line-height="125%" fo:margin-left="0.8847in" fo:text-indent="-0.6881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letter-spacing="-0.0111in"/>
    </style:style>
    <style:style style:name="T1790" style:parent-style-name="預設段落字型" style:family="text">
      <style:text-properties style:font-name="標楷體" style:font-name-asian="標楷體" fo:letter-spacing="0.0006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letter-spacing="-0.0104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letter-spacing="0.001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fo:letter-spacing="0.0027in"/>
    </style:style>
    <style:style style:name="T1797" style:parent-style-name="預設段落字型" style:family="text">
      <style:text-properties style:font-name="標楷體" style:font-name-asian="標楷體" fo:letter-spacing="0.0006in"/>
    </style:style>
    <style:style style:name="T1798" style:parent-style-name="預設段落字型" style:family="text">
      <style:text-properties style:font-name="標楷體" style:font-name-asian="標楷體" fo:letter-spacing="0.0006in"/>
    </style:style>
    <style:style style:name="T1799" style:parent-style-name="預設段落字型" style:family="text">
      <style:text-properties style:font-name="標楷體" style:font-name-asian="標楷體"/>
    </style:style>
    <style:style style:name="P1800" style:parent-style-name="本文" style:family="paragraph">
      <style:paragraph-properties style:punctuation-wrap="simple" fo:line-height="125%" fo:margin-left="0.8847in" fo:text-indent="-0.6881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fo:letter-spacing="-0.0076in"/>
    </style:style>
    <style:style style:name="T1803" style:parent-style-name="預設段落字型" style:family="text">
      <style:text-properties style:font-name="標楷體" style:font-name-asian="標楷體" fo:letter-spacing="-0.001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letter-spacing="-0.0159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fo:letter-spacing="-0.0159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letter-spacing="-0.0006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P1812" style:parent-style-name="本文" style:family="paragraph">
      <style:paragraph-properties style:punctuation-wrap="simple" fo:margin-top="0.0263in" fo:line-height="125%" fo:margin-left="0.1666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letter-spacing="-0.0013in"/>
    </style:style>
  </office:automatic-styles>
  <office:body>
    <office:text text:use-soft-page-breaks="true">
      <text:p text:style-name="P1">臺北市政府所屬各機關工程施工及驗收基準</text:p>
      <text:p text:style-name="P5"/>
      <text:p text:style-name="P6">107年1月30日府工土字第10730012800號令修正</text:p>
      <text:p text:style-name="P7"/>
      <text:p text:style-name="P8">壹、總則</text:p>
      <text:p text:style-name="P9"><text:span text:style-name="T10">一、</text:span><text:span text:style-name="T11">臺北市政</text:span><text:span text:style-name="T12">府</text:span><text:span text:style-name="T13">（以下簡稱本府</text:span><text:span text:style-name="T14">）</text:span><text:span text:style-name="T15">為使機關辦理工程採購之施工及驗收作業程序有所準</text:span></text:p>
      <text:p text:style-name="P16">據，特訂定本基準。</text:p>
      <text:p text:style-name="P17">二、本基準所稱機關，指本府所屬各機關、公立學校及公營事業。</text:p>
      <text:p text:style-name="P18"><text:span text:style-name="T19">三、</text:span><text:span text:style-name="T20">機關辦理公告金額以上工程採購之施工及驗收作業程</text:span><text:span text:style-name="T21">序</text:span><text:span text:style-name="T22">，</text:span><text:span text:style-name="T23">除依政府採購法及其相關</text:span></text:p>
      <text:p text:style-name="P24">子法規定辦理外，應依本基準辦理。</text:p>
      <text:p text:style-name="P25"><text:span text:style-name="T26">法人或團體接受機關補助辦理工程採</text:span><text:span text:style-name="T27">購，</text:span><text:span text:style-name="T28">其補助金額占採購金額半數以</text:span><text:span text:style-name="T29">上，</text:span><text:span text:style-name="T30">且補助</text:span><text:span text:style-name="T31"><text:s/></text:span><text:span text:style-name="T32">金額在公告金額以上者，準用本基準辦理。</text:span></text:p>
      <text:p text:style-name="P33"><text:span text:style-name="T34">四、</text:span><text:span text:style-name="T35">機關辦理未達公告金額之工程採</text:span><text:span text:style-name="T36">購，</text:span><text:span text:style-name="T37">其施工及驗收作業程序由機關自行衡酌業務性</text:span><text:span text:style-name="T38"><text:s/></text:span><text:span text:style-name="T39">質，準用本基準或另訂定之。</text:span></text:p>
      <text:p text:style-name="P40">上級機關對所屬機關如認有必要時，得訂定施工階段各項程序之監督權責。</text:p>
      <text:p text:style-name="P41"><text:span text:style-name="T42">五、機關應定期上網填報中央主管機關之「公共工程標案管理資訊系統</text:span><text:span text:style-name="T43">」</text:span><text:span text:style-name="T44">。</text:span></text:p>
      <text:p text:style-name="P45">貳、施工</text:p>
      <text:p text:style-name="P46"><text:span text:style-name="T47">六、</text:span><text:span text:style-name="T48">機關應</text:span><text:span text:style-name="T49">以</text:span><text:span text:style-name="T50">「工程司指派通知書</text:span><text:span text:style-name="T51">」</text:span><text:span text:style-name="T52">指定本工程之工程</text:span><text:span text:style-name="T53">司，</text:span><text:span text:style-name="T54">並載明其授權範</text:span><text:span text:style-name="T55">圍</text:span><text:span text:style-name="T56">，</text:span><text:span text:style-name="T57">通知施</text:span><text:span text:style-name="T58"><text:s/></text:span><text:span text:style-name="T59">工廠商（以下簡稱廠商</text:span><text:span text:style-name="T60">）</text:span><text:span text:style-name="T61">。</text:span><text:span text:style-name="T62"><text:s/></text:span></text:p>
      <text:p text:style-name="P63"><text:span text:style-name="T64">委託監造或專案管理之工程採購，其專案管理廠商與監造廠商或工程司間之權責，</text:span><text:span text:style-name="T65"><text:s/></text:span><text:span text:style-name="T66">除依技術服務契約約定</text:span><text:span text:style-name="T67">外，</text:span><text:span text:style-name="T68">並應</text:span><text:span text:style-name="T69">依</text:span><text:span text:style-name="T70">「公共工程施工階段契約約定權責分工表</text:span><text:span text:style-name="T71">」</text:span><text:span text:style-name="T72">及本</text:span><text:span text:style-name="T73"><text:s/></text:span><text:span text:style-name="T74">基準辦理。</text:span></text:p>
      <text:p text:style-name="P75">七、工程司權責如下：</text:p>
      <text:p text:style-name="P76"/>
      <text:p text:style-name="P77">（一）應依相關規定訂定監造計畫。</text:p>
      <text:p text:style-name="P78"/>
      <text:p text:style-name="P79">（二）按時填報監造日報表。</text:p>
      <text:p text:style-name="P80"/>
      <text:p text:style-name="P81">（三）依契約約定督促廠商辦理下列事項：</text:p>
      <text:p text:style-name="P82">1.督促廠商如期開工。</text:p>
      <text:p text:style-name="P83"><text:span text:style-name="T84">2</text:span><text:span text:style-name="T85">.</text:span><text:span text:style-name="T86">提報工</text:span><text:span text:style-name="T87">程</text:span><text:span text:style-name="T88">施工預定</text:span><text:span text:style-name="T89">進</text:span><text:span text:style-name="T90">度</text:span><text:span text:style-name="T91">表</text:span><text:span text:style-name="T92">（</text:span><text:span text:style-name="T93">或</text:span><text:span text:style-name="T94">施</text:span><text:span text:style-name="T95">工預定進</text:span><text:span text:style-name="T96">度</text:span><text:span text:style-name="T97">網狀圖、</text:span><text:span text:style-name="T98">或</text:span><text:span text:style-name="T99">桿狀</text:span><text:span text:style-name="T100">圖</text:span><text:span text:style-name="T101">）</text:span><text:span text:style-name="T102">，</text:span><text:span text:style-name="T103">並含</text:span><text:span text:style-name="T104"><text:s/></text:span><text:span text:style-name="T105">曲線圖。</text:span></text:p>
      <text:p text:style-name="P106">3.提報施工計畫、品質計畫、施工圖等。</text:p>
      <text:p text:style-name="P107">（四）審核並監督廠商依核定計畫執行。</text:p>
      <text:p text:style-name="P108"/>
      <text:p text:style-name="P109">（五）工程進度之查核管制。</text:p>
      <text:p text:style-name="P110"/>
      <text:p text:style-name="P111">（六）核轉估驗計價。</text:p>
      <text:p text:style-name="P112"/>
      <text:p text:style-name="P113">（七）契約變更之建議及處理，並協辦必要之契約變更程序。</text:p>
      <text:p text:style-name="P114"/>
      <text:p text:style-name="P115">（八）其他應辦事宜及機關另行補充訂定之報表，送請機關查核。</text:p>
      <text:p text:style-name="P116"/>
      <text:p text:style-name="P117"><text:span text:style-name="T118">（九</text:span><text:span text:style-name="T119">）</text:span><text:span text:style-name="T120">協助請領臨時工棚及其他依契約約定臨時設施之許可證</text:span><text:span text:style-name="T121">照，</text:span><text:span text:style-name="T122">並指導廠商設</text:span><text:span text:style-name="T123"><text:s/></text:span><text:span text:style-name="T124">置。</text:span></text:p>
      <text:soft-page-break/>
      <text:p text:style-name="P125">（十）廠商放樣、施工基準測量及各項測量之校驗。</text:p>
      <text:p text:style-name="P126"/>
      <text:p text:style-name="P127">（十一）監督廠商依規定執行工地安全衛生、交通維持及環境保護等工作。</text:p>
      <text:p text:style-name="P128"/>
      <text:p text:style-name="P129"><text:span text:style-name="T130">（十二</text:span><text:span text:style-name="T131">）</text:span><text:span text:style-name="T132">切實監督廠商履行契</text:span><text:span text:style-name="T133">約，</text:span><text:span text:style-name="T134">並監督及抽查廠商施</text:span><text:span text:style-name="T135">工、</text:span><text:span text:style-name="T136">材料與設備之品質管</text:span><text:span text:style-name="T137"><text:s/></text:span><text:span text:style-name="T138">制作業，以及監督工程材料儲存使用。</text:span></text:p>
      <text:p text:style-name="P139">（十三）工程界面之協調及整合。</text:p>
      <text:p text:style-name="P140"/>
      <text:p text:style-name="P141">（十四）定期召開工程協調會議。</text:p>
      <text:p text:style-name="P142"/>
      <text:p text:style-name="P143">（十五）機電設備之測試及試、運轉之監督。</text:p>
      <text:p text:style-name="P144"/>
      <text:p text:style-name="P145">（十六）竣工文件及結算資料之審查，並協辦驗收作業。</text:p>
      <text:p text:style-name="P146"/>
      <text:p text:style-name="P147">（十七）協助處理履約爭議事件。</text:p>
      <text:p text:style-name="P148"/>
      <text:p text:style-name="P149"><text:span text:style-name="T150">（十八</text:span><text:span text:style-name="T151">）</text:span><text:span text:style-name="T152">工程進行</text:span><text:span text:style-name="T153">中，</text:span><text:span text:style-name="T154">遇有其他應配合之工作</text:span><text:span text:style-name="T155">時，</text:span><text:span text:style-name="T156">應隨時報告機</text:span><text:span text:style-name="T157">關，</text:span><text:span text:style-name="T158">並洽相</text:span><text:span text:style-name="T159">關</text:span><text:span text:style-name="T160">單</text:span><text:span text:style-name="T161"><text:s/></text:span><text:span text:style-name="T162">位密切合作。</text:span></text:p>
      <text:p text:style-name="P163"><text:span text:style-name="T164">（十九</text:span><text:span text:style-name="T165">）</text:span><text:span text:style-name="T166">依機關規定之時間及格</text:span><text:span text:style-name="T167">式，</text:span><text:span text:style-name="T168">將施工</text:span><text:span text:style-name="T169">訊</text:span><text:span text:style-name="T170">息於施工前通知工址所在地之區公</text:span><text:span text:style-name="T171"><text:s/></text:span><text:span text:style-name="T172">所及里辦公處等相關單位。</text:span></text:p>
      <text:p text:style-name="P173">（二十）於施工前辦理既有設施物會勘。</text:p>
      <text:p text:style-name="P174"/>
      <text:p text:style-name="P175">（二十一）其他契約約定事項。<text:s/></text:p>
      <text:p text:style-name="P176">工程司依權責範圍內所作之決定，應以書面通知廠商。</text:p>
      <text:p text:style-name="P177"><text:span text:style-name="T178">八、工程司於施工期間應督促廠商依契約及相關規定執行，並應適時審核、查對確認，避免影響計價時程。</text:span></text:p>
      <text:p text:style-name="P179"><text:span text:style-name="T180"><text:s text:c="5"/></text:span><text:span text:style-name="T181">估驗計價</text:span><text:span text:style-name="T182">時，</text:span><text:span text:style-name="T183">工程司應覈實審查廠商依契約約定所製作之工程估驗單及檢附之相關</text:span><text:span text:style-name="T184"><text:s/></text:span><text:span text:style-name="T185">文件資料。</text:span></text:p>
      <text:p text:style-name="P186">前項申請估驗計價應檢附之相關文件：</text:p>
      <text:p text:style-name="P187"/>
      <text:p text:style-name="P188">（一）當期估驗計價單及估驗明細表。</text:p>
      <text:p text:style-name="P189"/>
      <text:p text:style-name="P190">（二）估驗數量計算書(表)。</text:p>
      <text:p text:style-name="P191"/>
      <text:p text:style-name="P192"><text:span text:style-name="T193">（三）</text:span><text:span text:style-name="T194">施工照片或錄影紀錄</text:span><text:span text:style-name="T195">(</text:span><text:span text:style-name="T196">其內容應包括重要施工項目、隱蔽部分</text:span><text:span text:style-name="T197">)</text:span><text:span text:style-name="T198">。</text:span></text:p>
      <text:p text:style-name="P199">（四）涉及物價指數調整者，應附「工程估驗隨物價指數機動調整計算表」。</text:p>
      <text:p text:style-name="P200">（五）其他按計價項目依契約約定及相關法規規定應附相關之文件資料。</text:p>
      <text:p text:style-name="P201"><text:span text:style-name="T202">工程司依第二項審核</text:span><text:span text:style-name="T203">後，</text:span><text:span text:style-name="T204">應</text:span><text:span text:style-name="T205">併同「估驗計價前履約文件查對項目一覽表」、</text:span><text:span text:style-name="T206">「</text:span><text:span text:style-name="T207">監</text:span><text:span text:style-name="T208">造日報表</text:span><text:span text:style-name="T209">」及</text:span><text:span text:style-name="T210">「估驗計價與監造日報表數量差異</text:span><text:span text:style-name="T211"><text:s/></text:span><text:span text:style-name="T212">說明表」提送機關審核。</text:span></text:p>
      <text:p text:style-name="P213"><text:span text:style-name="T214">履約期間如有契約變更</text:span><text:span text:style-name="T215">時，</text:span><text:span text:style-name="T216">工程司應檢</text:span><text:span text:style-name="T217">附</text:span><text:span text:style-name="T218">「修正契約總價表</text:span><text:span text:style-name="T219">」</text:span><text:span text:style-name="T220">及該表規定之書件，</text:span><text:span text:style-name="T221"><text:s/></text:span><text:span text:style-name="T222">報請機關核定</text:span><text:span text:style-name="T223">後，</text:span><text:span text:style-name="T224">始得就超出原契約數量或項目部分辦理估驗計</text:span><text:span text:style-name="T225">價。</text:span><text:span text:style-name="T226">但契約變更致</text:span><text:span text:style-name="T227"><text:s/></text:span><text:span text:style-name="T228">有新增單價</text:span><text:span text:style-name="T229">時，</text:span><text:span text:style-name="T230">在新增項目單價未議定</text:span><text:span text:style-name="T231">前，</text:span><text:span text:style-name="T232">得依機關核定之修正契約總價表預估單</text:span><text:span text:style-name="T233"><text:s/></text:span><text:span text:style-name="T234">價八成估驗，俟與廠商議定單價後，再行調整計價。</text:span></text:p>
      <text:p text:style-name="P235"><text:span text:style-name="T236">九、</text:span><text:span text:style-name="T237">工程因不可歸責於廠商之因</text:span><text:span text:style-name="T238">素，</text:span><text:span text:style-name="T239">依契約約定必須停工</text:span><text:span text:style-name="T240">時，</text:span><text:span text:style-name="T241">工程司應督促廠商於停工因素發生後二日內提送相關檢討資料及事證並填報停工報告</text:span><text:span text:style-name="T242">表，</text:span><text:span text:style-name="T243">工程司於收受廠商</text:span><text:span text:style-name="T244"><text:s/></text:span><text:span text:style-name="T245">停工報告表後應即查</text:span><text:span text:style-name="T246">證，</text:span><text:span text:style-name="T247">並於二日內向機關報核</text:span><text:span text:style-name="T248">，</text:span><text:span text:style-name="T249">機關於收受停工報核資料後五日</text:span><text:span text:style-name="T250"><text:s/></text:span><text:span text:style-name="T251">內核定。機關視需要通知其他相關機關備查。</text:span></text:p>
      <text:soft-page-break/>
      <text:p text:style-name="P252"><text:span text:style-name="T253"><text:s text:c="7"/></text:span><text:span text:style-name="T254">前項</text:span><text:span text:style-name="T255">停工</text:span><text:span text:style-name="T256">因</text:span><text:span text:style-name="T257">素消失</text:span><text:span text:style-name="T258">後，</text:span><text:span text:style-name="T259">工程司</text:span><text:span text:style-name="T260">應督</text:span><text:span text:style-name="T261">促廠商</text:span><text:span text:style-name="T262">於停</text:span><text:span text:style-name="T263">工因素</text:span><text:span text:style-name="T264">消</text:span><text:span text:style-name="T265">失</text:span><text:span text:style-name="T266">後二日</text:span><text:span text:style-name="T267">內填</text:span><text:span text:style-name="T268">報復工報</text:span><text:span text:style-name="T269">告</text:span><text:span text:style-name="T270">表，工</text:span><text:span text:style-name="T271">程司</text:span><text:span text:style-name="T272">應於收</text:span><text:span text:style-name="T273">受廠</text:span><text:span text:style-name="T274">商復工</text:span><text:span text:style-name="T275">報告</text:span><text:span text:style-name="T276">表</text:span><text:span text:style-name="T277">後二</text:span><text:span text:style-name="T278">日內</text:span><text:span text:style-name="T279">向機關</text:span><text:span text:style-name="T280">報核</text:span><text:span text:style-name="T281">。如廠</text:span><text:span text:style-name="T282">商不</text:span><text:span text:style-name="T283">為提報復</text:span><text:span text:style-name="T284">工者，機關得以書面通知廠商指定復工日期，並起算工期。</text:span></text:p>
      <text:p text:style-name="P285"><text:span text:style-name="T286">十、</text:span><text:span text:style-name="T287">契約變更除</text:span><text:span text:style-name="T288">依</text:span><text:span text:style-name="T289">「臺北市政府採購契約變更作業規定一覽表</text:span><text:span text:style-name="T290">」、</text:span><text:span text:style-name="T291">「臺北市政府各機關採</text:span><text:span text:style-name="T292"><text:s/></text:span><text:span text:style-name="T293">購契約變更單價編列及議價注意事項</text:span><text:span text:style-name="T294">」</text:span><text:span text:style-name="T295">辦理</text:span><text:span text:style-name="T296">外，</text:span><text:span text:style-name="T297">並應依契約約定及本基準相關規定</text:span><text:span text:style-name="T298"><text:s/></text:span><text:span text:style-name="T299">辦理。</text:span></text:p>
      <text:p text:style-name="P300"><text:span text:style-name="T301"><text:s text:c="8"/></text:span><text:span text:style-name="T302">工程施工</text:span><text:span text:style-name="T303">中，</text:span><text:span text:style-name="T304">因法規修</text:span><text:span text:style-name="T305">訂、</text:span><text:span text:style-name="T306">安全顧</text:span><text:span text:style-name="T307">慮、</text:span><text:span text:style-name="T308">地形變</text:span><text:span text:style-name="T309">更、</text:span><text:span text:style-name="T310">地質及地下物情況變</text:span><text:span text:style-name="T311">異、</text:span><text:span text:style-name="T312">因應科</text:span><text:span text:style-name="T313"><text:s/></text:span><text:span text:style-name="T314">技進步、配合整體運作或配合政策推動，必須辦理變更者，應依下列程序辦理：</text:span></text:p>
      <text:p text:style-name="P315"><text:span text:style-name="T316">（一</text:span><text:span text:style-name="T317">）</text:span><text:span text:style-name="T318">工程司應先會同原設計單</text:span><text:span text:style-name="T319">位、</text:span><text:span text:style-name="T320">廠商及相關單位研擬因應方</text:span><text:span text:style-name="T321">案。</text:span><text:span text:style-name="T322">但因應方案</text:span><text:span text:style-name="T323"><text:s/></text:span><text:span text:style-name="T324">亦得由設計單位研擬提出。</text:span></text:p>
      <text:p text:style-name="P325"><text:span text:style-name="T326">（二）契約變更之原因或其因應方案，如屬須先辦理會勘認定者</text:span><text:span text:style-name="T327">，</text:span><text:span text:style-name="T328">（例如地下</text:span><text:span text:style-name="T329"><text:s/></text:span><text:span text:style-name="T330">障礙物、現況須儘速回填者或屬變動性之因素等</text:span><text:span text:style-name="T331">）</text:span><text:span text:style-name="T332">，應於研擬方案</text:span><text:span text:style-name="T333">前辦</text:span><text:span text:style-name="T334">理</text:span><text:span text:style-name="T335"><text:s/></text:span><text:span text:style-name="T336">會</text:span><text:span text:style-name="T337">勘，</text:span><text:span text:style-name="T338">會勘應由機關邀集工程</text:span><text:span text:style-name="T339">司、</text:span><text:span text:style-name="T340">原設</text:span><text:span text:style-name="T341">計單</text:span><text:span text:style-name="T342">位、</text:span><text:span text:style-name="T343">其他相關單位及廠商辦理</text:span><text:span text:style-name="T344"><text:s/></text:span><text:span text:style-name="T345">現場會勘認定，並製作會勘紀錄，必要時應拍照存證。</text:span></text:p>
      <text:p text:style-name="P346"><text:span text:style-name="T347">（三</text:span><text:span text:style-name="T348">）</text:span><text:span text:style-name="T349">工程司或設計單位依核定之因應方案製作契約變更相關圖說資</text:span><text:span text:style-name="T350">料，</text:span><text:span text:style-name="T351">應報經</text:span></text:p>
      <text:p text:style-name="P352"/>
      <text:p text:style-name="P353"><text:span text:style-name="T354">機關核</text:span><text:span text:style-name="T355">定，</text:span><text:span text:style-name="T356">如預算足以勻支者得於核定後施</text:span><text:span text:style-name="T357">工，</text:span><text:span text:style-name="T358">否則應先籌妥財源</text:span><text:span text:style-name="T359">後，</text:span><text:span text:style-name="T360">始</text:span><text:span text:style-name="T361"><text:s/></text:span><text:span text:style-name="T362">得施工。</text:span></text:p>
      <text:p text:style-name="P363"><text:span text:style-name="T364">（四</text:span><text:span text:style-name="T365">）</text:span><text:span text:style-name="T366">契約變更如係因調</text:span><text:span text:style-name="T367">查、</text:span><text:span text:style-name="T368">規</text:span><text:span text:style-name="T369">劃、</text:span><text:span text:style-name="T370">設計或施工錯誤疏失所造成</text:span><text:span text:style-name="T371">者，</text:span><text:span text:style-name="T372">且增加</text:span><text:span text:style-name="T373">或</text:span><text:span text:style-name="T374">減</text:span><text:span text:style-name="T375"><text:s/></text:span><text:span text:style-name="T376">少分別累計之金額較大</text:span><text:span text:style-name="T377">者，</text:span><text:span text:style-name="T378">超過</text:span><text:span text:style-name="T379">訂</text:span><text:span text:style-name="T380">約總價一成或查核金額之較小值</text:span><text:span text:style-name="T381">者，</text:span><text:span text:style-name="T382">機</text:span><text:span text:style-name="T383"><text:s/></text:span><text:span text:style-name="T384">關應檢討相關責</text:span><text:span text:style-name="T385">任；</text:span><text:span text:style-name="T386">如屬委託規</text:span><text:span text:style-name="T387">劃、</text:span><text:span text:style-name="T388">設</text:span><text:span text:style-name="T389">計</text:span><text:span text:style-name="T390">、</text:span><text:span text:style-name="T391">監造</text:span><text:span text:style-name="T392">者，</text:span><text:span text:style-name="T393">應</text:span><text:span text:style-name="T394">依</text:span><text:span text:style-name="T395">「臺北市政府委</text:span><text:span text:style-name="T396"><text:s/></text:span><text:span text:style-name="T397">託技術服務履約績效管理要點」規定辦理。</text:span></text:p>
      <text:p text:style-name="P398"><text:span text:style-name="T399">（五</text:span><text:span text:style-name="T400">）</text:span><text:span text:style-name="T401">如屬天</text:span><text:span text:style-name="T402">災、</text:span><text:span text:style-name="T403">重大災害或有公共安全之虞有緊急處置之必要</text:span><text:span text:style-name="T404">者，</text:span><text:span text:style-name="T405">準</text:span><text:span text:style-name="T406">依</text:span><text:span text:style-name="T407">「</text:span><text:span text:style-name="T408">臺</text:span><text:span text:style-name="T409">北</text:span><text:span text:style-name="T410"><text:s/></text:span><text:span text:style-name="T411">市政府災害及緊急事件搶修作業要點</text:span><text:span text:style-name="T412">」</text:span><text:span text:style-name="T413">辦</text:span><text:span text:style-name="T414">理</text:span><text:span text:style-name="T415">。</text:span><text:span text:style-name="T416">應於災害發生或發現後七十</text:span><text:span text:style-name="T417"><text:s/></text:span><text:span text:style-name="T418">二小時內會同相關單位現場勘</text:span><text:span text:style-name="T419">查</text:span><text:span text:style-name="T420">，</text:span><text:span text:style-name="T421">拍照存證擬定搶修方案並概估經</text:span><text:span text:style-name="T422">費，</text:span><text:span text:style-name="T423">如</text:span><text:span text:style-name="T424"><text:s/></text:span><text:span text:style-name="T425">預算足以勻支</text:span><text:span text:style-name="T426">者，</text:span><text:span text:style-name="T427">得</text:span><text:span text:style-name="T428">由</text:span><text:span text:style-name="T429">機關首長或其授權人</text:span><text:span text:style-name="T430">員，</text:span><text:span text:style-name="T431">於會勘</text:span><text:span text:style-name="T432">時</text:span><text:span text:style-name="T433">或會勘後即予核</text:span><text:span text:style-name="T434"><text:s/></text:span><text:span text:style-name="T435">定施工；預算經費不足者，仍應依程序報奉核准後實施。</text:span></text:p>
      <text:p text:style-name="P436"><text:span text:style-name="T437">（六</text:span><text:span text:style-name="T438">）</text:span><text:span text:style-name="T439">機關應督促工程司適時辦理修正契約總</text:span><text:span text:style-name="T440">價，</text:span><text:span text:style-name="T441">並於</text:span><text:span text:style-name="T442">工</text:span><text:span text:style-name="T443">程進度分別達百分之二</text:span><text:span text:style-name="T444"><text:s/></text:span><text:span text:style-name="T445">十</text:span><text:span text:style-name="T446">五、</text:span><text:span text:style-name="T447">百分之五</text:span><text:span text:style-name="T448">十、</text:span><text:span text:style-name="T449">百分之七十五</text:span><text:span text:style-name="T450">時，</text:span><text:span text:style-name="T451">各辦理一次以上之檢討修</text:span><text:span text:style-name="T452">正。</text:span><text:span text:style-name="T453">如</text:span><text:span text:style-name="T454">工</text:span><text:span text:style-name="T455"><text:s/></text:span><text:span text:style-name="T456">程司延誤時機，致廠商或機關權益受損者，應負其應有之責任。</text:span></text:p>
      <text:p text:style-name="P457"><text:span text:style-name="T458">（七</text:span><text:span text:style-name="T459">）</text:span><text:span text:style-name="T460">辦理契約變更</text:span><text:span text:style-name="T461">時，</text:span><text:span text:style-name="T462">工程司應檢附契約變更文件報請機關核</text:span><text:span text:style-name="T463">定，</text:span><text:span text:style-name="T464">契約變更文</text:span><text:span text:style-name="T465"><text:s/></text:span><text:span text:style-name="T466">件應包括「修正契約總價表」及該表規定之附件。</text:span></text:p>
      <text:p text:style-name="P467">前項第七款「修正契約總價表」附件包含如下：</text:p>
      <text:p text:style-name="P468">（一）契約變更（施工）圖。</text:p>
      <text:p text:style-name="P469"/>
      <text:p text:style-name="P470">（二）詳細價目表。</text:p>
      <text:p text:style-name="P471"/>
      <text:soft-page-break/>
      <text:p text:style-name="P472">（三）單價分析表。</text:p>
      <text:p text:style-name="P473"/>
      <text:p text:style-name="P474">（四）數量計算表。</text:p>
      <text:p text:style-name="P475"/>
      <text:p text:style-name="P476">（五）會勘紀錄。</text:p>
      <text:p text:style-name="P477"/>
      <text:p text:style-name="P478">（六）其他。</text:p>
      <text:p text:style-name="P479"><text:span text:style-name="T480">十</text:span><text:span text:style-name="T481">一、</text:span><text:span text:style-name="T482">契約變更之新增單價議價應</text:span><text:span text:style-name="T483">依</text:span><text:span text:style-name="T484">「臺北市政府各機關採購契約變更單價編列及議價</text:span></text:p>
      <text:p text:style-name="P485">注意事項」及下列規定辦理：</text:p>
      <text:p text:style-name="P486"/>
      <text:p text:style-name="P487"><text:span text:style-name="T488">（一</text:span><text:span text:style-name="T489">）</text:span><text:span text:style-name="T490">新增單</text:span><text:span text:style-name="T491">價，</text:span><text:span text:style-name="T492">由機關與廠商議</text:span><text:span text:style-name="T493">價，</text:span><text:span text:style-name="T494">並</text:span><text:span text:style-name="T495">依</text:span><text:span text:style-name="T496">「</text:span><text:span text:style-name="T497">臺北市政府採購契約變更作業規定</text:span><text:span text:style-name="T498"><text:s/></text:span><text:span text:style-name="T499">一覽表」之監辦規定，報請相關單位監辦。</text:span></text:p>
      <text:p text:style-name="P500"><text:span text:style-name="T501">（二</text:span><text:span text:style-name="T502">）</text:span><text:span text:style-name="T503">「新增單價議定書」及「議價紀錄」經核定後，應為契約變更文件之一部</text:span><text:span text:style-name="T504"><text:s/></text:span><text:span text:style-name="T505">分。</text:span></text:p>
      <text:p text:style-name="P506"><text:span text:style-name="T507">十</text:span><text:span text:style-name="T508">二、</text:span><text:span text:style-name="T509">辦理契約變更時涉及新增項目</text:span><text:span text:style-name="T510">者，</text:span><text:span text:style-name="T511">俟新增單價議定</text:span><text:span text:style-name="T512">後，</text:span><text:span text:style-name="T513">工程司應依議定之單價調</text:span></text:p>
      <text:p text:style-name="P514"/>
      <text:p text:style-name="P515"><text:span text:style-name="T516">整</text:span><text:span text:style-name="T517">「修正契約總價表</text:span><text:span text:style-name="T518">」</text:span><text:span text:style-name="T519">後，</text:span><text:span text:style-name="T520">併</text:span><text:span text:style-name="T521">同</text:span><text:span text:style-name="T522">「新增單價議定書</text:span><text:span text:style-name="T523">」</text:span><text:span text:style-name="T524">、</text:span><text:span text:style-name="T525">「議價紀錄</text:span><text:span text:style-name="T526">」及</text:span><text:span text:style-name="T527">「契約</text:span><text:span text:style-name="T528">變</text:span><text:span text:style-name="T529">更</text:span><text:span text:style-name="T530"><text:s/></text:span><text:span text:style-name="T531">書」報請機關核定。</text:span></text:p>
      <text:p text:style-name="P532"><text:span text:style-name="T533">契</text:span><text:span text:style-name="T534">約</text:span><text:span text:style-name="T535">變更文件</text:span><text:span text:style-name="T536">經</text:span><text:span text:style-name="T537">機關與廠</text:span><text:span text:style-name="T538">商</text:span><text:span text:style-name="T539">雙方簽訂</text:span><text:span text:style-name="T540">後</text:span><text:span text:style-name="T541">，以書面</text:span><text:span text:style-name="T542">通</text:span><text:span text:style-name="T543">知廠商，</text:span><text:span text:style-name="T544">正</text:span><text:span text:style-name="T545">本由雙方</text:span><text:span text:style-name="T546">各</text:span><text:span text:style-name="T547">執</text:span><text:span text:style-name="T548">一</text:span><text:span text:style-name="T549"><text:s/></text:span><text:span text:style-name="T550">份，副本數份，由機關分別陳轉有關機關備用。</text:span></text:p>
      <text:p text:style-name="P551"><text:span text:style-name="T552">如有因契約變更致原決標金額增加</text:span><text:span text:style-name="T553">者，</text:span><text:span text:style-name="T554">該增加之金額應依規定傳輸至中央主管機</text:span></text:p>
      <text:p text:style-name="P555">關資料庫辦理公告、彙送。</text:p>
      <text:p text:style-name="P556"><text:span text:style-name="T557">十</text:span><text:span text:style-name="T558">三、</text:span><text:span text:style-name="T559">契約變更修正後或因契約變更造成施工進度調整</text:span><text:span text:style-name="T560">時，</text:span><text:span text:style-name="T561">其工期應依</text:span><text:span text:style-name="T562">照</text:span><text:span text:style-name="T563">「</text:span><text:span text:style-name="T564">臺北市政府</text:span></text:p>
      <text:p text:style-name="P565"><text:span text:style-name="T566">工程契約訂約後工期核算要點</text:span><text:span text:style-name="T567">」</text:span><text:span text:style-name="T568">及契約約定檢討核</text:span><text:span text:style-name="T569">算，</text:span><text:span text:style-name="T570">由</text:span><text:span text:style-name="T571">工程司報請機關核定並</text:span><text:span text:style-name="T572"><text:s/></text:span><text:span text:style-name="T573">通知廠商修正施工預定進度</text:span><text:span text:style-name="T574">表、</text:span><text:span text:style-name="T575">或施工預定進度網狀</text:span><text:span text:style-name="T576">圖</text:span><text:span text:style-name="T577">、</text:span><text:span text:style-name="T578">或桿狀</text:span><text:span text:style-name="T579">圖</text:span><text:span text:style-name="T580">，</text:span><text:span text:style-name="T581">並含曲線圖</text:span><text:span text:style-name="T582"><text:s/></text:span><text:span text:style-name="T583">報請機關核定，並併入全部工期一併辦理。</text:span></text:p>
      <text:p text:style-name="P584"><text:span text:style-name="T585">十</text:span><text:span text:style-name="T586">四、</text:span><text:span text:style-name="T587">採</text:span><text:span text:style-name="T588">購</text:span><text:span text:style-name="T589">金額原未達查核金</text:span><text:span text:style-name="T590">額</text:span><text:span text:style-name="T591">，</text:span><text:span text:style-name="T592">但經契約變更後達查核金額</text:span><text:span text:style-name="T593">者</text:span><text:span text:style-name="T594">（含新增單價</text:span><text:span text:style-name="T595">者，</text:span><text:span text:style-name="T596">依其</text:span><text:span text:style-name="T597"><text:s/></text:span><text:span text:style-name="T598">預估單價計算</text:span><text:span text:style-name="T599">）</text:span><text:span text:style-name="T600">，應將契約變更書、修正契約總價表及其應附之書件、原契約副</text:span><text:span text:style-name="T601"><text:s/></text:span><text:span text:style-name="T602">本等資料報請上級機關備</text:span><text:span text:style-name="T603">查，</text:span><text:span text:style-name="T604">其</text:span><text:span text:style-name="T605">後</text:span><text:span text:style-name="T606">續相關作</text:span><text:span text:style-name="T607">業，</text:span><text:span text:style-name="T608">依查核</text:span><text:span text:style-name="T609">金</text:span><text:span text:style-name="T610">額以上工程之相關規定</text:span><text:span text:style-name="T611"><text:s/></text:span><text:span text:style-name="T612">辦理。</text:span></text:p>
      <text:p text:style-name="P613"><text:span text:style-name="T614"><text:s text:c="6"/></text:span><text:span text:style-name="T615">包含新增單價之契約變</text:span><text:span text:style-name="T616">更</text:span><text:span text:style-name="T617">，</text:span><text:span text:style-name="T618">經新增單價議價</text:span><text:span text:style-name="T619">後，</text:span><text:span text:style-name="T620">其契約總價雖未達查核金</text:span><text:span text:style-name="T621">額，</text:span><text:span text:style-name="T622">後</text:span><text:span text:style-name="T623"><text:s/></text:span><text:span text:style-name="T624">續相關作業，仍依查核金額以上工程之相關規定辦理。</text:span></text:p>
      <text:p text:style-name="P625"><text:span text:style-name="T626">十</text:span><text:span text:style-name="T627">五、</text:span><text:span text:style-name="T628">契約變更</text:span><text:span text:style-name="T629">後，</text:span><text:span text:style-name="T630">供應之材料如有增</text:span><text:span text:style-name="T631">減，</text:span><text:span text:style-name="T632">應由工程司列單送請機關依規定分別辦理購</text:span><text:span text:style-name="T633"><text:s/></text:span><text:span text:style-name="T634">料或退料手續。</text:span></text:p>
      <text:p text:style-name="P635"><text:span text:style-name="T636">十</text:span><text:span text:style-name="T637">六、</text:span><text:span text:style-name="T638">因機關要求契約變</text:span><text:span text:style-name="T639">更，</text:span><text:span text:style-name="T640">致工程已施工部分必須拆除或已到場之合格材</text:span><text:span text:style-name="T641">料</text:span><text:span text:style-name="T642">、</text:span><text:span text:style-name="T643">設備必</text:span><text:span text:style-name="T644"><text:s/></text:span><text:span text:style-name="T645">須廢棄</text:span><text:span text:style-name="T646">時</text:span><text:span text:style-name="T647">，</text:span><text:span text:style-name="T648">應先拍照存</text:span><text:span text:style-name="T649">證，</text:span><text:span text:style-name="T650">並就該部分辦理驗收或分段查驗</text:span><text:span text:style-name="T651">後，</text:span><text:span text:style-name="T652">方得拆除或依契</text:span><text:span text:style-name="T653"><text:s/></text:span><text:span text:style-name="T654">約約定辦理價購。</text:span></text:p>
      <text:p text:style-name="P655">參、驗收</text:p>
      <text:p text:style-name="P656"><text:span text:style-name="T657">十七、工</text:span><text:span text:style-name="T658">程</text:span><text:span text:style-name="T659">竣工時，</text:span><text:span text:style-name="T660">工</text:span><text:span text:style-name="T661">程司應督</text:span><text:span text:style-name="T662">促</text:span><text:span text:style-name="T663">廠商於預</text:span><text:span text:style-name="T664">定</text:span><text:span text:style-name="T665">竣工日前</text:span><text:span text:style-name="T666">或</text:span><text:span text:style-name="T667">竣工當日</text:span><text:span text:style-name="T668">填</text:span><text:span text:style-name="T669">報工程竣</text:span><text:span text:style-name="T670">工</text:span><text:span text:style-name="T671">報</text:span><text:span text:style-name="T672">告</text:span><text:span text:style-name="T673"><text:s/></text:span><text:span text:style-name="T674">表向工</text:span><text:span text:style-name="T675">程司</text:span><text:span text:style-name="T676">及機關</text:span><text:span text:style-name="T677">報備</text:span><text:span text:style-name="T678">，機關</text:span><text:span text:style-name="T679">應於</text:span><text:span text:style-name="T680">收受竣</text:span><text:span text:style-name="T681">工報</text:span><text:span text:style-name="T682">告之日</text:span><text:span text:style-name="T683">起七</text:span><text:span text:style-name="T684">日內會</text:span><text:span text:style-name="T685">同監</text:span><text:span text:style-name="T686">造</text:span><text:span text:style-name="T687">單位及</text:span><text:span text:style-name="T688"><text:s/></text:span><text:soft-page-break/><text:span text:style-name="T689">廠商查</text:span><text:span text:style-name="T690">證是</text:span><text:span text:style-name="T691">否竣</text:span><text:span text:style-name="T692">工</text:span><text:span text:style-name="T693">，</text:span><text:span text:style-name="T694">依</text:span><text:span text:style-name="T695">契約約</text:span><text:span text:style-name="T696">定查</text:span><text:span text:style-name="T697">證確認</text:span><text:span text:style-name="T698">廠商</text:span><text:span text:style-name="T699">施工期</text:span><text:span text:style-name="T700">間損</text:span><text:span text:style-name="T701">壞或遷</text:span><text:span text:style-name="T702">移之</text:span><text:span text:style-name="T703">機</text:span><text:span text:style-name="T704">關設施</text:span><text:span text:style-name="T705"><text:s/></text:span><text:span text:style-name="T706">或公共</text:span><text:span text:style-name="T707">設施</text:span><text:span text:style-name="T708">已修復</text:span><text:span text:style-name="T709">或回</text:span><text:span text:style-name="T710">復完成</text:span><text:span text:style-name="T711">，</text:span><text:span text:style-name="T712">並</text:span><text:span text:style-name="T713">由監造</text:span><text:span text:style-name="T714">單位</text:span><text:span text:style-name="T715">做成工</text:span><text:span text:style-name="T716">程竣</text:span><text:span text:style-name="T717">工查驗</text:span><text:span text:style-name="T718">紀錄</text:span><text:span text:style-name="T719">，</text:span><text:span text:style-name="T720">於查證</text:span><text:span text:style-name="T721"><text:s/></text:span><text:span text:style-name="T722">屬實後二日內報請機關核定。</text:span></text:p>
      <text:p text:style-name="P723"><text:span text:style-name="T724">十八</text:span><text:span text:style-name="T725">、</text:span><text:span text:style-name="T726">工</text:span><text:span text:style-name="T727">程</text:span><text:span text:style-name="T728">司應</text:span><text:span text:style-name="T729">督</text:span><text:span text:style-name="T730">促</text:span><text:span text:style-name="T731">廠</text:span><text:span text:style-name="T732">商依</text:span><text:span text:style-name="T733">契</text:span><text:span text:style-name="T734">約</text:span><text:span text:style-name="T735">約</text:span><text:span text:style-name="T736">定期</text:span><text:span text:style-name="T737">限</text:span><text:span text:style-name="T738">提</text:span><text:span text:style-name="T739">報</text:span><text:span text:style-name="T740">竣工</text:span><text:span text:style-name="T741">圖</text:span><text:span text:style-name="T742">及</text:span><text:span text:style-name="T743">結</text:span><text:span text:style-name="T744">算資</text:span><text:span text:style-name="T745">料</text:span><text:span text:style-name="T746">，</text:span><text:span text:style-name="T747">並</text:span><text:span text:style-name="T748">主動</text:span><text:span text:style-name="T749">會</text:span><text:span text:style-name="T750">同</text:span><text:span text:style-name="T751">丈量</text:span><text:span text:style-name="T752">清</text:span><text:span text:style-name="T753"><text:s/></text:span><text:span text:style-name="T754">點，俾據以審查竣工圖及確認結算項目、數量等相關資料。</text:span></text:p>
      <text:p text:style-name="P755">十九、工程驗收前，工程司應督促廠商辦理下列事項：</text:p>
      <text:p text:style-name="P756"><text:span text:style-name="T757">（一</text:span><text:span text:style-name="T758">）</text:span><text:span text:style-name="T759">工程範圍內之環</text:span><text:span text:style-name="T760">境，</text:span><text:span text:style-name="T761">應徹</text:span><text:span text:style-name="T762">底</text:span><text:span text:style-name="T763">清</text:span><text:span text:style-name="T764">理；</text:span><text:span text:style-name="T765">施</text:span><text:span text:style-name="T766">工</text:span><text:span text:style-name="T767">後賸餘材</text:span><text:span text:style-name="T768">料、</text:span><text:span text:style-name="T769">土石</text:span><text:span text:style-name="T770">方、</text:span><text:span text:style-name="T771">垃圾</text:span><text:span text:style-name="T772">等，</text:span><text:span text:style-name="T773">均</text:span></text:p>
      <text:p text:style-name="P774"/>
      <text:p text:style-name="P775">應運離工地。</text:p>
      <text:p text:style-name="P776"/>
      <text:p text:style-name="P777">（二）第二十一點所列各項檢（查、試）驗報告，應彙整齊全，以備查驗。</text:p>
      <text:p text:style-name="P778"/>
      <text:p text:style-name="P779">（三）工程所施築之下水道及側溝內淤積物、模板或支撐等，應清除。</text:p>
      <text:p text:style-name="P780"/>
      <text:p text:style-name="P781">（四）既有下水道內，因施工需要之臨時擋水或改道設施，均應清除或恢復。</text:p>
      <text:p text:style-name="P782"/>
      <text:p text:style-name="P783">（五）妨礙公共設施、交通安全之桿、線，應妥為處理。</text:p>
      <text:p text:style-name="P784"/>
      <text:p text:style-name="P785"><text:span text:style-name="T786">（六</text:span><text:span text:style-name="T787">）</text:span><text:span text:style-name="T788">建築工程之玻璃擦拭乾</text:span><text:span text:style-name="T789">淨、</text:span><text:span text:style-name="T790">地板清洗及依指示打</text:span><text:span text:style-name="T791">臘，</text:span><text:span text:style-name="T792">附屬設備均應完善齊</text:span><text:span text:style-name="T793"><text:s/></text:span><text:span text:style-name="T794">備。</text:span></text:p>
      <text:p text:style-name="P795">（七）拆除工棚、預拌混凝土拌合廠等有關之臨時設施。</text:p>
      <text:p text:style-name="P796"/>
      <text:p text:style-name="P797"><text:span text:style-name="T798">（八</text:span><text:span text:style-name="T799">）</text:span><text:span text:style-name="T800">施工期間損及毗鄰建築物</text:span><text:span text:style-name="T801">者，</text:span><text:span text:style-name="T802">於工程竣工後仍應依規定辦理驗</text:span><text:span text:style-name="T803">收，</text:span><text:span text:style-name="T804">並督促</text:span><text:span text:style-name="T805"><text:s/></text:span><text:span text:style-name="T806">廠商解決損鄰事</text:span><text:span text:style-name="T807">件。</text:span><text:span text:style-name="T808">如屬建築工</text:span><text:span text:style-name="T809">程，</text:span><text:span text:style-name="T810">工程司應督促廠商</text:span><text:span text:style-name="T811">依</text:span><text:span text:style-name="T812">「臺北市建築施</text:span><text:span text:style-name="T813"><text:s/></text:span><text:span text:style-name="T814">工損鄰事件爭議處理規則」辦理。</text:span></text:p>
      <text:p text:style-name="P815"><text:span text:style-name="T816">二</text:span><text:span text:style-name="T817">十、</text:span><text:span text:style-name="T818">有</text:span><text:span text:style-name="T819">初</text:span><text:span text:style-name="T820">驗程序</text:span><text:span text:style-name="T821">者</text:span><text:span text:style-name="T822">，</text:span><text:span text:style-name="T823">於工程竣工</text:span><text:span text:style-name="T824">後，</text:span><text:span text:style-name="T825">機關</text:span><text:span text:style-name="T826">應</text:span><text:span text:style-name="T827">於收受工程司送審之全部資</text:span><text:span text:style-name="T828">料</text:span><text:span text:style-name="T829">（本基準第二十一點第一項第三款所列竣工文件</text:span><text:span text:style-name="T830">）</text:span><text:span text:style-name="T831">之日起三十日內辦理初</text:span><text:span text:style-name="T832">驗，</text:span><text:span text:style-name="T833">並</text:span><text:span text:style-name="T834">作成初驗紀</text:span><text:span text:style-name="T835"><text:s/></text:span><text:span text:style-name="T836">錄。</text:span></text:p>
      <text:p text:style-name="P837"><text:span text:style-name="T838"><text:s text:c="9"/></text:span><text:span text:style-name="T839">工程竣工</text:span><text:span text:style-name="T840">後，</text:span><text:span text:style-name="T841">在尚未完成契約變更新增項目單價議定程序</text:span><text:span text:style-name="T842">前，</text:span><text:span text:style-name="T843">如有縮短結案期程</text:span><text:span text:style-name="T844"><text:s/></text:span><text:span text:style-name="T845">之需要</text:span><text:span text:style-name="T846">，</text:span><text:span text:style-name="T847">機關得依核定「修正契約總價表</text:span><text:span text:style-name="T848">」</text:span><text:span text:style-name="T849">（議價前）之數量，進行結算作業並</text:span><text:span text:style-name="T850"><text:s/></text:span><text:span text:style-name="T851">據以辦理初</text:span><text:span text:style-name="T852">驗；</text:span><text:span text:style-name="T853">有關第二十一點所列應備文件</text:span><text:span text:style-name="T854">中，</text:span><text:span text:style-name="T855">如</text:span><text:span text:style-name="T856">「</text:span><text:span text:style-name="T857">結</text:span><text:span text:style-name="T858">算明細表</text:span><text:span text:style-name="T859">」及</text:span><text:span text:style-name="T860">「施工過</text:span><text:span text:style-name="T861"><text:s/></text:span><text:span text:style-name="T862">程異動紀錄統計表</text:span><text:span text:style-name="T863">」</text:span><text:span text:style-name="T864">等涉及新增單價無法填具之部</text:span><text:span text:style-name="T865">分，</text:span><text:span text:style-name="T866">得暫予保</text:span><text:span text:style-name="T867">留</text:span><text:span text:style-name="T868">，</text:span><text:span text:style-name="T869">俟完成議價</text:span><text:span text:style-name="T870"><text:s/></text:span><text:span text:style-name="T871">程序後再行調整，俾以辦理驗收作業。</text:span></text:p>
      <text:p text:style-name="P872"><text:span text:style-name="T873"><text:s text:c="9"/></text:span><text:span text:style-name="T874">初驗</text:span><text:span text:style-name="T875">時，</text:span><text:span text:style-name="T876">機關得免派監驗人</text:span><text:span text:style-name="T877">員，</text:span><text:span text:style-name="T878">並由主驗人</text:span><text:span text:style-name="T879">員、</text:span><text:span text:style-name="T880">會驗人員及協驗人員依前項及第</text:span><text:span text:style-name="T881"><text:s/></text:span><text:span text:style-name="T882">二十一點之文</text:span><text:span text:style-name="T883">件，</text:span><text:span text:style-name="T884">就得丈</text:span><text:span text:style-name="T885">量、</text:span><text:span text:style-name="T886">點驗部</text:span><text:span text:style-name="T887">分，</text:span><text:span text:style-name="T888">逐項查驗或抽查驗</text:span><text:span text:style-name="T889">核。</text:span><text:span text:style-name="T890">但機關已依</text:span><text:span text:style-name="T891">工</text:span><text:span text:style-name="T892">程</text:span><text:span text:style-name="T893"><text:s/></text:span><text:span text:style-name="T894">性質訂有初驗項目，納入契約規範者，從其規範。</text:span></text:p>
      <text:p text:style-name="P895"><text:span text:style-name="T896">工程依契約約定於初驗前已完成查驗作業程</text:span><text:span text:style-name="T897">序，</text:span><text:span text:style-name="T898">並製作紀錄</text:span><text:span text:style-name="T899">者，</text:span><text:span text:style-name="T900">初驗</text:span><text:span text:style-name="T901">時</text:span><text:span text:style-name="T902">，</text:span><text:span text:style-name="T903">得就該</text:span><text:span text:style-name="T904"><text:s/></text:span><text:span text:style-name="T905">部分不予重覆辦理。</text:span></text:p>
      <text:p text:style-name="P906"><text:span text:style-name="T907">二十</text:span><text:span text:style-name="T908">一、</text:span><text:span text:style-name="T909">工程司於機關辦理初驗或驗收前整理備妥下列資</text:span><text:span text:style-name="T910">料，</text:span><text:span text:style-name="T911">陳列於工務所或機關指定</text:span><text:span text:style-name="T912"><text:s/></text:span><text:span text:style-name="T913">之場所，主驗人員及會驗人員得於初驗或驗收時予以抽核：</text:span></text:p>
      <text:p text:style-name="P914">（一）契約文件：契約書、原設計圖說及規範等。</text:p>
      <text:p text:style-name="P915"/>
      <text:p text:style-name="P916">（二）履約文件：</text:p>
      <text:p text:style-name="P917"/>
      <text:p text:style-name="P918"><text:s text:c="5"/>1.估驗文件。</text:p>
      <text:soft-page-break/>
      <text:p text:style-name="P919"><text:s text:c="5"/>2.<text:s/>契約變更文件。</text:p>
      <text:p text:style-name="P920"><text:span text:style-name="T921"><text:s text:c="5"/>3</text:span><text:span text:style-name="T922">.</text:span><text:span text:style-name="T923">「施工過程異動紀錄統計表</text:span><text:span text:style-name="T924">」</text:span><text:span text:style-name="T925">包括開</text:span><text:span text:style-name="T926">工、</text:span><text:span text:style-name="T927">停</text:span><text:span text:style-name="T928">工、</text:span><text:span text:style-name="T929">復</text:span><text:span text:style-name="T930">工、</text:span><text:span text:style-name="T931">竣</text:span><text:span text:style-name="T932">工、</text:span><text:span text:style-name="T933">工期檢</text:span></text:p>
      <text:p text:style-name="P934">討及歷次修正契約之核定文件。</text:p>
      <text:p text:style-name="P935"/>
      <text:p text:style-name="P936"><text:s text:c="6"/>（三）竣工文件：</text:p>
      <text:p text:style-name="P937"/>
      <text:p text:style-name="P938"><text:s text:c="5"/>1.工程竣工報告表、竣工查驗紀錄。</text:p>
      <text:p text:style-name="P939"/>
      <text:p text:style-name="P940"><text:s text:c="5"/>2.竣工圖。</text:p>
      <text:p text:style-name="P941"/>
      <text:p text:style-name="P942"><text:s text:c="5"/>3.結算明細表。</text:p>
      <text:p text:style-name="P943"/>
      <text:p text:style-name="P944"><text:s text:c="5"/>4.結算數量計算書。</text:p>
      <text:p text:style-name="P945"/>
      <text:p text:style-name="P946"><text:s text:c="6"/>（四）檢（查、試）驗紀錄統計表。<text:s/></text:p>
      <text:p text:style-name="P947"><text:span text:style-name="T948">前項所指</text:span><text:span text:style-name="T949">檢</text:span><text:span text:style-name="T950">（</text:span><text:span text:style-name="T951">查、</text:span><text:span text:style-name="T952">試</text:span><text:span text:style-name="T953">）</text:span><text:span text:style-name="T954">驗紀錄統計</text:span><text:span text:style-name="T955">表</text:span><text:span text:style-name="T956">，</text:span><text:span text:style-name="T957">應依契約約定及工程性</text:span><text:span text:style-name="T958">質，</text:span><text:span text:style-name="T959">並參考下列</text:span><text:span text:style-name="T960">之細部資料詳實統計：</text:span></text:p>
      <text:p text:style-name="P961"><text:s text:c="8"/>（一）土木及建築類：</text:p>
      <text:p text:style-name="P962"/>
      <text:p text:style-name="P963"><text:s text:c="8"/>1.進口證明文件。</text:p>
      <text:p text:style-name="P964"/>
      <text:p text:style-name="P965"><text:s text:c="8"/>2.設備試驗報告。</text:p>
      <text:p text:style-name="P966"/>
      <text:p text:style-name="P967"><text:s text:c="8"/>3.運轉試車紀錄。</text:p>
      <text:p text:style-name="P968"/>
      <text:p text:style-name="P969"><text:s text:c="8"/>4.絕緣測試紀錄。</text:p>
      <text:p text:style-name="P970"/>
      <text:p text:style-name="P971"><text:s text:c="8"/>5.三級品管紀錄、安全衛生檢查紀錄、環境清潔檢查紀錄。</text:p>
      <text:p text:style-name="P972"/>
      <text:p text:style-name="P973"><text:s text:c="8"/>6.混凝土圓柱體二十八日抗壓強度統計紀錄表。</text:p>
      <text:p text:style-name="P974"/>
      <text:p text:style-name="P975"><text:s text:c="8"/>7.構造物檢查紀錄。</text:p>
      <text:p text:style-name="P976"/>
      <text:p text:style-name="P977"><text:s text:c="8"/>8.各項工程材料試（檢）驗紀錄表。</text:p>
      <text:p text:style-name="P978"/>
      <text:p text:style-name="P979"><text:s text:c="8"/>9.預力梁版施拉預力統計紀錄表。</text:p>
      <text:p text:style-name="P980"/>
      <text:p text:style-name="P981"><text:s text:c="8"/>10.連續壁、預壘樁施築紀錄表。</text:p>
      <text:p text:style-name="P982"/>
      <text:p text:style-name="P983"><text:s text:c="8"/>11.檢驗停留點（限止點）查驗、抽查（驗）紀錄表。</text:p>
      <text:p text:style-name="P984"/>
      <text:p text:style-name="P985"><text:span text:style-name="T986">12</text:span><text:span text:style-name="T987">.</text:span><text:span text:style-name="T988">工程</text:span><text:span text:style-name="T989">材</text:span><text:span text:style-name="T990">料一級品</text:span><text:span text:style-name="T991">管</text:span><text:span text:style-name="T992">檢、試驗</text:span><text:span text:style-name="T993">紀</text:span><text:span text:style-name="T994">錄統計表</text:span><text:span text:style-name="T995">；</text:span><text:span text:style-name="T996">工程材料</text:span><text:span text:style-name="T997">二</text:span><text:span text:style-name="T998">級品保抽</text:span><text:span text:style-name="T999">驗</text:span><text:span text:style-name="T1000">紀</text:span><text:span text:style-name="T1001">錄統計表。</text:span></text:p>
      <text:p text:style-name="P1002"><text:s text:c="8"/>13.場鑄基樁施工紀錄統計表。</text:p>
      <text:p text:style-name="P1003"/>
      <text:p text:style-name="P1004"><text:s text:c="8"/>14.施打基樁施工紀錄統計表。</text:p>
      <text:p text:style-name="P1005"/>
      <text:p text:style-name="P1006"><text:s text:c="8"/>15.鋼結構電焊施工紀錄表。</text:p>
      <text:p text:style-name="P1007"/>
      <text:p text:style-name="P1008"><text:s text:c="8"/>16.橋梁高程紀錄。</text:p>
      <text:p text:style-name="P1009"/>
      <text:p text:style-name="P1010"><text:s text:c="8"/>17.其他：</text:p>
      <text:p text:style-name="P1011"><text:span text:style-name="T1012">(1)</text:span><text:span text:style-name="T1013">道路工</text:span><text:span text:style-name="T1014">程</text:span><text:span text:style-name="T1015">應另</text:span><text:span text:style-name="T1016">附：</text:span><text:span text:style-name="T1017">瀝</text:span><text:span text:style-name="T1018">青混凝土厚度逢機取樣紀錄</text:span><text:span text:style-name="T1019">表</text:span><text:span text:style-name="T1020">（未</text:span><text:span text:style-name="T1021">達查核金額工程，得併驗收時辦理</text:span><text:span text:style-name="T1022">）</text:span><text:span text:style-name="T1023">、瀝青含油量檢驗紀錄</text:span><text:span text:style-name="T1024"><text:s text:c="25"/></text:span><text:span text:style-name="T1025">表。</text:span></text:p>
      <text:p text:style-name="P1026"><text:span text:style-name="T1027"><text:s/></text:span><text:span text:style-name="T1028"><text:s/>(2)</text:span><text:span text:style-name="T1029">排水防</text:span><text:span text:style-name="T1030">洪</text:span><text:span text:style-name="T1031">工程應另附：竣工高程檢測紀錄，但無者免附</text:span><text:span text:style-name="T1032">之</text:span><text:span text:style-name="T1033">。</text:span></text:p>
      <text:p text:style-name="P1034"><text:span text:style-name="T1035">（二）機具設備類（包括水電、空調、電子、弱電、機械、消防等</text:span><text:span text:style-name="T1036">）</text:span><text:span text:style-name="T1037">：</text:span></text:p>
      <text:p text:style-name="P1038"><text:s text:c="12"/>1.進口證明文件。</text:p>
      <text:soft-page-break/>
      <text:p text:style-name="P1039"><text:s text:c="4"/>2.設備試驗報告。</text:p>
      <text:p text:style-name="P1040"/>
      <text:p text:style-name="P1041"><text:s text:c="4"/>3.運轉試車紀錄。</text:p>
      <text:p text:style-name="P1042"/>
      <text:p text:style-name="P1043"><text:s text:c="4"/>4.絕緣測試紀錄。</text:p>
      <text:p text:style-name="P1044"/>
      <text:p text:style-name="P1045"><text:s text:c="4"/>5.三級品管紀錄、安全衛生檢查紀錄、環境清潔檢查紀錄。</text:p>
      <text:p text:style-name="P1046"/>
      <text:p text:style-name="P1047"><text:s text:c="4"/>6.檢驗停留點（限止點）查驗、抽查（驗）紀錄表。</text:p>
      <text:p text:style-name="P1048"/>
      <text:p text:style-name="P1049"><text:span text:style-name="T1050">7.</text:span><text:span text:style-name="T1051">工程材料一級品管</text:span><text:span text:style-name="T1052">檢、</text:span><text:span text:style-name="T1053">試驗紀錄統計</text:span><text:span text:style-name="T1054">表；</text:span><text:span text:style-name="T1055">工程材料二級品保抽驗紀錄</text:span><text:span text:style-name="T1056">統計表。</text:span></text:p>
      <text:p text:style-name="P1057"><text:s text:c="4"/>8.敷管、敷線檢驗紀錄表。</text:p>
      <text:p text:style-name="P1058"/>
      <text:p text:style-name="P1059"><text:s text:c="4"/>9.水（氣）壓試驗紀錄表。</text:p>
      <text:p text:style-name="P1060"/>
      <text:p text:style-name="P1061"><text:s text:c="4"/>10.接地電阻測試紀錄表。</text:p>
      <text:p text:style-name="P1062"/>
      <text:p text:style-name="P1063"><text:s text:c="4"/>11.管路沖洗紀錄表。</text:p>
      <text:p text:style-name="P1064"/>
      <text:p text:style-name="P1065"><text:s text:c="4"/>12.重要設備零件型錄圖。</text:p>
      <text:p text:style-name="P1066"/>
      <text:p text:style-name="P1067"><text:s text:c="4"/>13.維護操作手冊。</text:p>
      <text:p text:style-name="P1068"/>
      <text:p text:style-name="P1069"><text:span text:style-name="T1070">（三</text:span><text:span text:style-name="T1071">）</text:span><text:span text:style-name="T1072">其他工</text:span><text:span text:style-name="T1073">程，</text:span><text:span text:style-name="T1074">得依其特性準用前兩款規</text:span><text:span text:style-name="T1075">定，</text:span><text:span text:style-name="T1076">但契約另有約定</text:span><text:span text:style-name="T1077">者，</text:span><text:span text:style-name="T1078">依其約定。</text:span></text:p>
      <text:p text:style-name="P1079"><text:span text:style-name="T1080">二十</text:span><text:span text:style-name="T1081">二、</text:span><text:span text:style-name="T1082">初</text:span><text:span text:style-name="T1083">驗合格</text:span><text:span text:style-name="T1084">後</text:span><text:span text:style-name="T1085">，</text:span><text:span text:style-name="T1086">工程司除依初驗時應檢附之資料</text:span><text:span text:style-name="T1087">外，</text:span><text:span text:style-name="T1088">尚需檢</text:span><text:span text:style-name="T1089">附</text:span><text:span text:style-name="T1090">初驗紀</text:span><text:span text:style-name="T1091">錄</text:span><text:span text:style-name="T1092">，</text:span><text:span text:style-name="T1093">報請機</text:span><text:span text:style-name="T1094"><text:s/></text:span><text:span text:style-name="T1095">關派員辦理驗收及通知有關單位派員</text:span><text:span text:style-name="T1096">監</text:span><text:span text:style-name="T1097">（會</text:span><text:span text:style-name="T1098">）</text:span><text:span text:style-name="T1099">驗及接</text:span><text:span text:style-name="T1100">管</text:span><text:span text:style-name="T1101">，</text:span><text:span text:style-name="T1102">於初驗合格後二十日</text:span><text:span text:style-name="T1103"><text:s/></text:span><text:span text:style-name="T1104">內辦理驗</text:span><text:span text:style-name="T1105">收，</text:span><text:span text:style-name="T1106">並作成</text:span><text:span text:style-name="T1107">驗</text:span><text:span text:style-name="T1108">收紀</text:span><text:span text:style-name="T1109">錄。</text:span><text:span text:style-name="T1110">但</text:span><text:span text:style-name="T1111">含有機電設備之工</text:span><text:span text:style-name="T1112">程</text:span><text:span text:style-name="T1113">，</text:span><text:span text:style-name="T1114">如有非可歸責於廠商</text:span><text:span text:style-name="T1115"><text:s/></text:span><text:span text:style-name="T1116">因素且經機關首長或其授權人員同意</text:span><text:span text:style-name="T1117">者，</text:span><text:span text:style-name="T1118">不</text:span><text:span text:style-name="T1119">在</text:span><text:span text:style-name="T1120">此</text:span><text:span text:style-name="T1121">限，</text:span><text:span text:style-name="T1122">惟</text:span><text:span text:style-name="T1123">仍</text:span><text:span text:style-name="T1124">應於完成供</text:span><text:span text:style-name="T1125">水、</text:span><text:span text:style-name="T1126">供電</text:span><text:span text:style-name="T1127">及測試後三十日內辦理驗收。</text:span></text:p>
      <text:p text:style-name="P1128">有初驗程序者，其於驗收時得以抽驗方式辦理。</text:p>
      <text:p text:style-name="P1129"><text:span text:style-name="T1130">二十</text:span><text:span text:style-name="T1131">三、</text:span><text:span text:style-name="T1132">無</text:span><text:span text:style-name="T1133">初驗程序</text:span><text:span text:style-name="T1134">者，</text:span><text:span text:style-name="T1135">於工程</text:span><text:span text:style-name="T1136">竣</text:span><text:span text:style-name="T1137">工</text:span><text:span text:style-name="T1138">後，</text:span><text:span text:style-name="T1139">機</text:span><text:span text:style-name="T1140">關</text:span><text:span text:style-name="T1141">應於收受工程司送審之全部資</text:span><text:span text:style-name="T1142">料</text:span><text:span text:style-name="T1143">（本基準</text:span></text:p>
      <text:p text:style-name="P1144"><text:span text:style-name="T1145">第二十一點第一項第</text:span><text:span text:style-name="T1146">三款所列竣工文件</text:span><text:span text:style-name="T1147">）</text:span><text:span text:style-name="T1148">之日起三十日內辦理驗</text:span><text:span text:style-name="T1149">收</text:span><text:span text:style-name="T1150">，</text:span><text:span text:style-name="T1151">並作成驗</text:span><text:span text:style-name="T1152"><text:s/></text:span><text:span text:style-name="T1153">收紀</text:span><text:span text:style-name="T1154">錄。</text:span><text:span text:style-name="T1155">但</text:span><text:span text:style-name="T1156">含有機電設備之工</text:span><text:span text:style-name="T1157">程</text:span><text:span text:style-name="T1158">，</text:span><text:span text:style-name="T1159">如有非可歸責於廠商因素且經機關首長或其</text:span><text:span text:style-name="T1160"><text:s/></text:span><text:span text:style-name="T1161">授權人員同意</text:span><text:span text:style-name="T1162">者，</text:span><text:span text:style-name="T1163">不在此</text:span><text:span text:style-name="T1164">限，</text:span><text:span text:style-name="T1165">惟仍應於完成供</text:span><text:span text:style-name="T1166">水、</text:span><text:span text:style-name="T1167">供電及測試後三十日內辦理</text:span><text:span text:style-name="T1168"><text:s/></text:span><text:span text:style-name="T1169">驗收。</text:span></text:p>
      <text:p text:style-name="P1170"><text:span text:style-name="T1171">驗收</text:span><text:span text:style-name="T1172">時，</text:span><text:span text:style-name="T1173">機</text:span><text:span text:style-name="T1174">關</text:span><text:span text:style-name="T1175">應依規定派員主驗及通知有關機關派員</text:span><text:span text:style-name="T1176">監</text:span><text:span text:style-name="T1177">（會</text:span><text:span text:style-name="T1178">）</text:span><text:span text:style-name="T1179">驗及接</text:span><text:span text:style-name="T1180">管，</text:span><text:span text:style-name="T1181">並由</text:span></text:p>
      <text:p text:style-name="P1182"><text:span text:style-name="T1183">主驗人</text:span><text:span text:style-name="T1184">員</text:span><text:span text:style-name="T1185">、</text:span><text:span text:style-name="T1186">會驗人員及協驗人員依第二十一點之文</text:span><text:span text:style-name="T1187">件，</text:span><text:span text:style-name="T1188">就得丈</text:span><text:span text:style-name="T1189">量、</text:span><text:span text:style-name="T1190">點驗部分，</text:span><text:span text:style-name="T1191"><text:s/></text:span><text:span text:style-name="T1192">逐項查驗或抽查驗核。</text:span></text:p>
      <text:p text:style-name="P1193">二十四、辦理初驗或驗收，應按下列規定處理：</text:p>
      <text:p text:style-name="P1194"><text:span text:style-name="T1195">（一）辦理驗收機關應依各項工程性質，指派除工程主辦監造及採購單位最基</text:span><text:span text:style-name="T1196"><text:s/></text:span><text:span text:style-name="T1197">層之承辦人員以外且具有實務經驗者主驗及指定</text:span><text:span text:style-name="T1198">主</text:span><text:span text:style-name="T1199">（會</text:span><text:span text:style-name="T1200">）</text:span><text:span text:style-name="T1201">計或有關單位</text:span><text:span text:style-name="T1202"><text:s/></text:span><text:span text:style-name="T1203">監辦，查核金額以上者並依規定報請上級機關監辦。</text:span></text:p>
      <text:p text:style-name="P1204">（二）辦理初驗或驗收，機關承辦採購單位人員，不得為所辦採購之主驗人。</text:p>
      <text:p text:style-name="P1205"/>
      <text:p text:style-name="P1206">（三）會驗人員已參與初驗程序，且同意該初驗結果而於驗收合格後接管者，<text:s/>得免參與驗收程序。</text:p>
      <text:p text:style-name="P1207">（四）主驗人員於工程驗收時，應在時間、環境及能力範圍內，抽核其數據，<text:s/>檢驗其品質或性能，就該工程露出面儘量抽測其尺寸、位置、高程。</text:p>
      <text:soft-page-break/>
      <text:p text:style-name="P1208">（五）驗收查驗項目，結構體外表尺寸，如可以丈量查驗者，應就每一工程項<text:s/>目中，抽驗一處以上；抽驗位置，由主驗、會驗、協驗人員商定之。</text:p>
      <text:p text:style-name="P1209">（六）依契約規範及竣工圖說及結算表，就可點驗項目，抽項查驗。</text:p>
      <text:p text:style-name="P1210"/>
      <text:p text:style-name="P1211">（七）工程隱蔽部分，除抽查施工期間之檢（查、試）驗報告或紀錄外，如有<text:s/>必要，得使用儀器予以查驗或依契約約定辦理。</text:p>
      <text:p text:style-name="P1212">（八）較專業之工程或設備，如電腦、電子、機械、醫療、資訊或抽水站等設<text:s/>備及鋼結構等，得委由專業人員或機構辦理驗收。</text:p>
      <text:p text:style-name="P1213"><text:span text:style-name="T1214">工程於</text:span><text:span text:style-name="T1215">辦理</text:span><text:span text:style-name="T1216">初驗</text:span><text:span text:style-name="T1217">或驗</text:span><text:span text:style-name="T1218">收前</text:span><text:span text:style-name="T1219">已完</text:span><text:span text:style-name="T1220">成部</text:span><text:span text:style-name="T1221">分驗</text:span><text:span text:style-name="T1222">收或</text:span><text:span text:style-name="T1223">先行</text:span><text:span text:style-name="T1224">查驗</text:span><text:span text:style-name="T1225">程序</text:span><text:span text:style-name="T1226">並製</text:span><text:span text:style-name="T1227">作紀</text:span><text:span text:style-name="T1228">錄之</text:span><text:span text:style-name="T1229">部</text:span><text:span text:style-name="T1230">分，驗收時，得不予重覆辦理。</text:span></text:p>
      <text:p text:style-name="P1231"><text:span text:style-name="T1232">如屬範圍廣闊或履約標的性質複雜之工程或其他特殊情</text:span><text:span text:style-name="T1233">形，</text:span><text:span text:style-name="T1234">監造單位或機關得</text:span><text:span text:style-name="T1235"><text:s/></text:span><text:span text:style-name="T1236">於驗收</text:span><text:span text:style-name="T1237">前</text:span><text:span text:style-name="T1238">，</text:span><text:span text:style-name="T1239">就預定之驗收期</text:span><text:span text:style-name="T1240">限、</text:span><text:span text:style-name="T1241">抽</text:span><text:span text:style-name="T1242">查驗核之項</text:span><text:span text:style-name="T1243">目、</text:span><text:span text:style-name="T1244">方式</text:span><text:span text:style-name="T1245">及</text:span><text:span text:style-name="T1246">驗收人員分工及權責</text:span><text:span text:style-name="T1247"><text:s/></text:span><text:span text:style-name="T1248">等，</text:span><text:span text:style-name="T1249">擬訂驗收計</text:span><text:span text:style-name="T1250">畫，</text:span><text:span text:style-name="T1251">報經機關首長或其授權人員核</text:span><text:span text:style-name="T1252">定，</text:span><text:span text:style-name="T1253">必要時應通知相關機</text:span><text:span text:style-name="T1254">關</text:span><text:span text:style-name="T1255">。</text:span><text:span text:style-name="T1256"><text:s/></text:span><text:span text:style-name="T1257">如屬查核金額以上之工</text:span><text:span text:style-name="T1258">程，</text:span><text:span text:style-name="T1259">應報經上級機關知</text:span><text:span text:style-name="T1260">悉，</text:span><text:span text:style-name="T1261">驗收時應按照驗收計畫之內</text:span><text:span text:style-name="T1262"><text:s/></text:span><text:span text:style-name="T1263">容辦理。</text:span></text:p>
      <text:p text:style-name="P1264"><text:span text:style-name="T1265">二十</text:span><text:span text:style-name="T1266">五、</text:span><text:span text:style-name="T1267">初驗及驗收紀</text:span><text:span text:style-name="T1268">錄，</text:span><text:span text:style-name="T1269">應依政府採購法施行細則第九十六條規定及個案需要載明工</text:span><text:span text:style-name="T1270"><text:s/></text:span><text:span text:style-name="T1271">程名</text:span><text:span text:style-name="T1272">稱、</text:span><text:span text:style-name="T1273">工程地</text:span><text:span text:style-name="T1274">點、</text:span><text:span text:style-name="T1275">廠商名</text:span><text:span text:style-name="T1276">稱、</text:span><text:span text:style-name="T1277">履約期</text:span><text:span text:style-name="T1278">限、</text:span><text:span text:style-name="T1279">完成履約日</text:span><text:span text:style-name="T1280">期、</text:span><text:span text:style-name="T1281">驗收日</text:span><text:span text:style-name="T1282">期、</text:span><text:span text:style-name="T1283">參與驗</text:span><text:span text:style-name="T1284"><text:s/></text:span><text:span text:style-name="T1285">收單位及人</text:span><text:span text:style-name="T1286">員、</text:span><text:span text:style-name="T1287">驗收</text:span><text:span text:style-name="T1288">結</text:span><text:span text:style-name="T1289">果、</text:span><text:span text:style-name="T1290">瑕疵</text:span><text:span text:style-name="T1291">之</text:span><text:span text:style-name="T1292">改正期限處置</text:span><text:span text:style-name="T1293">等。</text:span><text:span text:style-name="T1294">驗</text:span><text:span text:style-name="T1295">收</text:span><text:span text:style-name="T1296">參加人員並得視需</text:span><text:span text:style-name="T1297">要</text:span><text:span text:style-name="T1298">，</text:span><text:span text:style-name="T1299"><text:s/></text:span><text:span text:style-name="T1300">簽註意見及協議事項。</text:span></text:p>
      <text:p text:style-name="P1301"><text:span text:style-name="T1302"><text:s text:c="12"/></text:span><text:span text:style-name="T1303">前項驗收結</text:span><text:span text:style-name="T1304">果，</text:span><text:span text:style-name="T1305">應包含</text:span><text:span text:style-name="T1306">檢</text:span><text:span text:style-name="T1307">（</text:span><text:span text:style-name="T1308">查、</text:span><text:span text:style-name="T1309">試</text:span><text:span text:style-name="T1310">）</text:span><text:span text:style-name="T1311">驗紀錄之抽</text:span><text:span text:style-name="T1312">核、</text:span><text:span text:style-name="T1313">逐項或抽樣檢驗及合格與不合格之記載；查驗結果合格與不合格項目應分別記載。</text:span></text:p>
      <text:p text:style-name="P1314"><text:span text:style-name="T1315">二十</text:span><text:span text:style-name="T1316">六、</text:span><text:span text:style-name="T1317">本</text:span><text:span text:style-name="T1318">基準第二十</text:span><text:span text:style-name="T1319">點、</text:span><text:span text:style-name="T1320">第二</text:span><text:span text:style-name="T1321">十</text:span><text:span text:style-name="T1322">二</text:span><text:span text:style-name="T1323">點、</text:span><text:span text:style-name="T1324">第</text:span><text:span text:style-name="T1325">二</text:span><text:span text:style-name="T1326">十三點所定辦理初驗或驗收之期</text:span><text:span text:style-name="T1327">限，</text:span><text:span text:style-name="T1328">如有</text:span><text:span text:style-name="T1329"><text:s/></text:span><text:span text:style-name="T1330">特殊情形必須延期或無法於該期限內完成</text:span><text:span text:style-name="T1331">者，</text:span><text:span text:style-name="T1332">應先預定期限經機關首長或其授</text:span><text:span text:style-name="T1333"><text:s/></text:span><text:span text:style-name="T1334">權人員核准延期。</text:span></text:p>
      <text:p text:style-name="P1335"><text:span text:style-name="T1336">二十</text:span><text:span text:style-name="T1337">七、</text:span><text:span text:style-name="T1338">機</text:span><text:span text:style-name="T1339">關辦理複驗</text:span><text:span text:style-name="T1340">時，</text:span><text:span text:style-name="T1341">應就</text:span><text:span text:style-name="T1342">紀</text:span><text:span text:style-name="T1343">錄所載明之瑕疵進行複</text:span><text:span text:style-name="T1344">驗，</text:span><text:span text:style-name="T1345">如有</text:span><text:span text:style-name="T1346">發</text:span><text:span text:style-name="T1347">現新瑕疵</text:span><text:span text:style-name="T1348">時，</text:span><text:span text:style-name="T1349">其屬</text:span><text:span text:style-name="T1350"><text:s/></text:span><text:span text:style-name="T1351">初驗之</text:span><text:span text:style-name="T1352">複驗</text:span><text:span text:style-name="T1353">者，列</text:span><text:span text:style-name="T1354">入驗</text:span><text:span text:style-name="T1355">收瑕疵</text:span><text:span text:style-name="T1356">改正</text:span><text:span text:style-name="T1357">；其屬</text:span><text:span text:style-name="T1358">驗收</text:span><text:span text:style-name="T1359">之複驗</text:span><text:span text:style-name="T1360">發現</text:span><text:span text:style-name="T1361">者（以</text:span><text:span text:style-name="T1362">一次</text:span><text:span text:style-name="T1363">為限</text:span><text:span text:style-name="T1364">）</text:span><text:span text:style-name="T1365">，</text:span><text:span text:style-name="T1366"><text:s/></text:span><text:span text:style-name="T1367">機關應再指定期限通知廠商改</text:span><text:span text:style-name="T1368">正</text:span><text:span text:style-name="T1369">，</text:span><text:span text:style-name="T1370">其瑕疵改正期間不計入逾期天</text:span><text:span text:style-name="T1371">數</text:span><text:span text:style-name="T1372">。</text:span><text:span text:style-name="T1373">如廠商逾</text:span><text:span text:style-name="T1374"><text:s/></text:span><text:span text:style-name="T1375">期仍未改正或處理完妥者，機關應依契約約定辦理。</text:span></text:p>
      <text:p text:style-name="P1376"><text:span text:style-name="T1377">二十</text:span><text:span text:style-name="T1378">八、</text:span><text:span text:style-name="T1379">履</text:span><text:span text:style-name="T1380">約期間相關資料為</text:span><text:span text:style-name="T1381">檢</text:span><text:span text:style-name="T1382">、</text:span><text:span text:style-name="T1383">調機關調閱</text:span><text:span text:style-name="T1384">時，</text:span><text:span text:style-name="T1385">工程</text:span><text:span text:style-name="T1386">司</text:span><text:span text:style-name="T1387">應彙整驗收資</text:span><text:span text:style-name="T1388">料，</text:span><text:span text:style-name="T1389">對</text:span><text:span text:style-name="T1390">於</text:span><text:span text:style-name="T1391">資料欠</text:span><text:span text:style-name="T1392"><text:s/></text:span><text:span text:style-name="T1393">缺部分以影</text:span><text:span text:style-name="T1394">本</text:span><text:span text:style-name="T1395">（或足以佐證資料</text:span><text:span text:style-name="T1396">）</text:span><text:span text:style-name="T1397">代</text:span><text:span text:style-name="T1398">替，</text:span><text:span text:style-name="T1399">專案簽報驗</text:span><text:span text:style-name="T1400">收</text:span><text:span text:style-name="T1401">。</text:span><text:span text:style-name="T1402">對於有爭議部分</text:span><text:span text:style-name="T1403">工</text:span><text:span text:style-name="T1404">程</text:span><text:span text:style-name="T1405"><text:s/></text:span><text:span text:style-name="T1406">費用暫予扣留，俟爭議事項確定後，再依規定辦理核付（或扣除</text:span><text:span text:style-name="T1407">）</text:span><text:span text:style-name="T1408">。</text:span></text:p>
      <text:p text:style-name="P1409">肆、結案</text:p>
      <text:p text:style-name="P1410"><text:span text:style-name="T1411">二十</text:span><text:span text:style-name="T1412">九、</text:span><text:span text:style-name="T1413">工程驗收合</text:span><text:span text:style-name="T1414">格，</text:span><text:span text:style-name="T1415">機關應於合格後十五日</text:span><text:span text:style-name="T1416">內，</text:span><text:span text:style-name="T1417">填</text:span><text:span text:style-name="T1418">製</text:span><text:span text:style-name="T1419">「結算驗收證明書</text:span><text:span text:style-name="T1420">」</text:span><text:span text:style-name="T1421">（應</text:span><text:span text:style-name="T1422">附</text:span><text:span text:style-name="T1423">「結</text:span></text:p>
      <text:p text:style-name="P1424"><text:span text:style-name="T1425">算明細表</text:span><text:span text:style-name="T1426">」</text:span><text:span text:style-name="T1427">）</text:span><text:span text:style-name="T1428">，</text:span><text:span text:style-name="T1429">經主</text:span><text:span text:style-name="T1430">驗、</text:span><text:span text:style-name="T1431">監驗人員簽章及機關首長或其授權人員核定向機關報核</text:span></text:p>
      <text:p text:style-name="P1432"><text:span text:style-name="T1433">（如原辦理驗收之主驗人員或驗收人員有離</text:span><text:span text:style-name="T1434">職、</text:span><text:span text:style-name="T1435">退休或其他因素而確實無法簽</text:span><text:span text:style-name="T1436"><text:s/></text:span><text:span text:style-name="T1437">章者，</text:span><text:span text:style-name="T1438">得由</text:span><text:span text:style-name="T1439">機關指</text:span><text:span text:style-name="T1440">派人</text:span><text:span text:style-name="T1441">員於相</text:span><text:span text:style-name="T1442">關欄</text:span><text:span text:style-name="T1443">位陳述</text:span><text:span text:style-name="T1444">事實</text:span><text:span text:style-name="T1445">並簽核</text:span><text:span text:style-name="T1446">）</text:span><text:span text:style-name="T1447">，</text:span><text:span text:style-name="T1448">但情形</text:span><text:span text:style-name="T1449">特殊</text:span><text:span text:style-name="T1450">，經機</text:span><text:span text:style-name="T1451">關</text:span><text:span text:style-name="T1452"><text:s/></text:span><text:span text:style-name="T1453">首長或其授權人員核准延期</text:span><text:span text:style-name="T1454">者，</text:span><text:span text:style-name="T1455">不在此</text:span><text:span text:style-name="T1456">限</text:span><text:span text:style-name="T1457">。</text:span><text:span text:style-name="T1458">如屬查核金額以上之工</text:span><text:span text:style-name="T1459">程，</text:span><text:span text:style-name="T1460">並由機</text:span><text:span text:style-name="T1461"><text:s/></text:span><text:span text:style-name="T1462">關轉報上級機關備查。</text:span></text:p>
      <text:p text:style-name="P1463"><text:span text:style-name="T1464">有分批或部分驗收</text:span><text:span text:style-name="T1465">者，</text:span><text:span text:style-name="T1466">於各批或全部驗收完成</text:span><text:span text:style-name="T1467">後，</text:span><text:span text:style-name="T1468">應將各批或全部驗收結果彙</text:span><text:span text:style-name="T1469"><text:s/></text:span><text:span text:style-name="T1470">整填具「結算驗收證明書</text:span><text:span text:style-name="T1471">」</text:span><text:span text:style-name="T1472">。</text:span></text:p>
      <text:p text:style-name="P1473"><text:span text:style-name="T1474">於</text:span><text:span text:style-name="T1475">「結算驗收證明書</text:span><text:span text:style-name="T1476">」</text:span><text:span text:style-name="T1477">經機關核定</text:span><text:span text:style-name="T1478">後，</text:span><text:span text:style-name="T1479">工程司應督促廠商檢</text:span><text:span text:style-name="T1480">具</text:span><text:span text:style-name="T1481">「竣工計價單</text:span><text:span text:style-name="T1482">」</text:span><text:span text:style-name="T1483">、</text:span><text:span text:style-name="T1484"><text:s/></text:span><text:soft-page-break/><text:span text:style-name="T1485">竣工照片等文件申請給付尾款（驗收後付款或竣工計價</text:span><text:span text:style-name="T1486">）</text:span><text:span text:style-name="T1487">。並於廠商繳納保固</text:span><text:span text:style-name="T1488"><text:s/></text:span><text:span text:style-name="T1489">保證金且無待解決事</text:span><text:span text:style-name="T1490">項</text:span><text:span text:style-name="T1491">，</text:span><text:span text:style-name="T1492">應於接到廠商提出請款單據</text:span><text:span text:style-name="T1493">後</text:span><text:span text:style-name="T1494">，</text:span><text:span text:style-name="T1495">一次給付工程尾款。</text:span><text:span text:style-name="T1496"><text:s/></text:span><text:span text:style-name="T1497">建築工程需申請使用執照</text:span><text:span text:style-name="T1498">者，</text:span><text:span text:style-name="T1499">並應檢附使用執</text:span><text:span text:style-name="T1500">照，</text:span><text:span text:style-name="T1501">始得核付工程尾</text:span><text:span text:style-name="T1502">款</text:span><text:span text:style-name="T1503">。</text:span><text:span text:style-name="T1504">但於建</text:span><text:span text:style-name="T1505"><text:s/></text:span><text:span text:style-name="T1506">築工程驗收</text:span><text:span text:style-name="T1507">後，</text:span><text:span text:style-name="T1508">因非可歸責於廠商之事由致延誤</text:span><text:span text:style-name="T1509">者</text:span><text:span text:style-name="T1510">（如因水</text:span><text:span text:style-name="T1511">電、</text:span><text:span text:style-name="T1512">消</text:span><text:span text:style-name="T1513">防、</text:span><text:span text:style-name="T1514">空調工</text:span><text:span text:style-name="T1515"><text:s/></text:span><text:span text:style-name="T1516">程等因</text:span><text:span text:style-name="T1517">素</text:span><text:span text:style-name="T1518">致延誤</text:span><text:span text:style-name="T1519">取</text:span><text:span text:style-name="T1520">得執照</text:span><text:span text:style-name="T1521">）</text:span><text:span text:style-name="T1522">，</text:span><text:span text:style-name="T1523">得僅保</text:span><text:span text:style-name="T1524">留</text:span><text:span text:style-name="T1525">以契約</text:span><text:span text:style-name="T1526">價</text:span><text:span text:style-name="T1527">金總額</text:span><text:span text:style-name="T1528">之</text:span><text:span text:style-name="T1529">百分之</text:span><text:span text:style-name="T1530">二</text:span><text:span text:style-name="T1531">計</text:span><text:span text:style-name="T1532">算之</text:span><text:span text:style-name="T1533">尾</text:span><text:span text:style-name="T1534"><text:s/></text:span><text:span text:style-name="T1535">款，如不足十萬元時以十萬元計，俟使用執照取得後，再予给付。</text:span></text:p>
      <text:p text:style-name="P1536"><text:span text:style-name="T1537">前項保留之尾</text:span><text:span text:style-name="T1538">款，</text:span><text:span text:style-name="T1539">如係公共工程項目內含有建築工程需申請使用執照</text:span><text:span text:style-name="T1540">者，</text:span><text:span text:style-name="T1541">以該</text:span><text:span text:style-name="T1542"><text:s/></text:span><text:span text:style-name="T1543">項建築工</text:span><text:span text:style-name="T1544">程</text:span><text:span text:style-name="T1545">之結算總</text:span><text:span text:style-name="T1546">額</text:span><text:span text:style-name="T1547">保留百分</text:span><text:span text:style-name="T1548">之</text:span><text:span text:style-name="T1549">二之尾款</text:span><text:span text:style-name="T1550">計</text:span><text:span text:style-name="T1551">算，如不</text:span><text:span text:style-name="T1552">足</text:span><text:span text:style-name="T1553">十萬元時</text:span><text:span text:style-name="T1554">以</text:span><text:span text:style-name="T1555">十</text:span><text:span text:style-name="T1556">萬</text:span><text:span text:style-name="T1557">元</text:span><text:span text:style-name="T1558"><text:s/></text:span><text:span text:style-name="T1559">計。</text:span></text:p>
      <text:p text:style-name="P1560"><text:span text:style-name="T1561">廠商應繳納之保固保證</text:span><text:span text:style-name="T1562">金，</text:span><text:span text:style-name="T1563">機關同意以連帶保證廠商代之</text:span><text:span text:style-name="T1564">者，</text:span><text:span text:style-name="T1565">應將該連帶保證</text:span><text:span text:style-name="T1566"><text:s/></text:span><text:span text:style-name="T1567">廠商及相關資料傳輸至主管機關指定之資料庫予以公告。</text:span></text:p>
      <text:p text:style-name="P1568"><text:span text:style-name="T1569">工程於機關核</text:span><text:span text:style-name="T1570">發</text:span><text:span text:style-name="T1571">「結算驗收證明書</text:span><text:span text:style-name="T1572">」</text:span><text:span text:style-name="T1573">，廠商繳納保固保證金且無待解決事項，</text:span><text:span text:style-name="T1574"><text:s/></text:span><text:span text:style-name="T1575">並給付工程尾款，即為工程之結案。</text:span></text:p>
      <text:p text:style-name="P1576"><text:span text:style-name="T1577">三</text:span><text:span text:style-name="T1578">十、</text:span><text:span text:style-name="T1579">工</text:span><text:span text:style-name="T1580">程</text:span><text:span text:style-name="T1581">尾款付清</text:span><text:span text:style-name="T1582">後，</text:span><text:span text:style-name="T1583">機關應</text:span><text:span text:style-name="T1584">辦</text:span><text:span text:style-name="T1585">理工程決</text:span><text:span text:style-name="T1586">算。</text:span><text:span text:style-name="T1587">發包工</text:span><text:span text:style-name="T1588">程</text:span><text:span text:style-name="T1589">費部分由工程司填列</text:span><text:span text:style-name="T1590">後，</text:span><text:span text:style-name="T1591">送請</text:span></text:p>
      <text:p text:style-name="P1592"/>
      <text:p text:style-name="P1593"><text:span text:style-name="T1594">機關核</text:span><text:span text:style-name="T1595">定</text:span><text:span text:style-name="T1596">；</text:span><text:span text:style-name="T1597">委託專案管理之工程應由專案管理廠商先行審</text:span><text:span text:style-name="T1598">核。</text:span><text:span text:style-name="T1599">供給</text:span><text:span text:style-name="T1600">材</text:span><text:span text:style-name="T1601">料部分之材</text:span><text:span text:style-name="T1602"><text:s/></text:span><text:span text:style-name="T1603">料運雜費由供應單位填</text:span><text:span text:style-name="T1604">列；</text:span><text:span text:style-name="T1605">工程管理</text:span><text:span text:style-name="T1606">費、</text:span><text:span text:style-name="T1607">委託規</text:span><text:span text:style-name="T1608">劃、</text:span><text:span text:style-name="T1609">設</text:span><text:span text:style-name="T1610">計</text:span><text:span text:style-name="T1611">、</text:span><text:span text:style-name="T1612">監</text:span><text:span text:style-name="T1613">造</text:span><text:span text:style-name="T1614">、</text:span><text:span text:style-name="T1615">專案管理費及</text:span><text:span text:style-name="T1616"><text:s/></text:span><text:span text:style-name="T1617">有關</text:span><text:span text:style-name="T1618">攤</text:span><text:span text:style-name="T1619">銷</text:span><text:span text:style-name="T1620">費</text:span><text:span text:style-name="T1621">用，</text:span><text:span text:style-name="T1622">由</text:span><text:span text:style-name="T1623">業</text:span><text:span text:style-name="T1624">務</text:span><text:span text:style-name="T1625">單位</text:span><text:span text:style-name="T1626">填</text:span><text:span text:style-name="T1627">列</text:span><text:span text:style-name="T1628">並</text:span><text:span text:style-name="T1629">經會</text:span><text:span text:style-name="T1630">計</text:span><text:span text:style-name="T1631">單</text:span><text:span text:style-name="T1632">位</text:span><text:span text:style-name="T1633">審核</text:span><text:span text:style-name="T1634">後</text:span><text:span text:style-name="T1635">，</text:span><text:span text:style-name="T1636">彙</text:span><text:span text:style-name="T1637">編</text:span><text:span text:style-name="T1638">「</text:span><text:span text:style-name="T1639">工</text:span><text:span text:style-name="T1640">程</text:span><text:span text:style-name="T1641">決</text:span><text:span text:style-name="T1642">算</text:span><text:span text:style-name="T1643">書</text:span><text:span text:style-name="T1644">」</text:span><text:span text:style-name="T1645">，依</text:span><text:span text:style-name="T1646"><text:s/></text:span><text:span text:style-name="T1647">決算程序辦理決算。</text:span></text:p>
      <text:p text:style-name="P1648"><text:span text:style-name="T1649">三十</text:span><text:span text:style-name="T1650">一、</text:span><text:span text:style-name="T1651">巨</text:span><text:span text:style-name="T1652">額或特殊工程竣工</text:span><text:span text:style-name="T1653">後</text:span><text:span text:style-name="T1654">，</text:span><text:span text:style-name="T1655">工程司應編訂監造報告</text:span><text:span text:style-name="T1656">書，</text:span><text:span text:style-name="T1657">就工程施工過程及得失，</text:span><text:span text:style-name="T1658"><text:s/></text:span><text:span text:style-name="T1659">進行檢討後，提送機關核定。</text:span></text:p>
      <text:p text:style-name="P1660">前項監造報告書之內容包含：</text:p>
      <text:p text:style-name="P1661"><text:s text:c="4"/>第一章：工程概述。<text:s/></text:p>
      <text:p text:style-name="P1662"><text:s text:c="4"/>第二章：執行單位簡介。<text:s/></text:p>
      <text:p text:style-name="P1663"><text:s text:c="4"/>第三章：設計概要。</text:p>
      <text:p text:style-name="P1664"><text:span text:style-name="T1665">第四章：施工監造（含進度控制與協調、品質管理、施工安衛與環保等</text:span><text:span text:style-name="T1666">）</text:span><text:span text:style-name="T1667">。</text:span><text:span text:style-name="T1668"><text:s/></text:span><text:span text:style-name="T1669">第五章：工程技術</text:span><text:span text:style-name="T1670">(</text:span><text:span text:style-name="T1671">含技術工法介紹、施工程序、施工照片、影音光碟</text:span><text:span text:style-name="T1672">紀</text:span><text:span text:style-name="T1673">錄</text:span></text:p>
      <text:p text:style-name="P1674">等)。</text:p>
      <text:p text:style-name="P1675"><text:span text:style-name="T1676">第六</text:span><text:span text:style-name="T1677">章</text:span><text:span text:style-name="T1678">：</text:span><text:span text:style-name="T1679">檢討與建</text:span><text:span text:style-name="T1680">議</text:span><text:span text:style-name="T1681">（檢討工程自規</text:span><text:span text:style-name="T1682">劃、</text:span><text:span text:style-name="T1683">設</text:span><text:span text:style-name="T1684">計、</text:span><text:span text:style-name="T1685">用地</text:span><text:span text:style-name="T1686">取</text:span><text:span text:style-name="T1687">得及施工過程中遭遇</text:span></text:p>
      <text:p text:style-name="P1688"><text:span text:style-name="T1689">問題</text:span><text:span text:style-name="T1690">與解</text:span><text:span text:style-name="T1691">決方</text:span><text:span text:style-name="T1692">法介</text:span><text:span text:style-name="T1693">紹，</text:span><text:span text:style-name="T1694">以探</text:span><text:span text:style-name="T1695">討設</text:span><text:span text:style-name="T1696">計及</text:span><text:span text:style-name="T1697">施工</text:span><text:span text:style-name="T1698">之周</text:span><text:span text:style-name="T1699">延性</text:span><text:span text:style-name="T1700">，提</text:span><text:span text:style-name="T1701">出具</text:span><text:span text:style-name="T1702">體</text:span><text:span text:style-name="T1703">建</text:span><text:span text:style-name="T1704"><text:s/></text:span><text:span text:style-name="T1705">議，</text:span><text:span text:style-name="T1706">作為</text:span><text:span text:style-name="T1707">日</text:span><text:span text:style-name="T1708">後從事類似設計參</text:span><text:span text:style-name="T1709">考</text:span><text:span text:style-name="T1710">，</text:span><text:span text:style-name="T1711">並為施工遭遇類案問題提供解決</text:span><text:span text:style-name="T1712"><text:s/></text:span><text:span text:style-name="T1713">對策之殷鑑</text:span><text:span text:style-name="T1714">）</text:span><text:span text:style-name="T1715">。</text:span></text:p>
      <text:p text:style-name="P1716">第七章：爭議處理記要。<text:s/>第八章：工程大事紀要。<text:s/>第九章：參考文獻錄。</text:p>
      <text:p text:style-name="P1717"><text:span text:style-name="T1718">前項內容涉及規</text:span><text:span text:style-name="T1719">劃、</text:span><text:span text:style-name="T1720">設計及用地取得等部</text:span><text:span text:style-name="T1721">分，</text:span><text:span text:style-name="T1722">由各該主辦單位提供資料予工程</text:span><text:span text:style-name="T1723"><text:s/></text:span><text:span text:style-name="T1724">司彙整。</text:span></text:p>
      <text:p text:style-name="P1725"><text:span text:style-name="T1726">巨額或特殊工程之定義應依中央主管機關訂</text:span><text:span text:style-name="T1727">頒</text:span><text:span text:style-name="T1728">「投標廠商資格與特殊或巨額採</text:span><text:span text:style-name="T1729"><text:s/></text:span><text:span text:style-name="T1730">購認定標準」規定辦理。</text:span></text:p>
      <text:soft-page-break/>
      <text:p text:style-name="P1731"><text:span text:style-name="T1732">三十</text:span><text:span text:style-name="T1733">二、</text:span><text:span text:style-name="T1734">全</text:span><text:span text:style-name="T1735">部工程保固期</text:span><text:span text:style-name="T1736">滿，</text:span><text:span text:style-name="T1737">機</text:span><text:span text:style-name="T1738">關</text:span><text:span text:style-name="T1739">於發還保固保證金</text:span><text:span text:style-name="T1740">前</text:span><text:span text:style-name="T1741">，</text:span><text:span text:style-name="T1742">應先洽工程接</text:span><text:span text:style-name="T1743">管、</text:span><text:span text:style-name="T1744">維</text:span><text:span text:style-name="T1745">護</text:span><text:span text:style-name="T1746">或使用</text:span><text:span text:style-name="T1747"><text:s/></text:span><text:span text:style-name="T1748">單</text:span><text:span text:style-name="T1749">位、</text:span><text:span text:style-name="T1750">工</text:span><text:span text:style-name="T1751">程</text:span><text:span text:style-name="T1752">司、</text:span><text:span text:style-name="T1753">廠商</text:span><text:span text:style-name="T1754">派</text:span><text:span text:style-name="T1755">員會同勘查確認無瑕疵待改正事</text:span><text:span text:style-name="T1756">項。</text:span><text:span text:style-name="T1757">並簽</text:span><text:span text:style-name="T1758">發</text:span><text:span text:style-name="T1759">「</text:span><text:span text:style-name="T1760">保固期滿</text:span><text:span text:style-name="T1761"><text:s/></text:span><text:span text:style-name="T1762">通知書</text:span><text:span text:style-name="T1763">」</text:span><text:span text:style-name="T1764">予廠商</text:span><text:span text:style-name="T1765">後，</text:span><text:span text:style-name="T1766">發</text:span><text:span text:style-name="T1767">還全部剩餘保固保證</text:span><text:span text:style-name="T1768">金。</text:span><text:span text:style-name="T1769">契約訂</text:span><text:span text:style-name="T1770">有</text:span><text:span text:style-name="T1771">分次發還者依契約約</text:span><text:span text:style-name="T1772"><text:s/></text:span><text:span text:style-name="T1773">定辦理。</text:span></text:p>
      <text:p text:style-name="P1774"><text:span text:style-name="T1775"><text:s text:c="12"/></text:span><text:span text:style-name="T1776">現場如有廠商為執行保固瑕疵改正留置現場之設</text:span><text:span text:style-name="T1777">備、</text:span><text:span text:style-name="T1778">材料</text:span><text:span text:style-name="T1779">等</text:span><text:span text:style-name="T1780">，</text:span><text:span text:style-name="T1781">應先清</text:span><text:span text:style-name="T1782">理</text:span><text:span text:style-name="T1783">完畢，始得發還保固保證金。</text:span></text:p>
      <text:p text:style-name="P1784"/>
      <text:p text:style-name="P1785">伍、附則</text:p>
      <text:p text:style-name="P1786"/>
      <text:p text:style-name="P1787"><text:span text:style-name="T1788">三十</text:span><text:span text:style-name="T1789">三、</text:span><text:span text:style-name="T1790">機</text:span><text:span text:style-name="T1791">關或廠商未依本基準辦理</text:span><text:span text:style-name="T1792">者，</text:span><text:span text:style-name="T1793">應</text:span><text:span text:style-name="T1794">檢</text:span><text:span text:style-name="T1795">討有關人員行政責</text:span><text:span text:style-name="T1796">任</text:span><text:span text:style-name="T1797">及廠商之契約責</text:span><text:span text:style-name="T1798">任</text:span><text:span text:style-name="T1799">。</text:span></text:p>
      <text:p text:style-name="P1800"><text:span text:style-name="T1801">三十</text:span><text:span text:style-name="T1802">四、</text:span><text:span text:style-name="T1803">開</text:span><text:span text:style-name="T1804">口契</text:span><text:span text:style-name="T1805">約</text:span><text:span text:style-name="T1806">（預約式契約</text:span><text:span text:style-name="T1807">）</text:span><text:span text:style-name="T1808">或經本府核定工程性質特殊。</text:span><text:span text:style-name="T1809">不</text:span><text:span text:style-name="T1810">適用本基準全部或</text:span><text:span text:style-name="T1811">一部之規定者，得由機關另訂規定。</text:span></text:p>
      <text:p text:style-name="P1812"><text:span text:style-name="T1813">三十五、</text:span><text:span text:style-name="T1814">本基準所需書表格式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left="1.0368in">
        <style:tab-stops/>
      </style:paragraph-properties>
      <style:text-properties style:font-name="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9166in" fo:margin-bottom="0.693in" fo:margin-right="0.8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63in"/>
      </style:footer-style>
    </style:page-layout>
    <style:style style:name="P2" style:parent-style-name="內文" style:family="paragraph">
      <style:paragraph-properties style:punctuation-wrap="simple" fo:line-height="0.1388in"/>
    </style:style>
    <style:style style:name="P3" style:parent-style-name="內文" style:family="paragraph">
      <style:paragraph-properties style:punctuation-wrap="simple" fo:line-height="0.1562in" fo:margin-left="0.0277in">
        <style:tab-stops/>
      </style:paragraph-properties>
    </style:style>
    <style:style style:name="T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3056in" svg:y="10.84722in" svg:width="0.19514in" svg:height="0.16667in" style:rel-width="scale" style:rel-height="scale"><draw:text-box><text:p text:style-name="P3"><text:span text:style-name="T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臺北市政府所屬各機關工程施工及驗收基準</dc:title>
    <meta:initial-creator>user</meta:initial-creator>
    <dc:creator>許巧華</dc:creator>
    <meta:creation-date>2018-11-29T07:30:00Z</meta:creation-date>
    <dc:date>2018-11-29T07:49:00Z</dc:date>
    <meta:print-date>2017-03-16T08:27:00Z</meta:print-date>
    <meta:template xlink:href="Normal" xlink:type="simple"/>
    <meta:editing-cycles>7</meta:editing-cycles>
    <meta:editing-duration>PT1140S</meta:editing-duration>
    <meta:document-statistic meta:page-count="10" meta:paragraph-count="17" meta:word-count="1328" meta:character-count="8887" meta:row-count="63" meta:non-whitespace-character-count="7576"/>
  </office:meta>
</office:document-meta>
</file>