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https://www.facebook.com/yunschoolelec2020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897</meta:initial-creator>
    <dc:creator>AEAA-10897</dc:creator>
    <meta:editing-cycles>1</meta:editing-cycles>
    <meta:creation-date>2021-02-25T13:34:00</meta:creation-date>
    <dc:date>2021-02-25T13:50:00</dc:date>
    <meta:editing-duration>PT16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" meta:word-count="1" meta:character-count="42" meta:non-whitespace-character-count="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