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left="1.139cm" fo:margin-right="0cm" fo:line-height="0.706cm" fo:text-indent="-1.139cm" style:auto-text-indent="false"/>
    </style:style>
    <style:style style:name="P4" style:family="paragraph" style:parent-style-name="Standard">
      <style:paragraph-properties fo:margin-left="1.129cm" fo:margin-right="0cm" fo:line-height="0.706cm" fo:text-indent="-1.129cm" style:auto-text-indent="false"/>
    </style:style>
    <style:style style:name="P5" style:family="paragraph" style:parent-style-name="Standard">
      <style:paragraph-properties fo:margin-left="1.092cm" fo:margin-right="0cm" fo:line-height="0.706cm" fo:text-indent="-0.841cm" style:auto-text-indent="false"/>
    </style:style>
    <style:style style:name="P6" style:family="paragraph" style:parent-style-name="Standard">
      <style:paragraph-properties fo:margin-left="1.053cm" fo:margin-right="0cm" fo:line-height="0.706cm" fo:text-indent="-0.554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fo:color="#ff0000" style:font-name="標楷體" fo:font-size="16pt" style:font-name-asian="標楷體1" style:font-size-asian="16pt" style:font-size-complex="16pt"/>
    </style:style>
    <style:style style:name="T5" style:family="text">
      <style:text-properties fo:color="#ff0000" style:font-name="標楷體" fo:font-size="16pt" style:font-name-asian="標楷體1" style:font-size-asian="16pt" style:language-asian="zh" style:country-asian="HK" style:font-size-complex="16pt"/>
    </style:style>
    <style:style style:name="T6" style:family="text">
      <style:text-properties fo:color="#ff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學校修建工程預算編列需求評估檢核表</text:span><text:bookmark text:name="_GoBack"/></text:p>
      <text:p text:style-name="P2"><text:span text:style-name="T2">108年8月6日新訂</text:span></text:p>
      <text:p text:style-name="P1"><text:span text:style-name="T2">一、校地基本環境調查</text:span></text:p>
      <text:p text:style-name="P1"><text:span text:style-name="T2"><text:s text:c="2"/>1 □基地範圍、校園現況</text:span></text:p>
      <text:p text:style-name="P3"><text:span text:style-name="T2"><text:s text:c="2"/>2 □基地及周邊環境調查分析□</text:span><text:span text:style-name="T4">施工動線-</text:span><text:span text:style-name="T5">操場</text:span><text:span text:style-name="T4"> </text:span><text:span text:style-name="T2">□圍牆是否退縮□樹木移植-褐根病及紅火蟻檢查</text:span><text:span text:style-name="T4">(□受保護樹木)</text:span><text:span text:style-name="T2">□文化資產調查(□公有資產五十年以上處分□基地範圍內及周邊已公告文化資產□列冊追蹤建物)</text:span></text:p>
      <text:p text:style-name="P3"><text:span text:style-name="T2"><text:s text:c="2"/>3 □基地地質調查分析□</text:span><text:span text:style-name="T4">液化潛能區(</text:span><text:span text:style-name="T5">無障礙電梯等)</text:span><text:span text:style-name="T2">□礦區</text:span><text:span text:style-name="T4">□排水箱涵-</text:span><text:span text:style-name="T5">球場</text:span><text:span text:style-name="T2">□古蹟</text:span></text:p>
      <text:p text:style-name="P1"><text:span text:style-name="T2"><text:s text:c="2"/>4 □其他課題與分析-</text:span><text:span text:style-name="T3">屋頂防水</text:span><text:span text:style-name="T2">(</text:span><text:span text:style-name="T3">水管、電線或太陽能</text:span><text:span text:style-name="T2">光</text:span><text:span text:style-name="T3">電板</text:span><text:span text:style-name="T2">)、</text:span><text:span text:style-name="T3">厚度</text:span><text:span text:style-name="T2">(</text:span><text:span text:style-name="T3">試挖)</text:span></text:p>
      <text:p text:style-name="P1"><text:span text:style-name="T2">二、學校修建工程需求及相關建築法令分析</text:span></text:p>
      <text:p text:style-name="P3"><text:span text:style-name="T2"><text:s text:c="2"/>1 □學校建築相關法令分析</text:span><text:span text:style-name="T4">□建蔽率</text:span><text:span text:style-name="T2">□容積率□綠覆率□停車位</text:span><text:span text:style-name="T4">□山坡地</text:span><text:span text:style-name="T2">□</text:span><text:span text:style-name="T4">受保護樹木</text:span><text:span text:style-name="T2">□無障礙環境</text:span></text:p>
      <text:p text:style-name="P1"><text:span text:style-name="T2"><text:s text:c="2"/>2 □應檢討都市計畫及建築管理相關法令及程序分析</text:span></text:p>
      <text:p text:style-name="P1"><text:span text:style-name="T2"><text:s text:c="2"/>3 </text:span><text:span text:style-name="T4">□室內裝修法令檢討</text:span></text:p>
      <text:p text:style-name="P4"><text:span text:style-name="T2"><text:s text:c="2"/>4倘基地範圍內或周邊有本市已公告文化資產□應檢討文化資產相關法令及程序分析</text:span></text:p>
      <text:p text:style-name="P4"><text:span text:style-name="T2"><text:s text:c="2"/>5 </text:span><text:span text:style-name="T4">□無障礙法令檢討(遮</text:span><text:span text:style-name="T5">煙</text:span><text:span text:style-name="T4">捲簾</text:span><text:span text:style-name="T5">等</text:span><text:span text:style-name="T4">)</text:span></text:p>
      <text:p text:style-name="P5"><text:soft-page-break/><text:span text:style-name="T2"><text:s/>6 □消防設施檢討</text:span></text:p>
      <text:p text:style-name="P1"><text:span text:style-name="T2">三、工程預定進度與經費估算</text:span></text:p>
      <text:p text:style-name="P1"><text:span text:style-name="T2"><text:s text:c="2"/>1 □分期</text:span><text:span text:style-name="T3">整修</text:span><text:span text:style-name="T2">評估(含優缺點評估)(</text:span><text:span text:style-name="T3">優質化工程)</text:span></text:p>
      <text:p text:style-name="P1"><text:span text:style-name="T2"><text:s text:c="2"/>2 □工程預定進度及建議方案</text:span></text:p>
      <text:p text:style-name="P4"><text:span text:style-name="T2"><text:s text:c="2"/>3 □工程經費估算(□是否依臺北市政府教育局110年~111年度營繕工程單價編列標準)</text:span></text:p>
      <text:p text:style-name="P6"><text:span text:style-name="T2">4 預算項目包含(□整修工程□水電</text:span><text:span text:style-name="T4">□樹木移植</text:span><text:span text:style-name="T2">□文化資產修復、再利用</text:span><text:span text:style-name="T4">□個案特殊需求(如山坡地、動線不佳或圍牆退縮等等))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897</meta:initial-creator>
    <dc:creator>許巧華</dc:creator>
    <meta:editing-cycles>5</meta:editing-cycles>
    <meta:print-date>2019-08-06T09:36:00</meta:print-date>
    <meta:creation-date>2019-10-17T02:44:00</meta:creation-date>
    <dc:date>2021-04-12T04:01:00</dc:date>
    <meta:editing-duration>PT25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9" meta:word-count="507" meta:character-count="562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