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018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3.695cm"/>
    </style:style>
    <style:style style:name="表格1.C" style:family="table-column">
      <style:table-column-properties style:column-width="8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 style:vertical-align="auto"/>
    </style:style>
    <style:style style:name="P4" style:family="paragraph" style:parent-style-name="Standard">
      <style:paragraph-properties fo:line-height="0.564cm" fo:orphans="2" fo:widows="2" style:vertical-align="auto"/>
    </style:style>
    <style:style style:name="P5" style:family="paragraph" style:parent-style-name="Standard">
      <style:paragraph-properties fo:line-height="0.564cm" fo:text-align="center" style:justify-single-word="false" style:vertical-align="auto"/>
    </style:style>
    <style:style style:name="P6" style:family="paragraph" style:parent-style-name="Standard">
      <style:paragraph-properties fo:line-height="0.564cm" fo:text-align="justify" style:justify-single-word="false" fo:orphans="2" fo:widows="2" style:vertical-align="auto"/>
    </style:style>
    <style:style style:name="P7" style:family="paragraph" style:parent-style-name="Standard">
      <style:paragraph-properties fo:line-height="0.564cm" fo:text-align="center" style:justify-single-word="false" style:vertical-align="auto"/>
      <style:text-properties fo:color="#000000" style:font-name="標楷體" fo:font-size="11pt" style:font-name-asian="標楷體1" style:font-size-asian="11pt" style:font-size-complex="10pt"/>
    </style:style>
    <style:style style:name="P8" style:family="paragraph" style:parent-style-name="Standard">
      <style:paragraph-properties fo:line-height="0.564cm" style:vertical-align="auto"/>
      <style:text-properties fo:color="#000000" style:font-name="標楷體" fo:font-size="11pt" style:font-name-asian="標楷體1" style:font-size-asian="11pt" style:font-size-complex="10pt"/>
    </style:style>
    <style:style style:name="P9" style:family="paragraph" style:parent-style-name="Standard">
      <style:paragraph-properties fo:line-height="0.564cm" fo:orphans="2" fo:widows="2" style:vertical-align="auto"/>
      <style:text-properties fo:color="#000000" style:font-name="標楷體" fo:font-size="11pt" fo:letter-spacing="0.005cm" style:letter-kerning="false" style:font-name-asian="標楷體1" style:font-size-asian="11pt" style:font-name-complex="Arial" style:font-size-complex="10pt"/>
    </style:style>
    <style:style style:name="P10" style:family="paragraph" style:parent-style-name="Standard">
      <style:paragraph-properties fo:line-height="0.564cm" fo:text-align="justify" style:justify-single-word="false" fo:orphans="2" fo:widows="2" style:vertical-align="auto"/>
      <style:text-properties fo:color="#000000" style:font-name="標楷體" fo:font-size="11pt" fo:letter-spacing="0.005cm" style:letter-kerning="false" style:font-name-asian="標楷體1" style:font-size-asian="11pt" style:font-name-complex="Arial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size-complex="13.5pt"/>
    </style:style>
    <style:style style:name="T2" style:family="text">
      <style:text-properties fo:color="#000000" style:font-name="標楷體" style:font-name-asian="標楷體1" style:language-asian="zh" style:country-asian="HK" style:font-size-complex="13.5pt"/>
    </style:style>
    <style:style style:name="T3" style:family="text">
      <style:text-properties fo:color="#000000" style:font-name="標楷體" fo:font-size="11pt" style:font-name-asian="標楷體1" style:font-size-asian="11pt" style:language-asian="zh" style:country-asian="HK" style:font-size-complex="10pt"/>
    </style:style>
    <style:style style:name="T4" style:family="text">
      <style:text-properties fo:color="#000000" style:font-name="標楷體" fo:font-size="11pt" style:font-name-asian="標楷體1" style:font-size-asian="11pt" style:font-size-complex="10pt"/>
    </style:style>
    <style:style style:name="T5" style:family="text">
      <style:text-properties fo:color="#000000" style:font-name="標楷體" fo:font-size="11pt" fo:letter-spacing="0.005cm" style:letter-kerning="false" style:font-name-asian="標楷體1" style:font-size-asian="11pt" style:font-name-complex="Arial" style:font-size-complex="10pt"/>
    </style:style>
    <style:style style:name="T6" style:family="text">
      <style:text-properties fo:color="#000000" style:font-name="標楷體" fo:font-size="11pt" fo:letter-spacing="0.005cm" style:letter-kerning="false" style:font-name-asian="標楷體1" style:font-size-asian="11pt" style:language-asian="zh" style:country-asian="HK" style:font-name-complex="Arial" style:font-size-complex="10pt"/>
    </style:style>
    <style:style style:name="T7" style:family="text">
      <style:text-properties fo:font-size="11pt" style:font-size-asian="11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0pt"/>
    </style:style>
    <style:style style:name="T10" style:family="text">
      <style:text-properties style:font-name="標楷體" fo:font-size="11pt" style:font-name-asian="標楷體1" style:font-size-asian="11pt" style:language-asian="zh" style:country-asian="HK"/>
    </style:style>
    <style:style style:name="T11" style:family="text">
      <style:text-properties style:font-name="標楷體" fo:font-size="11pt" style:font-name-asian="標楷體1" style:font-size-asian="11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</text:span><text:span text:style-name="T2">北市信義區</text:span><text:span text:style-name="T1">永春國小與永吉國小兩校合併新校命名i-Voting</text:span><text:span text:style-name="T2">選項</text:span><text:bookmark text:name="_GoBack"/></text:p>
      <text:p text:style-name="P2"><text:span text:style-name="T1">110.3.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校名</text:span></text:p>
          </table:table-cell>
          <table:table-cell table:style-name="表格1.A1" office:value-type="string">
            <text:p text:style-name="P1"><text:span text:style-name="T3">命名由來</text:span></text:p>
          </table:table-cell>
          <table:table-cell table:style-name="表格1.A1" office:value-type="string">
            <text:p text:style-name="P1"><text:span text:style-name="T3">意</text:span><text:span text:style-name="T4">涵</text:span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.五分埔國小</text:span></text:p>
            <text:p text:style-name="P7"/>
          </table:table-cell>
          <table:table-cell table:style-name="表格1.A1" office:value-type="string">
            <text:p text:style-name="P4"><text:span text:style-name="T5">貼近在地，具有代表性，不與其他校名相似，具獨特性。</text:span></text:p>
          </table:table-cell>
          <table:table-cell table:style-name="表格1.A1" office:value-type="string">
            <text:p text:style-name="P4"><text:span text:style-name="T5">五分埔的地名是五個漢人向這附近的平埔族買地，五人平分而得名，希望</text:span><text:span text:style-name="T6">在地的孩子</text:span><text:span text:style-name="T5">能夠認識</text:span><text:span text:style-name="T6">這段</text:span><text:span text:style-name="T5">特殊</text:span><text:span text:style-name="T6">的</text:span><text:span text:style-name="T5">典故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2.101國小</text:span></text:p>
            <text:p text:style-name="P7"/>
          </table:table-cell>
          <table:table-cell table:style-name="表格1.A1" office:value-type="string">
            <text:p text:style-name="P4"><text:span text:style-name="T5">信義區為臺北市首善之區，轄區內有一個享譽國際的101大樓，希望未來的學校亦能與101大樓一樣享譽國際。</text:span></text:p>
          </table:table-cell>
          <table:table-cell table:style-name="表格1.A1" office:value-type="string">
            <text:p text:style-name="P6"><text:span text:style-name="T5">新建校舍期許能夠與101一樣具有特色，為國際化與生態綠能，不僅吸引國內民眾到校，亦能接軌國際，成為一所雙語國際的101國民小學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3.雙永國小</text:span></text:p>
          </table:table-cell>
          <table:table-cell table:style-name="表格1.A1" office:value-type="string">
            <text:p text:style-name="P4"><text:span text:style-name="T5">兩校都有永字，且好事成雙，代表吉祥</text:span><text:span text:style-name="T6">與</text:span><text:span text:style-name="T5">好運，希望兩校結合、融為一體，大步向前。</text:span></text:p>
          </table:table-cell>
          <table:table-cell table:style-name="表格1.A1" office:value-type="string">
            <text:p text:style-name="P4"><text:span text:style-name="T5">希望兩校都好事成雙，師生和家長能雙贏</text:span><text:span text:style-name="T6">；</text:span><text:span text:style-name="T5">永代表永遠，希望兩校能永遠保持好關係</text:span><text:span text:style-name="T6">；且目前全</text:span><text:span text:style-name="T5">臺沒有國小</text:span><text:span text:style-name="T6">的校名為</text:span><text:span text:style-name="T5">雙永</text:span><text:span text:style-name="T6">，具有獨特性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4.永新國小</text:span></text:p>
            <text:p text:style-name="P7"/>
          </table:table-cell>
          <table:table-cell table:style-name="表格1.A1" office:value-type="string">
            <text:p text:style-name="P4"><text:span text:style-name="T5">取永春和永吉重要的永字，新字表示新未來</text:span><text:span text:style-name="T6">、</text:span><text:span text:style-name="T5">新氣象、煥然一新的</text:span><text:span text:style-name="T6">學校</text:span><text:span text:style-name="T5">新面貌。</text:span></text:p>
            <text:p text:style-name="P8"/>
          </table:table-cell>
          <table:table-cell table:style-name="表格1.A1" office:value-type="string">
            <text:p text:style-name="P4"><text:span text:style-name="T5">永字</text:span><text:span text:style-name="T6">具有</text:span><text:span text:style-name="T5">承先啟後</text:span><text:span text:style-name="T6">與經驗</text:span><text:span text:style-name="T5">傳承之意涵；新</text:span><text:span text:style-name="T6">字</text:span><text:span text:style-name="T5">有創新、活潑、精益求精</text:span><text:span text:style-name="T6">之</text:span><text:span text:style-name="T5">精神，結合兩校優良傳統與</text:span><text:span text:style-name="T6">新校</text:span><text:span text:style-name="T5">創新理念，站在</text:span><text:span text:style-name="T6">前</text:span><text:span text:style-name="T5">人的肩膀上求新求變，永遠保持求知的渴望，是永新國小的使命。另外</text:span><text:span text:style-name="T6">「</text:span><text:span text:style-name="T5">永新</text:span><text:span text:style-name="T6">」的</text:span><text:span text:style-name="T5">台語發音</text:span><text:span text:style-name="T6">像</text:span><text:span text:style-name="T5">「用心」，象徵用心辦學，合作創新，創造永續發展的校園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5.春吉國小</text:span></text:p>
          </table:table-cell>
          <table:table-cell table:style-name="表格1.A1" office:value-type="string">
            <text:p text:style-name="P4"><text:span text:style-name="T5">為保留永春國小和永吉國小原本的部分校名和取其部分意涵，</text:span><text:span text:style-name="T6">故取名</text:span><text:span text:style-name="T5">「春吉國小」。</text:span></text:p>
          </table:table-cell>
          <table:table-cell table:style-name="表格1.A1" office:value-type="string">
            <text:p text:style-name="P3"><text:span text:style-name="T5">「春」是四季中的第一季，象徵春天春暖花開、百花綻放。「吉」象徵美好、善的意涵，符合新校舍將有一個美好的生態園區的概念。</text:span></text:p>
            <text:p text:style-name="P3"><text:span text:style-name="T5">春吉國小的「春吉」</text:span><text:span text:style-name="T6">與</text:span><text:span text:style-name="T5">「存錢」</text:span><text:span text:style-name="T6">的</text:span><text:span text:style-name="T5">臺語</text:span><text:span text:style-name="T6">發</text:span><text:span text:style-name="T5">音「ㄘㄨㄣ ㄐㄧˊ」</text:span><text:span text:style-name="T6">相似</text:span><text:span text:style-name="T5">，代表學校富足，能提供更多資源如藝文展演和運動空間，共享資源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6.</text:span><text:span text:style-name="T11">吉春國小</text:span></text:p>
          </table:table-cell>
          <table:table-cell table:style-name="表格1.A1" office:value-type="string">
            <text:p text:style-name="P4"><text:span text:style-name="T5">取自永吉國小的「吉」與永春國小的「春」，湊在一</text:span><text:soft-page-break/><text:span text:style-name="T5">起成為「吉春國小」。</text:span></text:p>
            <text:p text:style-name="P9"/>
          </table:table-cell>
          <table:table-cell table:style-name="表格1.A1" office:value-type="string">
            <text:p text:style-name="P3"><text:span text:style-name="T5">永吉原有的意義就是「永遠吉利」，而永春則是「春天的到來」(春天通常有新的起點、希望的意思)，象徵這個學校在剛建好</text:span><text:soft-page-break/><text:span text:style-name="T5">就很吉利，也很有希望、前途。</text:span></text:p>
            <text:p text:style-name="P3"><text:span text:style-name="T5">而「春」這個字也常讓人聯想到「福」，代表未來的子孫讀這所學校會很有福氣，也代表著幸福的涵義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7.</text:span><text:span text:style-name="T11">永春永吉國小</text:span></text:p>
          </table:table-cell>
          <table:table-cell table:style-name="表格1.A1" office:value-type="string">
            <text:p text:style-name="No_20_Spacing"><text:span text:style-name="T10">考量</text:span><text:span text:style-name="T8">兩校地緣為主，</text:span><text:span text:style-name="T10">並</text:span><text:span text:style-name="T8">延伸出鄰近命名為永春或永吉之食、衣、住、行。亦</text:span><text:span text:style-name="T10">希望</text:span><text:span text:style-name="T8">兩校校友有回家的路</text:span><text:span text:style-name="T10">。</text:span><text:span text:style-name="T8">保留兩校之名，避免相互爭議達成敦親睦鄰之目的。</text:span><text:span text:style-name="T10">最後是</text:span><text:span text:style-name="T8">緬懷歷史見證</text:span><text:span text:style-name="T10">，尊重</text:span><text:span text:style-name="T8">兩校各自特色。</text:span></text:p>
          </table:table-cell>
          <table:table-cell table:style-name="表格1.A1" office:value-type="string">
            <text:p text:style-name="P6"><text:span text:style-name="T5">一、兩校所延伸出鄰近命名為永春或永吉，例如：</text:span></text:p>
            <text:p text:style-name="P6"><text:span text:style-name="T5">(食) 永春市場和永吉市場</text:span></text:p>
            <text:p text:style-name="P6"><text:span text:style-name="T5">(衣) 取名為永春或永吉的店家 </text:span></text:p>
            <text:p text:style-name="P6"><text:span text:style-name="T5">(住) 永春里、永春大廈、永吉社區</text:span></text:p>
            <text:p text:style-name="P6"><text:span text:style-name="T5">(行) 永春捷運站</text:span></text:p>
            <text:p text:style-name="P6"><text:span text:style-name="T5">二、兩校校友有回家的路：避免重轍當年永春國中畢業校友無法尋根之遺憾</text:span><text:span text:style-name="T6">。</text:span></text:p>
            <text:p text:style-name="P6"><text:span text:style-name="T5">三、保留兩校之名，就如同國立陽明交通大學，公平、公正、皆大歡喜</text:span><text:span text:style-name="T6">。</text:span></text:p>
            <text:p text:style-name="P6"><text:span text:style-name="T5">四、緬懷歷史見證：永春儀隊、韻律操、巧固球…</text:span><text:span text:style-name="T6">。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<text:span text:style-name="T9">8.</text:span><text:span text:style-name="T11">永吉永春國小</text:span></text:p>
          </table:table-cell>
          <table:table-cell table:style-name="表格1.A1" office:value-type="string">
            <text:p text:style-name="P4"><text:span text:style-name="T5">永吉永春國民小學象徵兩校的結合，此命名具有歷史意義、價值傳承及優良文化的延續</text:span><text:span text:style-name="T6">。</text:span></text:p>
          </table:table-cell>
          <table:table-cell table:style-name="表格1.A1" office:value-type="string">
            <text:p text:style-name="P6"><text:span text:style-name="T5">保留兩校校名</text:span><text:span text:style-name="T6">，</text:span><text:span text:style-name="T5">使得校友及退休老師們有根可循，使得地區鄉土的情誼得以彰顯。永吉代表吉祥、有錢(台語)，永春代表永遠青春、有春(台語有餘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60378</meta:initial-creator>
    <dc:creator>AEAA-60378</dc:creator>
    <meta:editing-cycles>1</meta:editing-cycles>
    <meta:creation-date>2021-04-15T06:55:00</meta:creation-date>
    <dc:date>2021-04-15T07:11:00</dc:date>
    <meta:editing-duration>PT16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8" meta:word-count="1175" meta:character-count="1214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