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6cm" fo:margin-left="-0.19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4.503cm"/>
    </style:style>
    <style:style style:name="表格1.D" style:family="table-column">
      <style:table-column-properties style:column-width="4.5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margin-top="0cm" fo:margin-bottom="0.318cm" loext:contextual-spacing="false" fo:line-height="120%" fo:text-align="center" style:justify-single-word="false" style:page-number="auto" style:snap-to-layout-grid="false"/>
    </style:style>
    <style:style style:name="P2" style:family="paragraph" style:parent-style-name="Standard">
      <style:paragraph-properties fo:text-align="justify" style:justify-single-word="false" fo:padding="0cm" fo:border="none"/>
      <style:text-properties fo:font-weight="bold" style:font-name-asian="標楷體1" style:font-weight-asian="bold"/>
    </style:style>
    <style:style style:name="P3" style:family="paragraph" style:parent-style-name="Standard">
      <style:paragraph-properties fo:text-align="justify" style:justify-single-word="false" fo:padding="0cm" fo:border="none"/>
    </style:style>
    <style:style style:name="P4" style:family="paragraph" style:parent-style-name="Standard" style:list-style-name="WWNum25">
      <style:paragraph-properties fo:text-align="justify" style:justify-single-word="false" fo:padding="0cm" fo:border="none"/>
    </style:style>
    <style:style style:name="P5" style:family="paragraph" style:parent-style-name="Standard" style:list-style-name="WWNum26">
      <style:paragraph-properties fo:text-align="justify" style:justify-single-word="false" fo:padding="0cm" fo:border="none"/>
    </style:style>
    <style:style style:name="P6" style:family="paragraph" style:parent-style-name="Standard" style:list-style-name="WWNum27">
      <style:paragraph-properties fo:text-align="justify" style:justify-single-word="false" fo:padding="0cm" fo:border="none"/>
    </style:style>
    <style:style style:name="P7" style:family="paragraph" style:parent-style-name="Standard" style:list-style-name="WWNum28">
      <style:paragraph-properties fo:text-align="justify" style:justify-single-word="false" fo:padding="0cm" fo:border="none"/>
    </style:style>
    <style:style style:name="P8" style:family="paragraph" style:parent-style-name="Standard" style:list-style-name="WWNum29">
      <style:paragraph-properties fo:text-align="justify" style:justify-single-word="false" fo:padding="0cm" fo:border="none"/>
    </style:style>
    <style:style style:name="P9" style:family="paragraph" style:parent-style-name="Standard">
      <style:paragraph-properties fo:text-align="justify" style:justify-single-word="false" fo:padding="0cm" fo:border="none"/>
      <style:text-properties style:font-name-asian="標楷體1"/>
    </style:style>
    <style:style style:name="P10" style:family="paragraph" style:parent-style-name="Standard" style:list-style-name="WWNum28">
      <style:paragraph-properties fo:margin-left="0.85cm" fo:margin-right="0cm" fo:line-height="0.635cm" fo:text-align="justify" style:justify-single-word="false" fo:text-indent="-0.85cm" style:auto-text-indent="false" fo:padding="0cm" fo:border="none"/>
    </style:style>
    <style:style style:name="P11" style:family="paragraph" style:parent-style-name="Standard">
      <style:paragraph-properties fo:margin-left="0.804cm" fo:margin-right="0cm" fo:text-align="justify" style:justify-single-word="false" fo:text-indent="-0.804cm" style:auto-text-indent="false" fo:padding="0cm" fo:border="none"/>
    </style:style>
    <style:style style:name="P12" style:family="paragraph" style:parent-style-name="Standard">
      <style:paragraph-properties fo:margin-left="0.75cm" fo:margin-right="0cm" fo:text-align="justify" style:justify-single-word="false" fo:text-indent="-0.75cm" style:auto-text-indent="false" fo:padding="0cm" fo:border="none"/>
    </style:style>
    <style:style style:name="P13" style:family="paragraph" style:parent-style-name="Standard" style:list-style-name="WWNum31">
      <style:paragraph-properties fo:margin-left="0.489cm" fo:margin-right="0cm" fo:text-align="justify" style:justify-single-word="false" fo:text-indent="-0.635cm" style:auto-text-indent="false" fo:padding="0cm" fo:border="none"/>
    </style:style>
    <style:style style:name="P14" style:family="paragraph" style:parent-style-name="Standard" style:list-style-name="WWNum30">
      <style:paragraph-properties fo:margin-left="0.739cm" fo:margin-right="0cm" fo:text-align="justify" style:justify-single-word="false" fo:text-indent="-0.847cm" style:auto-text-indent="false" fo:padding="0cm" fo:border="none"/>
    </style:style>
    <style:style style:name="P15" style:family="paragraph" style:parent-style-name="Standard" style:list-style-name="WWNum18">
      <style:paragraph-properties fo:margin-left="0.506cm" fo:margin-right="0cm" fo:text-align="justify" style:justify-single-word="false" fo:text-indent="-0.635cm" style:auto-text-indent="false" fo:padding="0cm" fo:border="none"/>
    </style:style>
    <style:style style:name="P16" style:family="paragraph" style:parent-style-name="Standard" style:list-style-name="WWNum19">
      <style:paragraph-properties fo:margin-left="0.757cm" fo:margin-right="0cm" fo:text-align="justify" style:justify-single-word="false" fo:text-indent="-0.847cm" style:auto-text-indent="false" fo:padding="0cm" fo:border="non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23">
      <style:paragraph-properties fo:text-align="justify" style:justify-single-word="false"/>
    </style:style>
    <style:style style:name="P19" style:family="paragraph" style:parent-style-name="List_20_Paragraph" style:list-style-name="WWNum7">
      <style:paragraph-properties fo:text-align="justify" style:justify-single-word="false" fo:padding="0cm" fo:border="none"/>
    </style:style>
    <style:style style:name="P20" style:family="paragraph" style:parent-style-name="List_20_Paragraph" style:list-style-name="WWNum2">
      <style:paragraph-properties fo:text-align="justify" style:justify-single-word="false" fo:padding="0cm" fo:border="none"/>
    </style:style>
    <style:style style:name="P21" style:family="paragraph" style:parent-style-name="List_20_Paragraph" style:list-style-name="WWNum3">
      <style:paragraph-properties fo:text-align="justify" style:justify-single-word="false" fo:padding="0cm" fo:border="none"/>
    </style:style>
    <style:style style:name="P22" style:family="paragraph" style:parent-style-name="List_20_Paragraph" style:list-style-name="WWNum4">
      <style:paragraph-properties fo:text-align="justify" style:justify-single-word="false" fo:padding="0cm" fo:border="none"/>
    </style:style>
    <style:style style:name="P23" style:family="paragraph" style:parent-style-name="List_20_Paragraph" style:list-style-name="WWNum5">
      <style:paragraph-properties fo:text-align="justify" style:justify-single-word="false" fo:padding="0cm" fo:border="none"/>
    </style:style>
    <style:style style:name="P24" style:family="paragraph" style:parent-style-name="List_20_Paragraph" style:list-style-name="WWNum6">
      <style:paragraph-properties fo:text-align="justify" style:justify-single-word="false" fo:padding="0cm" fo:border="none"/>
    </style:style>
    <style:style style:name="P25" style:family="paragraph" style:parent-style-name="List_20_Paragraph" style:list-style-name="WWNum17">
      <style:paragraph-properties fo:text-align="justify" style:justify-single-word="false" fo:padding="0cm" fo:border="none"/>
    </style:style>
    <style:style style:name="P26" style:family="paragraph" style:parent-style-name="List_20_Paragraph" style:list-style-name="WWNum10">
      <style:paragraph-properties fo:text-align="justify" style:justify-single-word="false" fo:padding="0cm" fo:border="none"/>
    </style:style>
    <style:style style:name="P27" style:family="paragraph" style:parent-style-name="List_20_Paragraph" style:list-style-name="WWNum11">
      <style:paragraph-properties fo:text-align="justify" style:justify-single-word="false" fo:padding="0cm" fo:border="none"/>
    </style:style>
    <style:style style:name="P28" style:family="paragraph" style:parent-style-name="List_20_Paragraph" style:list-style-name="WWNum12">
      <style:paragraph-properties fo:text-align="justify" style:justify-single-word="false" fo:padding="0cm" fo:border="none"/>
    </style:style>
    <style:style style:name="P29" style:family="paragraph" style:parent-style-name="List_20_Paragraph" style:list-style-name="WWNum22">
      <style:paragraph-properties fo:text-align="justify" style:justify-single-word="false" fo:padding="0cm" fo:border="none"/>
    </style:style>
    <style:style style:name="P30" style:family="paragraph" style:parent-style-name="List_20_Paragraph" style:list-style-name="WWNum23">
      <style:paragraph-properties fo:text-align="justify" style:justify-single-word="false" fo:padding="0cm" fo:border="none"/>
    </style:style>
    <style:style style:name="P31" style:family="paragraph" style:parent-style-name="List_20_Paragraph" style:list-style-name="WWNum20">
      <style:paragraph-properties fo:text-align="justify" style:justify-single-word="false" fo:padding="0cm" fo:border="none"/>
    </style:style>
    <style:style style:name="P32" style:family="paragraph" style:parent-style-name="List_20_Paragraph" style:list-style-name="WWNum32">
      <style:paragraph-properties fo:text-align="justify" style:justify-single-word="false" fo:padding="0cm" fo:border="none"/>
    </style:style>
    <style:style style:name="P33" style:family="paragraph" style:parent-style-name="List_20_Paragraph" style:list-style-name="WWNum33">
      <style:paragraph-properties fo:text-align="justify" style:justify-single-word="false" fo:padding="0cm" fo:border="none"/>
    </style:style>
    <style:style style:name="P34" style:family="paragraph" style:parent-style-name="List_20_Paragraph" style:list-style-name="WWNum21">
      <style:paragraph-properties fo:text-align="justify" style:justify-single-word="false" fo:padding="0cm" fo:border="none"/>
    </style:style>
    <style:style style:name="P35" style:family="paragraph" style:parent-style-name="List_20_Paragraph" style:list-style-name="WWNum8">
      <style:paragraph-properties fo:margin-left="0.808cm" fo:margin-right="0cm" fo:text-align="justify" style:justify-single-word="false" fo:text-indent="-0.808cm" style:auto-text-indent="false" fo:padding="0cm" fo:border="none"/>
    </style:style>
    <style:style style:name="P36" style:family="paragraph" style:parent-style-name="List_20_Paragraph" style:list-style-name="WWNum9">
      <style:paragraph-properties fo:margin-left="0.799cm" fo:margin-right="0cm" fo:text-align="justify" style:justify-single-word="false" fo:text-indent="-0.799cm" style:auto-text-indent="false" fo:padding="0cm" fo:border="none"/>
    </style:style>
    <style:style style:name="P37" style:family="paragraph" style:parent-style-name="List_20_Paragraph" style:list-style-name="WWNum15">
      <style:paragraph-properties fo:margin-left="0.748cm" fo:margin-right="0cm" fo:text-align="justify" style:justify-single-word="false" fo:text-indent="-0.847cm" style:auto-text-indent="false" fo:padding="0cm" fo:border="none"/>
    </style:style>
    <style:style style:name="P38" style:family="paragraph" style:parent-style-name="List_20_Paragraph" style:list-style-name="WWNum15">
      <style:paragraph-properties fo:margin-left="0.817cm" fo:margin-right="0cm" fo:text-align="justify" style:justify-single-word="false" fo:text-indent="-0.847cm" style:auto-text-indent="false" fo:padding="0cm" fo:border="none"/>
    </style:style>
    <style:style style:name="P39" style:family="paragraph" style:parent-style-name="List_20_Paragraph" style:list-style-name="WWNum5">
      <style:paragraph-properties fo:margin-left="0.841cm" fo:margin-right="0cm" fo:text-align="justify" style:justify-single-word="false" fo:text-indent="-0.847cm" style:auto-text-indent="false" fo:padding="0cm" fo:border="none"/>
    </style:style>
    <style:style style:name="P40" style:family="paragraph" style:parent-style-name="List_20_Paragraph" style:list-style-name="WWNum16">
      <style:paragraph-properties fo:margin-left="0.841cm" fo:margin-right="0cm" fo:text-align="justify" style:justify-single-word="false" fo:text-indent="-0.847cm" style:auto-text-indent="false" fo:padding="0cm" fo:border="none"/>
    </style:style>
    <style:style style:name="P41" style:family="paragraph" style:parent-style-name="List_20_Paragraph" style:list-style-name="WWNum11">
      <style:paragraph-properties fo:margin-left="0.859cm" fo:margin-right="0cm" fo:text-align="justify" style:justify-single-word="false" fo:text-indent="-0.847cm" style:auto-text-indent="false" fo:padding="0cm" fo:border="none"/>
    </style:style>
    <style:style style:name="P42" style:family="paragraph" style:parent-style-name="List_20_Paragraph" style:list-style-name="WWNum14">
      <style:paragraph-properties fo:margin-left="0.859cm" fo:margin-right="0cm" fo:text-align="justify" style:justify-single-word="false" fo:text-indent="-0.847cm" style:auto-text-indent="false" fo:padding="0cm" fo:border="none"/>
    </style:style>
    <style:style style:name="P43" style:family="paragraph" style:parent-style-name="List_20_Paragraph" style:list-style-name="WWNum12">
      <style:paragraph-properties fo:margin-left="0.961cm" fo:margin-right="0cm" fo:text-align="justify" style:justify-single-word="false" fo:text-indent="-0.847cm" style:auto-text-indent="false" fo:padding="0cm" fo:border="none"/>
    </style:style>
    <style:style style:name="P44" style:family="paragraph" style:parent-style-name="List_20_Paragraph" style:list-style-name="WWNum13">
      <style:paragraph-properties fo:margin-left="0.961cm" fo:margin-right="0cm" fo:text-align="justify" style:justify-single-word="false" fo:text-indent="-0.847cm" style:auto-text-indent="false" fo:padding="0cm" fo:border="none"/>
    </style:style>
    <style:style style:name="P45" style:family="paragraph" style:parent-style-name="List_20_Paragraph" style:list-style-name="WWNum14">
      <style:paragraph-properties fo:margin-left="0.961cm" fo:margin-right="0cm" fo:text-align="justify" style:justify-single-word="false" fo:text-indent="-0.847cm" style:auto-text-indent="false" fo:padding="0cm" fo:border="none"/>
    </style:style>
    <style:style style:name="P46" style:family="paragraph" style:parent-style-name="List_20_Paragraph" style:list-style-name="WWNum13">
      <style:paragraph-properties fo:margin-left="0.956cm" fo:margin-right="0cm" fo:text-align="justify" style:justify-single-word="false" fo:text-indent="-0.847cm" style:auto-text-indent="false" fo:padding="0cm" fo:border="none"/>
    </style:style>
    <style:style style:name="P47" style:family="paragraph" style:parent-style-name="List_20_Paragraph" style:list-style-name="WWNum14">
      <style:paragraph-properties fo:margin-left="0.887cm" fo:margin-right="0cm" fo:text-align="justify" style:justify-single-word="false" fo:text-indent="-0.847cm" style:auto-text-indent="false" fo:padding="0cm" fo:border="none"/>
    </style:style>
    <style:style style:name="P48" style:family="paragraph" style:parent-style-name="List_20_Paragraph" style:list-style-name="WWNum33">
      <style:paragraph-properties fo:margin-left="0.813cm" fo:margin-right="0cm" fo:text-align="justify" style:justify-single-word="false" fo:text-indent="-0.847cm" style:auto-text-indent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language-asian="zh" style:country-asian="HK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style:font-name-asian="標楷體1" style:language-asian="zh" style:country-asian="HK"/>
    </style:style>
    <style:style style:name="T8" style:family="text">
      <style:text-properties fo:color="#000000" fo:font-weight="bold" style:font-name-asian="標楷體1" style:font-weight-asian="bold"/>
    </style:style>
    <style:style style:name="T9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北市國小工程執行及管考校長增能研習班(第1梯次)<text:line-break/></text:span><text:span text:style-name="T2">分組討論意見彙整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3"><text:span text:style-name="T3">一、採購案件造成流廢標，隱含何種意義？如何避免流廢標？</text:span><text:bookmark text:name="_GoBack"/></text:p>
          </table:table-cell>
          <table:table-cell table:style-name="表格1.A1" office:value-type="string">
            <text:p text:style-name="P3"><text:span text:style-name="T3">二、如何善用零基預算及精實管理精神增加工程效益？</text:span></text:p>
          </table:table-cell>
          <table:table-cell table:style-name="表格1.A1" office:value-type="string">
            <text:p text:style-name="P3"><text:span text:style-name="T3">三、如何提升pooling工程效益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大安區</text:span></text:p>
          </table:table-cell>
          <table:table-cell table:style-name="表格1.A1" office:value-type="string">
            <text:list xml:id="list8785300691532010261" text:style-name="WWNum7">
              <text:list-item>
                <text:p text:style-name="P19"><text:span text:style-name="T4">檢視工程內容是否增加太多原預算沒有的項目。規劃增加項目的優先順序，在合理利潤下再逐項加入。</text:span></text:p>
              </text:list-item>
              <text:list-item>
                <text:p text:style-name="P19"><text:span text:style-name="T4">檢討工程內容的差異性與分配的合理性，例如太難做、條件不合理、綁標嫌疑、工程時機掌握等。</text:span></text:p>
              </text:list-item>
              <text:list-item>
                <text:p text:style-name="P19"><text:span text:style-name="T6">掌握工程的市場性資訊，以及廠商投標意願，合理檢討工程項目及內容。</text:span></text:p>
              </text:list-item>
              <text:list-item>
                <text:p text:style-name="P19"><text:span text:style-name="T4">避免各校同一性質工程太多導致廠商消化不了的現象，可以提早規劃欲進行的招標作業，爭取先機。</text:span></text:p>
              </text:list-item>
              <text:list-item>
                <text:p text:style-name="P19"><text:span text:style-name="T4">邀請專家學者或工程科的指導與協助。 </text:span></text:p>
              </text:list-item>
              <text:list-item>
                <text:p text:style-name="P19"><text:span text:style-name="T4">做好與會計及上</text:span><text:soft-page-break/><text:span text:style-name="T4">級單位的溝通。</text:span></text:p>
              </text:list-item>
            </text:list>
          </table:table-cell>
          <table:table-cell table:style-name="表格1.A1" office:value-type="string">
            <text:list xml:id="list7505957995715326591" text:style-name="WWNum8">
              <text:list-item>
                <text:p text:style-name="P35"><text:span text:style-name="T4">把修建工程當作新建工程一樣，用心努力完成任務。</text:span></text:p>
              </text:list-item>
              <text:list-item>
                <text:p text:style-name="P35"><text:span text:style-name="T6">盤點過去工程執行項目，檢討實際學校需求，作為精實學校環境的預算編列參考，核實編列。 </text:span></text:p>
              </text:list-item>
              <text:list-item>
                <text:p text:style-name="P35"><text:span text:style-name="T4">檢視學校中長程工程計畫，列出優先順序，避免浪費。</text:span></text:p>
              </text:list-item>
              <text:list-item>
                <text:p text:style-name="P35"><text:span text:style-name="T4">在總經費不變下調整工程項目及內容，以符合學校實際需求。</text:span></text:p>
              </text:list-item>
              <text:list-item>
                <text:p text:style-name="P35"><text:span text:style-name="T4">建議類似統籌款的精神彈性將一些科目整併，讓經費可以有截長補短的靈活應用空間。</text:span></text:p>
              </text:list-item>
            </text:list>
          </table:table-cell>
          <table:table-cell table:style-name="表格1.A1" office:value-type="string">
            <text:list xml:id="list100666149446818620" text:style-name="WWNum9">
              <text:list-item>
                <text:p text:style-name="P36"><text:span text:style-name="T4">確認各校需求，整合各校條件與期待，作為整體規劃設計的參考。</text:span></text:p>
              </text:list-item>
              <text:list-item>
                <text:p text:style-name="P36"><text:span text:style-name="T4">尋求專家學者或工程科長官的協助審圖或其他招標作業。</text:span></text:p>
              </text:list-item>
              <text:list-item>
                <text:p text:style-name="P36"><text:span text:style-name="T4">透過</text:span><text:span text:style-name="T5">專案管</text:span><text:span text:style-name="T4">理人員協助衍生變更契約的需求作業。</text:span></text:p>
              </text:list-item>
              <text:list-item>
                <text:p text:style-name="P36"><text:span text:style-name="T4">做好工期的分配與執行，以及人力與物料的管理，避免多校同時執行的過量困境。</text:span></text:p>
              </text:list-item>
              <text:list-item>
                <text:p text:style-name="P36"><text:span text:style-name="T6">訂定標準化的pooling規範，建立相關模組，簡化工程執行的程序，增益工程效益。</text:span></text:p>
              </text:list-item>
              <text:list-item>
                <text:p text:style-name="P36"><text:span text:style-name="T4">建立合理的職掌分工，避免群長學校的過量負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文山區</text:span></text:p>
          </table:table-cell>
          <table:table-cell table:style-name="表格1.A1" office:value-type="string">
            <text:list xml:id="list5185373643039221702" text:style-name="WWNum25">
              <text:list-item>
                <text:p text:style-name="P4"><text:span text:style-name="T4">工程設計內容太多，加入</text:span><text:span text:style-name="T5">額外</text:span><text:span text:style-name="T4">新增需求。</text:span></text:p>
              </text:list-item>
              <text:list-item>
                <text:p text:style-name="P4"><text:span text:style-name="T4">採購條件設限（規格設定），致投標意願低。</text:span></text:p>
              </text:list-item>
              <text:list-item>
                <text:p text:style-name="P4"><text:span text:style-name="T4">外在原物料，缺工問題（應多了解市場行情）。</text:span></text:p>
              </text:list-item>
              <text:list-item>
                <text:p text:style-name="P4"><text:span text:style-name="T4">學校工程利潤較低。</text:span></text:p>
              </text:list-item>
            </text:list>
            <text:p text:style-name="P3"><text:span text:style-name="T4">建議解決方法：</text:span></text:p>
            <text:list xml:id="list3191421332218561335" text:style-name="WWNum26">
              <text:list-item>
                <text:p text:style-name="P5"><text:span text:style-name="T4">依概算內容規劃工程。</text:span></text:p>
              </text:list-item>
              <text:list-item>
                <text:p text:style-name="P5"><text:span text:style-name="T4">工程施作日期。</text:span></text:p>
              </text:list-item>
              <text:list-item>
                <text:p text:style-name="P5"><text:span text:style-name="T4">做好訪價。</text:span></text:p>
              </text:list-item>
              <text:list-item>
                <text:p text:style-name="P5"><text:span text:style-name="T4">避免特殊規格。</text:span></text:p>
              </text:list-item>
              <text:list-item>
                <text:p text:style-name="P5"><text:span text:style-name="T4">學校要互利共榮。</text:span></text:p>
              </text:list-item>
              <text:list-item>
                <text:p text:style-name="P5"><text:span text:style-name="T4">審視有無單價偏低。</text:span></text:p>
              </text:list-item>
            </text:list>
            <text:p text:style-name="P9"/>
          </table:table-cell>
          <table:table-cell table:style-name="表格1.A1" office:value-type="string">
            <text:list xml:id="list6093346681452467133" text:style-name="WWNum27">
              <text:list-item>
                <text:p text:style-name="P6"><text:span text:style-name="T4">整合學校需求</text:span></text:p>
              </text:list-item>
              <text:list-item>
                <text:p text:style-name="P6"><text:span text:style-name="T4">有效運用有限資源</text:span></text:p>
              </text:list-item>
              <text:list-item>
                <text:p text:style-name="P6"><text:span text:style-name="T4">學校教室設施整體規劃調整</text:span></text:p>
              </text:list-item>
              <text:list-item>
                <text:p text:style-name="P6"><text:span text:style-name="T4">集思廣益形成共識</text:span></text:p>
              </text:list-item>
            </text:list>
            <text:p text:style-name="P9"/>
          </table:table-cell>
          <table:table-cell table:style-name="表格1.A1" office:value-type="string">
            <text:list xml:id="list4303775482605865527" text:style-name="WWNum28">
              <text:list-item>
                <text:p text:style-name="P7"><text:span text:style-name="T4">採購金額變大，有助找到更有能力的優良廠商。</text:span></text:p>
              </text:list-item>
              <text:list-item>
                <text:p text:style-name="P7"><text:span text:style-name="T4">減輕學校負擔，總務工作可以集思廣益。</text:span></text:p>
              </text:list-item>
              <text:list-item>
                <text:p text:style-name="P7"><text:span text:style-name="T4">預算編列時，要了解市場行情。</text:span></text:p>
              </text:list-item>
              <text:list-item>
                <text:p text:style-name="P7"><text:span text:style-name="T4">學校繳交資料要協同合作，各校審核機制要一致。</text:span></text:p>
              </text:list-item>
              <text:list-item>
                <text:p text:style-name="P10"><text:span text:style-name="T4">以金額較大的學校為pooling群長學校</text:span><text:span text:style-name="T9">。</text:span></text:p>
              </text:list-item>
            </text:list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3">士林區</text:span></text:p>
          </table:table-cell>
          <table:table-cell table:style-name="表格1.A1" office:value-type="string">
            <text:p text:style-name="P3"><text:span text:style-name="T4">(一)隱含何種意義？</text:span></text:p>
            <text:list xml:id="list5092411519536535889" text:style-name="WWNum2">
              <text:list-item>
                <text:p text:style-name="P20"><text:span text:style-name="T4">預算金額太低，沒有合理利潤。</text:span></text:p>
              </text:list-item>
              <text:list-item>
                <text:p text:style-name="P20"><text:span text:style-name="T4">工程圖說與設計不明，或是工項外加太多。</text:span></text:p>
              </text:list-item>
              <text:list-item>
                <text:p text:style-name="P20"><text:span text:style-name="T4">工期太短。</text:span></text:p>
              </text:list-item>
              <text:list-item>
                <text:p text:style-name="P20"><text:span text:style-name="T4">同時期工程太多，包商工人不足。</text:span></text:p>
              </text:list-item>
              <text:list-item>
                <text:p text:style-name="P20"><text:span text:style-name="T4">工料上漲太多，不敷成本。</text:span></text:p>
              </text:list-item>
              <text:list-item>
                <text:p text:style-name="P20"><text:span text:style-name="T4">工程性質受限環保法……法令，不易施作。</text:span></text:p>
              </text:list-item>
              <text:list-item>
                <text:p text:style-name="P20"><text:soft-page-break/><text:span text:style-name="T4">設定的特殊限制或是有綁定標的。</text:span></text:p>
              </text:list-item>
            </text:list>
            <text:p text:style-name="P3"><text:span text:style-name="T4">(二)如何避免廢流標？</text:span></text:p>
            <text:list xml:id="list6347953070907026370" text:style-name="WWNum3">
              <text:list-item>
                <text:p text:style-name="P21"><text:span text:style-name="T4">依市場實際現況，編列合理預算金額。</text:span></text:p>
              </text:list-item>
              <text:list-item>
                <text:p text:style-name="P21"><text:span text:style-name="T4">施工項目明確可行，圖說清楚明白。</text:span></text:p>
              </text:list-item>
              <text:list-item>
                <text:p text:style-name="P21"><text:span text:style-name="T6">給予合理工期及利潤。</text:span></text:p>
              </text:list-item>
              <text:list-item>
                <text:p text:style-name="P21"><text:span text:style-name="T6">校長、主任要能當責，確實檢討廢流標。</text:span></text:p>
              </text:list-item>
              <text:list-item>
                <text:p text:style-name="P21"><text:span text:style-name="T6">聘請專家學者協助審查招標文件或評選等工作。</text:span></text:p>
              </text:list-item>
              <text:list-item>
                <text:p text:style-name="P21"><text:span text:style-name="T4">編列工程準備金以為因應。</text:span></text:p>
              </text:list-item>
              <text:list-item>
                <text:p text:style-name="P21"><text:span text:style-name="T4">聘邀專家學者組成「工程輔導團」協助各校工程進行。</text:span></text:p>
              </text:list-item>
              <text:list-item>
                <text:p text:style-name="P21"><text:span text:style-name="T4">將錯誤態樣做成檔案，供各校參考。</text:span></text:p>
              </text:list-item>
              <text:list-item>
                <text:p text:style-name="P21"><text:span text:style-name="T4">辦理校長、主任工程增能研習等教育訓練。</text:span></text:p>
              </text:list-item>
              <text:list-item>
                <text:p text:style-name="P21"><text:span text:style-name="T4">邀請優良廠商投標。</text:span></text:p>
              </text:list-item>
            </text:list>
          </table:table-cell>
          <table:table-cell table:style-name="表格1.A1" office:value-type="string">
            <text:p text:style-name="P11"><text:span text:style-name="T4">(一)零基預算是指在編製成本費用預算時，不考慮以往的費用項目或費用數額，而是以所有的預算支出為零作為出發點，一切從實際需要與可能出發，務求預算編列的合理性，在綜合平衡的基礎上編制費用預算的一種方法。</text:span></text:p>
            <text:p text:style-name="P3"><text:soft-page-break/><text:span text:style-name="T4">因此，各校於工程預算編列時應:</text:span></text:p>
            <text:list xml:id="list5673667884360926432" text:style-name="WWNum4">
              <text:list-item>
                <text:p text:style-name="P22"><text:span text:style-name="T4">不受限:過往工程的思維。</text:span></text:p>
              </text:list-item>
              <text:list-item>
                <text:p text:style-name="P22"><text:span text:style-name="T4">思考：以共同參與，具焦於最重要的項目為原則，必要&gt;需要&gt;想要為順序。</text:span></text:p>
              </text:list-item>
              <text:list-item>
                <text:p text:style-name="P22"><text:span text:style-name="T4">須克服的限制:預算的額度與標準單價。</text:span></text:p>
              </text:list-item>
            </text:list>
            <text:p text:style-name="P12"><text:span text:style-name="T4">(二)精實管理源自於日本製造業的「豐田式生產系統」，期待透過制定作業標準，落實避免浪費、提高品質、創造價值與提升使用者的滿意度。</text:span></text:p>
            <text:list xml:id="list922212547988084368" text:style-name="WWNum5">
              <text:list-item>
                <text:p text:style-name="P23"><text:span text:style-name="T4">實施於全工程生命週期。</text:span></text:p>
              </text:list-item>
              <text:list-item>
                <text:p text:style-name="P23"><text:span text:style-name="T4">預算編列時:能具焦於目標項目，達預算確實之目標。</text:span></text:p>
              </text:list-item>
              <text:list-item>
                <text:p text:style-name="P23"><text:span text:style-name="T4">工程執行時:集思討論規</text:span><text:span text:style-name="T5">劃</text:span><text:span text:style-name="T4">內容、掌控如期決標、落實各停檢點查驗、依法求質驗收，各執行階段可尋求外部專家提供專業協助，以確保品質。</text:span></text:p>
              </text:list-item>
              <text:list-item>
                <text:p text:style-name="P23"><text:span text:style-name="T4">驗收完成後:確實維護工作、執行保固合約。</text:span></text:p>
              </text:list-item>
            </text:list>
          </table:table-cell>
          <table:table-cell table:style-name="表格1.A1" office:value-type="string">
            <text:p text:style-name="P3"><text:span text:style-name="T6">為因應本市學校工程數量多且多集中於暑假中施作之特性，採用pooling聯合採購發包，確實不失為一項可以靈活運用之方式。雖然此方式仍存在許多需克服之困難，但下列幾項作法或能提高pooling的成效，也減少可能發生之困擾：</text:span></text:p>
            <text:list xml:id="list8436099380957852088" text:style-name="WWNum6">
              <text:list-item>
                <text:p text:style-name="P24"><text:span text:style-name="T6">採pooling實施之採購或工程，工</text:span><text:soft-page-break/><text:span text:style-name="T6">程內容不宜太複雜或是差異性過大。</text:span></text:p>
              </text:list-item>
              <text:list-item>
                <text:p text:style-name="P24"><text:span text:style-name="T6">建立平臺彙整辦理經驗供新案參考。</text:span></text:p>
              </text:list-item>
              <text:list-item>
                <text:p text:style-name="P24"><text:span text:style-name="T6">工期及施工進度需適當掌握及合理分配。</text:span></text:p>
              </text:list-item>
              <text:list-item>
                <text:p text:style-name="P24"><text:span text:style-name="T6">適度分群辦理，每群校數不宜過多。</text:span></text:p>
              </text:list-item>
              <text:list-item>
                <text:p text:style-name="P24"><text:span text:style-name="T6">學校分群宜考量地緣因素，相近為佳。</text:span></text:p>
              </text:list-item>
              <text:list-item>
                <text:p text:style-name="P24"><text:span text:style-name="T6">工程中之工務會議可採群組間學校輪流辦理，可實地檢核及了解各校問題。</text:span></text:p>
              </text:list-item>
              <text:list-item>
                <text:p text:style-name="P24"><text:span text:style-name="T6">部分pooling採購(如冷氣採購及安裝)，可採複數決標、共同供應契約或是開口契約之方式辦理，除可減化採購程序，亦可避免廠商無法同時提供大量人力、工班之問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北投區</text:span></text:p>
          </table:table-cell>
          <table:table-cell table:style-name="表格1.A1" office:value-type="string">
            <text:list xml:id="list7588981607042147227" text:style-name="WWNum29">
              <text:list-item>
                <text:p text:style-name="P8"><text:span text:style-name="T4">標案流標可能原因：昨日的預算-今日的設計-明日的成本</text:span></text:p>
              </text:list-item>
            </text:list>
            <text:p text:style-name="P3"><text:span text:style-name="T4">各校年度修建工程預算編列通常在1.5年前即規劃送審，然修建項目，方式及費用，均非校內總務人員專長，歷來各校多靠人情請託建築師，設計師或技師協助，未支付任何專業諮詢服務費用，且後續委託技術服務招標時也未必是先前義務協助規劃的人。再者，1.5年前規劃所依據的參考單價，也會隨著市場波動，如原物料漲價等不可預期的因素造成昨日預算，今日設計，明日成本的現象。</text:span></text:p>
            <text:p text:style-name="P3"><text:span text:style-name="T4">建議：</text:span></text:p>
            <text:list xml:id="list7217776525501899650" text:style-name="WWNum31">
              <text:list-item>
                <text:p text:style-name="P13"><text:span text:style-name="T4">編列「修建工程預算編列」的諮詢服務費。</text:span></text:p>
              </text:list-item>
              <text:list-item>
                <text:p text:style-name="P13"><text:span text:style-name="T4">針對學校修建工程有滿足課程與教學變革創新之所需，與一般公共設施維修有別，在參考單價部分，能給予較多的彈性空間。</text:span></text:p>
              </text:list-item>
              <text:list-item>
                <text:p text:style-name="P13"><text:span text:style-name="T4">學校應就修建工程需求，做至少3-5</text:span><text:soft-page-break/><text:span text:style-name="T4">年的中長期整體評估規劃，再逐年改善。</text:span></text:p>
              </text:list-item>
            </text:list>
            <text:list xml:id="list82057716024581" text:continue-list="list7588981607042147227" text:style-name="WWNum29">
              <text:list-item>
                <text:p text:style-name="P8"><text:span text:style-name="T4">提高廠商投標意願。</text:span></text:p>
              </text:list-item>
            </text:list>
            <text:list xml:id="list8878400071321155611" text:style-name="WWNum30">
              <text:list-item>
                <text:list>
                  <text:list-item>
                    <text:p text:style-name="P14"><text:span text:style-name="T6">校內若有多項工程，可將類似工項或工程整合成一標案發包。</text:span></text:p>
                  </text:list-item>
                  <text:list-item>
                    <text:p text:style-name="P14"><text:span text:style-name="T4">為保障工程品質，公開招標採評分及格最低標，但廠商對於服務建議書的格式及內容，認為太麻煩，是否可提供較為簡易的格式或項目書寫參考，以提高廠商投標意願。</text:span></text:p>
                  </text:list-item>
                </text:list>
              </text:list-item>
            </text:list>
            <text:list xml:id="list82057599300334" text:continue-list="list82057716024581" text:style-name="WWNum29">
              <text:list-item>
                <text:p text:style-name="P8"><text:span text:style-name="T4">針對標案過程需要相關人員協助部分：學校第一次招標在無人投標以致流標後，擬依採購法第22條第一項第一款辦理限制性招標時，學校會計監辦往往過於硬性解釋規定，無法適時協助，請局端會計室能協助溝通，以利學校工程順利發包。</text:span></text:p>
              </text:list-item>
            </text:list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<text:span text:style-name="T8">中正</text:span><text:soft-page-break/><text:span text:style-name="T8">、萬華區</text:span></text:p>
          </table:table-cell>
          <table:table-cell table:style-name="表格1.A1" office:value-type="string">
            <text:list xml:id="list7537238150137132125" text:style-name="WWNum15">
              <text:list-item>
                <text:list>
                  <text:list-item>
                    <text:p text:style-name="P37"><text:span text:style-name="T4">採購案件流廢標隱含的意義</text:span></text:p>
                    <text:list>
                      <text:list-item>
                        <text:p text:style-name="P37"><text:soft-page-break/><text:span text:style-name="T4">設計內容過量、單價偏低</text:span></text:p>
                      </text:list-item>
                      <text:list-item>
                        <text:p text:style-name="P37"><text:span text:style-name="T4">設計內容有綁標疑慮、同等品之規劃讓廠商有疑慮。</text:span></text:p>
                      </text:list-item>
                      <text:list-item>
                        <text:p text:style-name="P37"><text:span text:style-name="T4">設計、發包前沒做單價分析，成本高於市場平均價格太多，致使廠商利潤過少。</text:span></text:p>
                      </text:list-item>
                      <text:list-item>
                        <text:p text:style-name="P37"><text:span text:style-name="T6">廠商技術性等標致流標。</text:span></text:p>
                      </text:list-item>
                      <text:list-item>
                        <text:p text:style-name="P37"><text:span text:style-name="T6">施工動線不利施工。</text:span></text:p>
                      </text:list-item>
                      <text:list-item>
                        <text:p text:style-name="P37"><text:span text:style-name="T4">設計超乎尋常，施作不易。</text:span></text:p>
                      </text:list-item>
                      <text:list-item>
                        <text:p text:style-name="P37"><text:span text:style-name="T4">建築師設計風格或風評不佳，廠商不願配合。</text:span></text:p>
                      </text:list-item>
                      <text:list-item>
                        <text:p text:style-name="P37"><text:span text:style-name="T4">學校風評不佳、執行力不足，以及學校行政團隊、教師會、家長會等組織要求過度，廠商不願投標。</text:span></text:p>
                      </text:list-item>
                      <text:list-item>
                        <text:p text:style-name="P37"><text:span text:style-name="T6">人工難尋、原物料價格調漲、不易不及備料、公文書製作繁瑣增加人事開銷、廢棄土方處理困難…等造成廠商成本提高。</text:span></text:p>
                      </text:list-item>
                      <text:list-item>
                        <text:p text:style-name="P37"><text:span text:style-name="T4">工期過於集中在7、8月暑假。</text:span></text:p>
                      </text:list-item>
                      <text:list-item>
                        <text:p text:style-name="P37"><text:soft-page-break/><text:span text:style-name="T4">招、決標方式不符廠商期待。</text:span></text:p>
                      </text:list-item>
                    </text:list>
                  </text:list-item>
                  <text:list-item>
                    <text:p text:style-name="P37"><text:span text:style-name="T4">避免流廢標的作法</text:span></text:p>
                    <text:list>
                      <text:list-item>
                        <text:p text:style-name="P37"><text:span text:style-name="T4">減量、減項發包。</text:span></text:p>
                      </text:list-item>
                      <text:list-item>
                        <text:p text:style-name="P37"><text:span text:style-name="T4">預算編列時，適度調高標準單價。</text:span></text:p>
                      </text:list-item>
                      <text:list-item>
                        <text:p text:style-name="P37"><text:span text:style-name="T4">編列先期規劃設計之勞務費用，聯合審查標案之設計規劃。</text:span></text:p>
                      </text:list-item>
                      <text:list-item>
                        <text:p text:style-name="P37"><text:span text:style-name="T4">於兼顧人車安全及避免噪音、空氣汙染之前提下，彈性調整施工時日。</text:span></text:p>
                      </text:list-item>
                      <text:list-item>
                        <text:p text:style-name="P37"><text:span text:style-name="T4">調整招、決標方式。</text:span></text:p>
                      </text:list-item>
                    </text:list>
                  </text:list-item>
                  <text:list-item>
                    <text:p text:style-name="P38"><text:span text:style-name="T4">其他：落實並善用標案管理系統，掌握不良廠商名單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list xml:id="list82058173208650" text:continue-list="list922212547988084368" text:style-name="WWNum5">
              <text:list-item>
                <text:list>
                  <text:list-item>
                    <text:p text:style-name="P39"><text:span text:style-name="T6">零基預算與精實管理的精神</text:span></text:p>
                  </text:list-item>
                </text:list>
              </text:list-item>
            </text:list>
            <text:list xml:id="list82058950807646" text:continue-list="list7537238150137132125" text:style-name="WWNum15">
              <text:list-item>
                <text:list>
                  <text:list-item>
                    <text:list>
                      <text:list-item>
                        <text:p text:style-name="P37"><text:soft-page-break/><text:span text:style-name="T6">零基預算之精神<text:line-break/>將每年的預算，從「零」的基準開始，不囿上年度或以前年度預算數字的高低，根據成本、效益（Cost／Benifit）的分析，重新審視其業務活動，決定其優先順序，來為新年度的預算做最適當的安排，亦就是說將有限的資源為妥善的配置。</text:span></text:p>
                      </text:list-item>
                      <text:list-item>
                        <text:p text:style-name="P37"><text:span text:style-name="T6">精實管理之精神<text:line-break/>提高品質，加速流程、避免浪費，降低成本，改善資本投入，使股東價值實現最大化，並持續改進，以提高顧客滿意度。</text:span></text:p>
                      </text:list-item>
                    </text:list>
                  </text:list-item>
                </text:list>
              </text:list-item>
            </text:list>
            <text:list xml:id="list5315154179022032379" text:style-name="WWNum16">
              <text:list-item>
                <text:p text:style-name="P40"><text:span text:style-name="T6">零基預算與精實管理精神在學校工程之應用</text:span></text:p>
                <text:list>
                  <text:list-item>
                    <text:p text:style-name="P40"><text:span text:style-name="T6">在編列工程經費時</text:span></text:p>
                    <text:list>
                      <text:list-item>
                        <text:p text:style-name="P40"><text:span text:style-name="T6">擬訂具整體性的檢核原則，將經費分配於優先性較高、效益性較大的施工項目，一方面呈現政策亮點、一方面避</text:span><text:soft-page-break/><text:span text:style-name="T6">免浪費。</text:span></text:p>
                      </text:list-item>
                      <text:list-item>
                        <text:p text:style-name="P40"><text:span text:style-name="T6"><text:tab/>採用減法原則評估工項(施工內容)的必要性及適切性，減列相關預算，並就獲編計畫預算之價量關係再予精算，降低工程採購招標流、廢標之可能。</text:span></text:p>
                        <text:list>
                          <text:list-item>
                            <text:p text:style-name="P40"><text:span text:style-name="T6">停辦或緩辦：已辦多年惟政策目標或階段性任務已達成之工程計畫，採直接停辦、改用現有替代方案取代、調整至其他計畫或機關辦理、改由業者負擔等方式，或暫緩辦理。</text:span></text:p>
                          </text:list-item>
                          <text:list-item>
                            <text:p text:style-name="P40"><text:span text:style-name="T6">減辦：在效益不變前提下，就價量關係再予精算，例如：配合需求急緩、物價波動、工資調漲等狀況，調減工項、數量，或以較經濟性項目(工法、設備)替代，辦理成本分析找出最適規模或合理價格等。</text:span></text:p>
                          </text:list-item>
                        </text:list>
                      </text:list-item>
                      <text:list-item>
                        <text:p text:style-name="P40"><text:span text:style-name="T6">創新、彈性作</text:span><text:soft-page-break/><text:span text:style-name="T6">法：以創新或不同作法撙節經費支出，例如：委辦業務改自行辦理、多個機關整併辦理(例：停車場共構、忠義國小社福大樓)、分散採購改為集中採購(雜項設備)、業務流程檢討…等。</text:span></text:p>
                      </text:list-item>
                      <text:list-item>
                        <text:p text:style-name="P40"><text:span text:style-name="T6">引進民間參與：以BOT、OT等方式，運用民間資金辦理或以企業贊助公益方式推動。</text:span></text:p>
                      </text:list-item>
                    </text:list>
                  </text:list-item>
                  <text:list-item>
                    <text:p text:style-name="P40"><text:span text:style-name="T6">在工程設計規劃階段</text:span></text:p>
                    <text:list>
                      <text:list-item>
                        <text:p text:style-name="P40"><text:span text:style-name="T6">依據學校中長程發展計畫，確立中長期工程規劃</text:span></text:p>
                      </text:list-item>
                      <text:list-item>
                        <text:p text:style-name="P40"><text:span text:style-name="T6">籌組工程決策小組，善用SWOT分析，編擬年度工程計畫</text:span></text:p>
                      </text:list-item>
                      <text:list-item>
                        <text:p text:style-name="P40"><text:span text:style-name="T6">運用分布式領導，提供決策小組成員增能機會</text:span></text:p>
                      </text:list-item>
                      <text:list-item>
                        <text:p text:style-name="P40"><text:span text:style-name="T6">凝聚參與式預算共識，達到資源有效分配</text:span></text:p>
                      </text:list-item>
                      <text:list-item>
                        <text:p text:style-name="P40"><text:span text:style-name="T6">教育學生參與工程設計，符合使用者需求和提升學生認同感</text:span></text:p>
                      </text:list-item>
                    </text:list>
                  </text:list-item>
                  <text:list-item>
                    <text:p text:style-name="P40"><text:soft-page-break/><text:span text:style-name="T6">在工程履約驗收階段</text:span></text:p>
                    <text:list>
                      <text:list-item>
                        <text:p text:style-name="P40"><text:span text:style-name="T6">依據履約權責分工表，掌握履約過程重大關鍵點</text:span></text:p>
                      </text:list-item>
                      <text:list-item>
                        <text:p text:style-name="P40"><text:span text:style-name="T6">定期工務會議，適時掌握工期、人力物力財力資源運用</text:span></text:p>
                      </text:list-item>
                      <text:list-item>
                        <text:p text:style-name="P40"><text:span text:style-name="T6">落實工地走查管理SOP，提升施工進度與施作品質</text:span></text:p>
                      </text:list-item>
                      <text:list-item>
                        <text:p text:style-name="P40"><text:span text:style-name="T6">善用工程停檢點，立即改善缺失，避免資源浪費</text:span></text:p>
                      </text:list-item>
                      <text:list-item>
                        <text:p text:style-name="P40"><text:span text:style-name="T6">配合工程督導，引進專家學者意見，進行工程實施體檢</text:span></text:p>
                      </text:list-item>
                      <text:list-item>
                        <text:p text:style-name="P40"><text:span text:style-name="T6">運用全面品質管理，落實工程評鑑，作為未來工程規劃借鏡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1" office:value-type="string">
            <text:list xml:id="list9117315849730863663" text:style-name="WWNum17">
              <text:list-item>
                <text:p text:style-name="P25"><text:span text:style-name="T6">整合各校需求</text:span></text:p>
              </text:list-item>
              <text:list-item>
                <text:p text:style-name="P25"><text:span text:style-name="T6">建築師甄選適校</text:span><text:soft-page-break/><text:span text:style-name="T6">化</text:span></text:p>
              </text:list-item>
              <text:list-item>
                <text:p text:style-name="P25"><text:span text:style-name="T6">建築師設置各校對工地主任之窗口，落實監工機制。避免一人監造主任，讓群組合辦學校難以掌控。</text:span></text:p>
              </text:list-item>
              <text:list-item>
                <text:p text:style-name="P25"><text:span text:style-name="T6">招標評選時，需確認廠商之履約能力、履約實績，避免承攬過量工程；必要時需請得標廠商提供設備訂購單，避免同時間市場設備飽和，耽誤工期。</text:span></text:p>
              </text:list-item>
              <text:list-item>
                <text:p text:style-name="P25"><text:span text:style-name="T6">落實各校分驗機制，可訂製統一檢核表或標準，以利驗收查驗，避免施工品質差異過大。</text:span></text:p>
              </text:list-item>
              <text:list-item>
                <text:p text:style-name="P25"><text:span text:style-name="T6">工務會議可請各校派員列席，或輪流到群組合辦學校召開，立即改善施工缺失。</text:span></text:p>
              </text:list-item>
              <text:list-item>
                <text:p text:style-name="P25"><text:span text:style-name="T6">不同施工介面需進行施工前協調，依照各校需求進行施作，不能同一做法適用各校。</text:span></text:p>
              </text:list-item>
              <text:list-item>
                <text:p text:style-name="P25"><text:span text:style-name="T6">契約擬定需涵蓋各校不同需求，</text:span><text:soft-page-break/><text:span text:style-name="T6">不僅僅是數量和規格的規範而已。</text:span></text:p>
              </text:list-item>
              <text:list-item>
                <text:p text:style-name="P25"><text:span text:style-name="T6">因為校數較多，需注意工程履約的各校進度，甚至規範學期中、假日及暑假期間施工的日期，避免進度落後。</text:span></text:p>
              </text:list-item>
              <text:list-item>
                <text:p text:style-name="P25"><text:span text:style-name="T6">可請監造單位定期巡查各校施工狀況，並留下書面記錄於工務會議討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8">中山、大同區</text:span></text:p>
          </table:table-cell>
          <table:table-cell table:style-name="表格1.A1" office:value-type="string">
            <text:list xml:id="list6705290943540716724" text:style-name="WWNum10">
              <text:list-item>
                <text:p text:style-name="P26"><text:span text:style-name="T6">廠商對招標次數有預期，會測試學校，第一次上網通常都在觀望。</text:span></text:p>
              </text:list-item>
              <text:list-item>
                <text:p text:style-name="P26"><text:span text:style-name="T6">學校應掌握標案施工項目內容金額，保留合理利潤，廠商比較有意願承攬。</text:span></text:p>
              </text:list-item>
              <text:list-item>
                <text:p text:style-name="P26"><text:span text:style-name="T6">市府是否可以考量預算編列及施工執行有時間差，彈</text:span><text:soft-page-break/><text:span text:style-name="T6">性調整經費預算，因為大多數工程沒有多餘經費，且小工程無物調機制。</text:span></text:p>
              </text:list-item>
              <text:list-item>
                <text:p text:style-name="P26"><text:span text:style-name="T6">工程設計最重要，要讓經費能合理利用</text:span></text:p>
              </text:list-item>
              <text:list-item>
                <text:p text:style-name="P26"><text:span text:style-name="T6">不要用嘗試的心態辦理標案，超量設計。</text:span></text:p>
              </text:list-item>
              <text:list-item>
                <text:p text:style-name="P26"><text:span text:style-name="T6">重申學校只有一次的機會，一次流標一定要找建築師檢討，經費確有不足優先減項，或動用其它準備金，或報局增加經費。二次流標要報告督學和工程科，實際進入協助。</text:span></text:p>
              </text:list-item>
              <text:list-item>
                <text:p text:style-name="P26"><text:span text:style-name="T6">不在預算額度內的項目或分項，在不影響</text:span><text:span text:style-name="T7">使用需求可以決標後再契約變更辦理</text:span><text:span text:style-name="T6">。</text:span></text:p>
              </text:list-item>
              <text:list-item>
                <text:p text:style-name="P26"><text:span text:style-name="T6">學校本身要建立優良廠商名單，邀請具口碑的建築師和廠商。</text:span></text:p>
              </text:list-item>
            </text:list>
          </table:table-cell>
          <table:table-cell table:style-name="表格1.A1" office:value-type="string">
            <text:list xml:id="list7960635244215259126" text:style-name="WWNum11">
              <text:list-item>
                <text:p text:style-name="P27"><text:span text:style-name="T6">零基預算：</text:span></text:p>
                <text:list>
                  <text:list-item>
                    <text:p text:style-name="P41"><text:span text:style-name="T6">先確認工程項目是否具需求，一定要編列。</text:span></text:p>
                  </text:list-item>
                  <text:list-item>
                    <text:p text:style-name="P41"><text:span text:style-name="T6">學校可以成立一個委員會，排列學校工程的優先順序，再編列預算。</text:span></text:p>
                  </text:list-item>
                  <text:list-item>
                    <text:p text:style-name="P41"><text:span text:style-name="T6">奠基於需求性，以及對學生有益。</text:span></text:p>
                  </text:list-item>
                </text:list>
              </text:list-item>
              <text:list-item>
                <text:p text:style-name="P27"><text:soft-page-break/><text:span text:style-name="T6">精實管理：從預算轉化成圖說及施工預算書，學校應確認是否符應需有SOP，掌握期程流程，</text:span><text:span text:style-name="T7">確</text:span><text:span text:style-name="T6">實執行。</text:span></text:p>
              </text:list-item>
            </text:list>
          </table:table-cell>
          <table:table-cell table:style-name="表格1.A1" office:value-type="string">
            <text:list xml:id="list5817013868346660162" text:style-name="WWNum12">
              <text:list-item>
                <text:p text:style-name="P28"><text:span text:style-name="T4">屋頂防漏pooling</text:span></text:p>
                <text:list>
                  <text:list-item>
                    <text:p text:style-name="P43"><text:span text:style-name="T4">優點</text:span></text:p>
                  </text:list-item>
                </text:list>
              </text:list-item>
            </text:list>
            <text:list xml:id="list9200012914854799109" text:style-name="WWNum13">
              <text:list-item>
                <text:list>
                  <text:list-item>
                    <text:p text:style-name="P44"><text:span text:style-name="T5">相臨學校</text:span><text:span text:style-name="T4">Pooling，</text:span><text:span text:style-name="T5">方便</text:span><text:span text:style-name="T4">廠商</text:span><text:span text:style-name="T5">工</text:span><text:span text:style-name="T4">料</text:span><text:span text:style-name="T5">調度</text:span><text:span text:style-name="T4">，工序較易配合。</text:span></text:p>
                  </text:list-item>
                  <text:list-item>
                    <text:p text:style-name="P44"><text:span text:style-name="T4">把餅做大，同一</text:span><text:span text:style-name="T5">工班可輪流施工</text:span><text:span text:style-name="T4">，</text:span><text:span text:style-name="T5">品質較有保障</text:span><text:span text:style-name="T4">。</text:span></text:p>
                  </text:list-item>
                  <text:list-item>
                    <text:p text:style-name="P44"><text:span text:style-name="T4">規模經濟，可以讓更優質更大的</text:span><text:soft-page-break/><text:span text:style-name="T4">廠商承攬。</text:span></text:p>
                  </text:list-item>
                </text:list>
              </text:list-item>
              <text:list-item>
                <text:p text:style-name="P46"><text:span text:style-name="T4">缺點</text:span></text:p>
                <text:list>
                  <text:list-item>
                    <text:p text:style-name="P44"><text:span text:style-name="T4">審圖時程較長，影響到開學。</text:span></text:p>
                  </text:list-item>
                  <text:list-item>
                    <text:p text:style-name="P44"><text:span text:style-name="T4">承商承攬太多間學校，不一定有能力履約。</text:span></text:p>
                  </text:list-item>
                  <text:list-item>
                    <text:p text:style-name="P44"><text:span text:style-name="T4">統包建築師很少到現場或出席工務會議。</text:span></text:p>
                  </text:list-item>
                  <text:list-item>
                    <text:p text:style-name="P44"><text:span text:style-name="T4">學校需求與PCM需求計畫書的落差：例如是否要打除後施作等。</text:span></text:p>
                  </text:list-item>
                </text:list>
              </text:list-item>
              <text:list-item>
                <text:p text:style-name="P46"><text:span text:style-name="T4">建議</text:span></text:p>
                <text:list>
                  <text:list-item>
                    <text:p text:style-name="P44"><text:span text:style-name="T4">發包圖跟學校需求學校要掌握。</text:span></text:p>
                  </text:list-item>
                  <text:list-item>
                    <text:p text:style-name="P44"><text:span text:style-name="T4">分組也可考量工程的相似度。</text:span></text:p>
                  </text:list-item>
                  <text:list-item>
                    <text:p text:style-name="P44"><text:span text:style-name="T4">今年局裡有提供標準圖說供各校及廠商應用</text:span></text:p>
                  </text:list-item>
                </text:list>
              </text:list-item>
            </text:list>
            <text:list xml:id="list6620003486371922772" text:style-name="WWNum14">
              <text:list-item>
                <text:p text:style-name="P47"><text:span text:style-name="T4">電力pooling</text:span></text:p>
                <text:list>
                  <text:list-item>
                    <text:p text:style-name="P45"><text:span text:style-name="T4">工作流程：</text:span></text:p>
                    <text:list>
                      <text:list-item>
                        <text:p text:style-name="P45"><text:span text:style-name="T4">甄選機電技師，辦理整群的委託設計監造工作。</text:span></text:p>
                      </text:list-item>
                      <text:list-item>
                        <text:p text:style-name="P45"><text:span text:style-name="T4">設計監造圖說送教育局及台電審查。</text:span></text:p>
                      </text:list-item>
                      <text:list-item>
                        <text:p text:style-name="P45"><text:span text:style-name="T4">修正通過（含台電初審與正審）後，並經國教署核定後，辦理工程招標。</text:span></text:p>
                      </text:list-item>
                      <text:list-item>
                        <text:p text:style-name="P45"><text:span text:style-name="T4">工程履約管理，協助群組各校與</text:span><text:soft-page-break/><text:span text:style-name="T4">監造單位、教育局溝通協調。</text:span></text:p>
                      </text:list-item>
                    </text:list>
                  </text:list-item>
                  <text:list-item>
                    <text:p text:style-name="P45"><text:span text:style-name="T4">優點</text:span></text:p>
                    <text:list>
                      <text:list-item>
                        <text:p text:style-name="P45"><text:span text:style-name="T4">可以加速招標流程進行。</text:span></text:p>
                      </text:list-item>
                      <text:list-item>
                        <text:p text:style-name="P45"><text:span text:style-name="T4">電力群標具規模經濟，可以吸引更大的優質廠商投標。</text:span></text:p>
                        <text:list>
                          <text:list-item>
                            <text:p text:style-name="P45"><text:span text:style-name="T4">缺點</text:span></text:p>
                            <text:list>
                              <text:list-item>
                                <text:p text:style-name="P45"><text:span text:style-name="T4">本次電力系統改善全國統一時間進行，缺工缺料情形嚴重，原本能縮短招標時間的美意受限。</text:span></text:p>
                              </text:list-item>
                            </text:list>
                          </text:list-item>
                          <text:list-item>
                            <text:p text:style-name="P45"><text:span text:style-name="T4">建議:</text:span></text:p>
                            <text:list>
                              <text:list-item>
                                <text:p text:style-name="P42"><text:span text:style-name="T4">教育部有要求請專長學者評估安裝的美學規劃</text:span></text:p>
                              </text:list-item>
                              <text:list-item>
                                <text:p text:style-name="P42"><text:span text:style-name="T4">北投區磺溪一帶的冷氣要納入防琉璜的機制要求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南港、內湖區</text:span></text:p>
          </table:table-cell>
          <table:table-cell table:style-name="表格1.A1" office:value-type="string">
            <text:list xml:id="list2140091833095734443" text:style-name="WWNum22">
              <text:list-item>
                <text:p text:style-name="P29"><text:span text:style-name="T6">學校方依實際需求規劃設計，刪除多餘非必要之工項。</text:span></text:p>
              </text:list-item>
              <text:list-item>
                <text:p text:style-name="P29"><text:span text:style-name="T6">招標前與建築師確認預算是否符合實際行情，招標時請建築師邀標並確認是否有願意投標之廠商，學校亦可請經常合作之廠商檢視標案預算書</text:span><text:soft-page-break/><text:span text:style-name="T6">圖是否有綁標或其他影響廠商投標意願之問題。</text:span></text:p>
              </text:list-item>
              <text:list-item>
                <text:p text:style-name="P29"><text:span text:style-name="T6">第一次流廢標後，要探詢有來投標廠商意願，積極留住廠商，讓第二次標案能夠成功。</text:span></text:p>
              </text:list-item>
              <text:list-item>
                <text:p text:style-name="P29"><text:span text:style-name="T6">邀請廠商可透過各種管道如家長會等，較能邀標成功。</text:span></text:p>
              </text:list-item>
            </text:list>
          </table:table-cell>
          <table:table-cell table:style-name="表格1.A1" office:value-type="string">
            <text:list xml:id="list7071660301686880371" text:style-name="WWNum23">
              <text:list-item>
                <text:p text:style-name="P30"><text:span text:style-name="T4">施工前加強與家長及附近居民之溝通，俾工程順利進行。</text:span></text:p>
              </text:list-item>
              <text:list-item>
                <text:p text:style-name="P30"><text:span text:style-name="T4">如有申請雜項執照、建造執照、五大管線、使用執照或水土保持計畫等工程，應超前佈署預留相關作業時間，避免影響後續工程進度。</text:span></text:p>
              </text:list-item>
              <text:list-item>
                <text:p text:style-name="P30"><text:span text:style-name="T4">校長要親自擔任協</text:span><text:soft-page-break/><text:span text:style-name="T4">調者：有需要到跨局處協調證照時，校長要協調各方共同前往，當場協調。</text:span></text:p>
              </text:list-item>
              <text:list-item>
                <text:p text:style-name="P30"><text:span text:style-name="T4">事先說明，避免家長反彈：工期較長時，為避免家長反彈，對家長要先做說明，避免家長事後投訴媒體及民意代表。</text:span></text:p>
              </text:list-item>
              <text:list-item>
                <text:p text:style-name="P30"><text:span text:style-name="T4">將工程配合課程，營造精進校園。例如將閱讀活動結合圖書館整建，將資訊融入教學、遠距教學及內湖在地特色融入圖書館建案。</text:span></text:p>
              </text:list-item>
              <text:list-item>
                <text:p text:style-name="P30"><text:span text:style-name="T4">配合政策，並且跑在前面。政策實施早期，經費較容易申請，也比較有資源應對。</text:span></text:p>
              </text:list-item>
              <text:list-item>
                <text:p text:style-name="P18"><text:span text:style-name="T4">其他：教育局特教等業務科專案經費，請儘早並加速撥款速度，俾利學校執行。</text:span></text:p>
              </text:list-item>
            </text:list>
          </table:table-cell>
          <table:table-cell table:style-name="表格1.A1" office:value-type="string">
            <text:list xml:id="list4896065548397330507" text:style-name="WWNum20">
              <text:list-item>
                <text:p text:style-name="P31"><text:span text:style-name="T6">有關電力改善案，目前各群已陸續上網公告招標，惟考量工料上漲及缺工等問題，請工程科協助考量如大環境影響造成流標，及未能於暑假結束前如期完工應如何因應。</text:span></text:p>
              </text:list-item>
              <text:list-item>
                <text:p text:style-name="P31"><text:span text:style-name="T6">集體發包工程須注意物價上漲、</text:span><text:soft-page-break/><text:span text:style-name="T6">廢棄物處理費用增加等細節。如果開學前趕工，可能會進行夜間施工、假日施工，各校無編工管費，必須要增編各校夜間加班費用，並且加強對教師說明。</text:span></text:p>
              </text:list-item>
              <text:list-item>
                <text:p text:style-name="P31"><text:span text:style-name="T6">電力改善可能因施工時間無法在暑假完成，造成開學無電可用窘境。若有可能，可改採明管施工，避免舊管線抽除後電源問題。</text:span></text:p>
              </text:list-item>
              <text:list-item>
                <text:p text:style-name="P31"><text:span text:style-name="T6">公務會議不必一定要在群長學校開會，可以輪流到群組學校召開，實地會勘後再開會，對於討論實務議題可以更具體。</text:span></text:p>
              </text:list-item>
              <text:list-item>
                <text:p text:style-name="P31"><text:span text:style-name="T6">其他：因學校非專業工程單位，請教育局持續協助學校人員辦理工程查核之增能，並建立輔導機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3">松山、</text:span><text:soft-page-break/><text:span text:style-name="T3">信義區</text:span></text:p>
          </table:table-cell>
          <table:table-cell table:style-name="表格1.A1" office:value-type="string">
            <text:list xml:id="list1352037853983129200" text:style-name="WWNum32">
              <text:list-item>
                <text:p text:style-name="P32"><text:span text:style-name="T4">學校總是珍惜教育經費得來不易，預算金額盡</text:span><text:soft-page-break/><text:span text:style-name="T4">量極大化運用，採購案件造成流廢標造絕非單一因素所造成，尚包括廠商意願、市場供需、情勢變化及廠商整合等問題。</text:span></text:p>
              </text:list-item>
              <text:list-item>
                <text:p text:style-name="P32"><text:span text:style-name="T4">綜整採購案件造成流廢標的關鍵要素：</text:span></text:p>
              </text:list-item>
            </text:list>
            <text:list xml:id="list4829968566281324906" text:style-name="WWNum18">
              <text:list-item>
                <text:p text:style-name="P15"><text:span text:style-name="T4">核定之預算數是否符合計畫需求：學校於編列法定預算階段，應先掌握本身需求，並於評選設計廠商時，告知評選委員編列預算之架構及目標，以共同務實審核設計者所提出之構想是否可在有限預算下容納。</text:span></text:p>
              </text:list-item>
              <text:list-item>
                <text:p text:style-name="P15"><text:span text:style-name="T4">規劃設計內容有無超越學校實際需求：包括設計預算、設計工期之合理性及有無超過核定計畫範圍；設計材料、設備、工法、現場施工條件環境等是否合理可行。</text:span></text:p>
              </text:list-item>
              <text:list-item>
                <text:p text:style-name="P15"><text:span text:style-name="T4">採購策略是否妥適：學校工程採購常以完成細部設計後再進行工程招</text:span><text:soft-page-break/><text:span text:style-name="T4">標，降低工程廠商提出其他可行技術工法之空間；建議可採用統包方式辦理招標，由同一得標團隊整合設計與施工，以利未來執行；在政策、法令、材料或單價……等屬不可抗力之變動，契約變更應是常態，允許在不增加總經費下，提出其他可行方式辦理(例如可採浮動單價標準、可緩做的項目先減項)。</text:span></text:p>
              </text:list-item>
              <text:list-item>
                <text:p text:style-name="P15"><text:span text:style-name="T4">契約條件是否增加廠商風險：工作項目暨其進度及計量計價方式務求明確；物價調整機制應考量個別項目之影響；工期展延條件、違約處罰之計算基準儘量明確，以合理分配風險，增加廠商投標意願。</text:span></text:p>
              </text:list-item>
              <text:list-item>
                <text:p text:style-name="P15"><text:span text:style-name="T4">學校或監造廠商行政決策之效率及解決問題的能力</text:span></text:p>
              </text:list-item>
            </text:list>
            <text:list xml:id="list8819176866849610894" text:style-name="WWNum19">
              <text:list-item>
                <text:list>
                  <text:list-item>
                    <text:p text:style-name="P16"><text:span text:style-name="T4">釐清契約責任，</text:span><text:span text:style-name="T5">如</text:span><text:span text:style-name="T4">：建築師相關責任及流廢標記點事宜。例如估驗、契約變更設</text:span><text:soft-page-break/><text:span text:style-name="T4">計、工期展延及驗收審核程序冗長、檢(試)驗期程推遲履約期程等，影響廠商參與此等機關或監造廠商所辦理之案件。</text:span></text:p>
                  </text:list-item>
                  <text:list-item>
                    <text:p text:style-name="P16"><text:span text:style-name="T4">建立工程標案可諮詢的專家資料庫(善用家長或社區人才)，必要時應從源頭檢視原設計內容可否落實在施工層面(協助審圖)，如不可行，應調整設計後再行招標，以提高計畫之執行進度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list xml:id="list5606627178182892869" text:style-name="WWNum33">
              <text:list-item>
                <text:p text:style-name="P33"><text:span text:style-name="T6">零基預算</text:span></text:p>
                <text:list>
                  <text:list-item>
                    <text:p text:style-name="P48"><text:span text:style-name="T6">對學校工程而言，每年的修建</text:span><text:soft-page-break/><text:span text:style-name="T6">工程大都為新編列修建工程，因此每年的預算若能從「零」的基準開始，不因前年度或以前年度預算高低，重新審視工程性質，決定優先順序，並根據效益分析，就新年度預算為最適當的安排，亦即將有限的資源做妥善配置。</text:span></text:p>
                  </text:list-item>
                  <text:list-item>
                    <text:p text:style-name="P48"><text:span text:style-name="T6">在建立效益分析的基礎上，學校可採行的對策有：</text:span></text:p>
                    <text:list>
                      <text:list-item>
                        <text:p text:style-name="P48"><text:span text:style-name="T6">掌握較準確之數據，包括人員、可運用之預算、工程性質等。</text:span></text:p>
                      </text:list-item>
                      <text:list-item>
                        <text:p text:style-name="P48"><text:span text:style-name="T6">確定可支配之定額預算，減少臨時追加。</text:span></text:p>
                      </text:list-item>
                      <text:list-item>
                        <text:p text:style-name="P48"><text:span text:style-name="T6">依中長程校務發展規劃或工程之輕重緩急，逐年進行。</text:span></text:p>
                      </text:list-item>
                    </text:list>
                  </text:list-item>
                  <text:list-item>
                    <text:p text:style-name="P48"><text:span text:style-name="T6">學校修建工程預算爭取不易，應考量在健康、安全及衛生前提下，充分且妥善規劃與執行。</text:span></text:p>
                  </text:list-item>
                </text:list>
              </text:list-item>
              <text:list-item>
                <text:p text:style-name="P33"><text:span text:style-name="T6">精實管理</text:span></text:p>
                <text:list>
                  <text:list-item>
                    <text:p text:style-name="P48"><text:soft-page-break/><text:span text:style-name="T6">精實管理是組織內部持續改善的文化，透過消除各種形式浪費，讓資源充分使用，並能以最少的資源達到最大的效果。學校工程若能納入精實管理精神，應能在有限的預算下提高品質、減少浪費及降低成本，創造最大的價值。</text:span></text:p>
                  </text:list-item>
                  <text:list-item>
                    <text:p text:style-name="P48"><text:span text:style-name="T6">可行的策略有：</text:span></text:p>
                    <text:list>
                      <text:list-item>
                        <text:p text:style-name="P48"><text:span text:style-name="T6">分層負責，各司其職：學校、委託設計監造及廠商應就各自權責分工，三方另訂監督機制，確保品質掌握進度。</text:span></text:p>
                      </text:list-item>
                      <text:list-item>
                        <text:p text:style-name="P48"><text:span text:style-name="T6">預先規劃，減少浪費：明確執行、分析工程標的，讓預算發揮最大效益。</text:span></text:p>
                      </text:list-item>
                      <text:list-item>
                        <text:p text:style-name="P48"><text:span text:style-name="T6">主動出擊，資源統整：建立與市場機制的連結、尋求專家協助及上級單位指導等。</text:span></text:p>
                      </text:list-item>
                    </text:list>
                  </text:list-item>
                  <text:list-item>
                    <text:p text:style-name="P48"><text:span text:style-name="T6">精實管理是持續改善的過程，難免會遇到阻力與</text:span><text:soft-page-break/><text:span text:style-name="T6">人員的反彈，校長應同時不間斷鼓舞同仁士氣，提高夥伴自我實現的決心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list xml:id="list3888603097585430107" text:style-name="WWNum21">
              <text:list-item>
                <text:p text:style-name="P34"><text:span text:style-name="T6">群組方案既然是提升效益的行政規劃，在選擇群</text:span><text:soft-page-break/><text:span text:style-name="T6">長的思維方面：建議儘量採取「有經驗值」或較「專業」的學校總務主任或校長。目前選擇群長方式以工程額度最高之學校為群長，對於案件之推動倘恰逢校長和總務主任皆為新任，對於群組工程品質提升的幫助難以呈現明顯助益。同時，建議有計劃培養各行政區各類工程的學校專家人才庫。</text:span></text:p>
              </text:list-item>
              <text:list-item>
                <text:p text:style-name="P34"><text:span text:style-name="T6">採群組方式的執行工程，為顧及各校需求，容易拖延群組時間：各校需求與個殊性以光復國小群組為例，目前即有少數學校因為特殊需求，尚待教育部核定，因此，工程標案尚在等待核准。不巧，等待核准期間，又逢委託設計監造單位以自然人得標，得標技師不幸亡故，對整群組的設計</text:span><text:soft-page-break/><text:span text:style-name="T6">及後續委託者及後續工程發包，都產生重大影響。</text:span></text:p>
              </text:list-item>
              <text:list-item>
                <text:p text:style-name="P34"><text:span text:style-name="T6">在工程發包階段：能標得學校發包案的廠商良莠不齊，又學校的標案特質通常項目較瑣碎且複雜，倘得標者的高估自己履約能力，同時間標下太多學校標案，如果工程履約都在暑假期間，恐將造成缺工問題，造成工程嚴重落後的情形。因此，透過工程合約或評分限制的方式，以降低廠商過度擴張履約能力的疑慮。</text:span></text:p>
              </text:list-item>
              <text:list-item>
                <text:p text:style-name="P34"><text:span text:style-name="T6">學校應留意群組標案對年度工程預算的連結影響：以光復國小電力改善工程為例，本群組電力改善工程委託設計監造技師因病亡故，導致群組設計監造必須解約，並且重新發包，而原本與本案一起規劃之年</text:span><text:soft-page-break/><text:span text:style-name="T6">度預算工程本來不需要進入發包中心，卻因為群組案必須重新發包的關係，導致學校年度預算工程必須重新送發包中心，以至於延長了學校年度預算工程向後推遲，而不可抗力因素造成工程延遲，需要上級長官專案協助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prefix="(" style:num-suffix="）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69766</meta:initial-creator>
    <dc:creator>AEAA-69764</dc:creator>
    <meta:editing-cycles>6</meta:editing-cycles>
    <meta:creation-date>2021-04-27T02:27:00</meta:creation-date>
    <dc:date>2021-05-03T00:20:00</dc:date>
    <meta:editing-duration>PT15M</meta:editing-duration>
    <meta:generator>LibreOffice/5.2.3.3$Windows_x86 LibreOffice_project/d54a8868f08a7b39642414cf2c8ef2f228f780cf</meta:generator>
    <meta:document-statistic meta:table-count="1" meta:image-count="0" meta:object-count="0" meta:page-count="15" meta:paragraph-count="234" meta:word-count="7840" meta:character-count="8080" meta:non-whitespace-character-count="8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