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138in" style:use-optimal-column-width="false"/>
    </style:style>
    <style:style style:name="TableColumn3" style:family="table-column">
      <style:table-column-properties style:column-width="5.9076in" style:use-optimal-column-width="false"/>
    </style:style>
    <style:style style:name="TableColumn4" style:family="table-column">
      <style:table-column-properties style:column-width="2.559in" style:use-optimal-column-width="false"/>
    </style:style>
    <style:style style:name="TableColumn5" style:family="table-column">
      <style:table-column-properties style:column-width="1.1388in" style:use-optimal-column-width="false"/>
    </style:style>
    <style:style style:name="Table1" style:family="table" style:master-page-name="MP0">
      <style:table-properties style:width="9.9194in" fo:margin-left="0in" table:align="left"/>
    </style:style>
    <style:style style:name="TableRow6" style:family="table-row">
      <style:table-row-properties style:min-row-height="0.2888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color="#800000" fo:font-size="14pt" style:font-size-asian="14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" style:family="table-row">
      <style:table-row-properties style:use-optimal-row-height="false" fo:keep-together="always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4333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list-style-name="LFO5" style:family="paragraph"/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list-style-name="LFO5" style:family="paragraph"/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list-style-name="LFO5" style:family="paragraph"/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list-style-name="LFO5" style:family="paragraph"/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list-style-name="LFO5" style:family="paragraph"/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5" style:family="paragraph"/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list-style-name="LFO5" style:family="paragraph"/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list-style-name="LFO5" style:family="paragraph"/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list-style-name="LFO5" style:family="paragraph"/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list-style-name="LFO5" style:family="paragraph"/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list-style-name="LFO5" style:family="paragraph"/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list-style-name="LFO5" style:family="paragraph"/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3333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list-style-name="LFO5" style:family="paragraph"/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5118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4868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199" style:parent-style-name="內文" style:list-style-name="LFO3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P207" style:parent-style-name="內文" style:family="paragraph">
      <style:paragraph-properties fo:text-align="center" fo:line-height="0.4166in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210" style:parent-style-name="預設段落字型" style:family="text">
      <style:text-properties style:font-name="標楷體" style:font-name-asian="標楷體" fo:font-size="16pt" style:font-size-asian="16pt"/>
    </style:style>
    <style:style style:name="T211" style:parent-style-name="預設段落字型" style:family="text">
      <style:text-properties style:font-name="標楷體" style:font-name-asian="標楷體" fo:font-size="16pt" style:font-size-asian="16pt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line-height="0.3333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/>
          </table:table-cell>
          <table:table-cell table:style-name="TableCell9" table:number-rows-spanned="2">
            <text:p text:style-name="P10">檢　　　　核　　　　重　　　　點</text:p>
          </table:table-cell>
          <table:table-cell table:style-name="TableCell11">
            <text:p text:style-name="P12">檢核日期： <text:s text:c="3"/>年 <text:s text:c="2"/>月 <text:s text:c="2"/>日</text:p>
          </table:table-cell>
          <table:table-cell table:style-name="TableCell13">
            <text:p text:style-name="P14">用餐時間</text:p>
          </table:table-cell>
        </table:table-row>
        <table:table-row table:style-name="TableRow15">
          <table:covered-table-cell>
            <text:p text:style-name="P16"/>
          </table:covered-table-cell>
          <table:covered-table-cell>
            <text:p text:style-name="P17"/>
          </table:covered-table-cell>
          <table:table-cell table:style-name="TableCell18">
            <text:p text:style-name="P19">用餐地點：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 table:number-columns-spanned="2">
            <text:p text:style-name="P26">活動名稱： <text:s text:c="16"/>餐點名稱： <text:s text:c="22"/>用餐班級：</text:p>
          </table:table-cell>
          <table:covered-table-cell/>
          <table:table-cell table:style-name="TableCell27">
            <text:p text:style-name="P28">備 註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送貨正常均為訂購廠商之盒/桶餐，無轉包之嫌疑</text:p>
          </table:table-cell>
          <table:table-cell table:style-name="TableCell34">
            <text:list text:style-name="LFO5" text:continue-numbering="true">
              <text:list-item>
                <text:p text:style-name="P35"><text:span text:style-name="T36">是 <text:s text:c="8"/></text:span><text:span text:style-name="T37">□<text:s/></text:span><text:span text:style-name="T38">否</text:span></text:p>
              </text:list-item>
            </text:list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送達後做初步抽檢（例：味道、包裝、菜色等）</text:p>
          </table:table-cell>
          <table:table-cell table:style-name="TableCell46">
            <text:list text:style-name="LFO5" text:continue-numbering="true">
              <text:list-item>
                <text:p text:style-name="P47"><text:span text:style-name="T48">是 <text:s text:c="8"/></text:span><text:span text:style-name="T49">□<text:s/></text:span><text:span text:style-name="T50">否</text:span></text:p>
              </text:list-item>
            </text:list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運送車輛及貯存容器清潔衛生</text:p>
          </table:table-cell>
          <table:table-cell table:style-name="TableCell58">
            <text:list text:style-name="LFO5" text:continue-numbering="true">
              <text:list-item>
                <text:p text:style-name="P59"><text:span text:style-name="T60">是 <text:s text:c="8"/></text:span><text:span text:style-name="T61">□<text:s/></text:span><text:span text:style-name="T62">否</text:span></text:p>
              </text:list-item>
            </text:list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運送之貯存效果良好（如桶菜應加蓋、最好有保溫設施等）</text:p>
          </table:table-cell>
          <table:table-cell table:style-name="TableCell70">
            <text:list text:style-name="LFO5" text:continue-numbering="true">
              <text:list-item>
                <text:p text:style-name="P71"><text:span text:style-name="T72">是 <text:s text:c="8"/></text:span><text:span text:style-name="T73">□<text:s/></text:span><text:span text:style-name="T74">否</text:span></text:p>
              </text:list-item>
            </text:list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標示完整（廠商名稱、地址、電話、製造日期、隔餐勿食等）</text:p>
          </table:table-cell>
          <table:table-cell table:style-name="TableCell82">
            <text:list text:style-name="LFO5" text:continue-numbering="true">
              <text:list-item>
                <text:p text:style-name="P83"><text:span text:style-name="T84">是 <text:s text:c="8"/></text:span><text:span text:style-name="T85">□<text:s/></text:span><text:span text:style-name="T86">否</text:span></text:p>
              </text:list-item>
            </text:list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餐點按時送達。</text:p>
          </table:table-cell>
          <table:table-cell table:style-name="TableCell94">
            <text:list text:style-name="LFO5" text:continue-numbering="true">
              <text:list-item>
                <text:p text:style-name="P95"><text:span text:style-name="T96">是 <text:s text:c="8"/></text:span><text:span text:style-name="T97">□<text:s/></text:span><text:span text:style-name="T98">否</text:span></text:p>
              </text:list-item>
            </text:list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餐點送達後放置於合乎衛生之適當地點（應與地面有適當隔離等）</text:p>
          </table:table-cell>
          <table:table-cell table:style-name="TableCell106">
            <text:list text:style-name="LFO5" text:continue-numbering="true">
              <text:list-item>
                <text:p text:style-name="P107"><text:span text:style-name="T108">是 <text:s text:c="8"/></text:span><text:span text:style-name="T109">□<text:s/></text:span><text:span text:style-name="T110">否</text:span></text:p>
              </text:list-item>
            </text:list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餐點放置處避免太陽直接照射、積水、濕滑</text:p>
          </table:table-cell>
          <table:table-cell table:style-name="TableCell118">
            <text:list text:style-name="LFO5" text:continue-numbering="true">
              <text:list-item>
                <text:p text:style-name="P119"><text:span text:style-name="T120">是 <text:s text:c="8"/></text:span><text:span text:style-name="T121">□<text:s/></text:span><text:span text:style-name="T122">否</text:span></text:p>
              </text:list-item>
            </text:list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0</text:p>
          </table:table-cell>
          <table:table-cell table:style-name="TableCell128">
            <text:p text:style-name="P129">餐點依規定留樣，並標示廠商名稱、日期，完整包覆保鮮膜立即置於攝氏七度以下，留樣品冷藏至少達48小時以備查驗。</text:p>
          </table:table-cell>
          <table:table-cell table:style-name="TableCell130">
            <text:list text:style-name="LFO5" text:continue-numbering="true">
              <text:list-item>
                <text:p text:style-name="P131"><text:span text:style-name="T132">是 <text:s text:c="8"/></text:span><text:span text:style-name="T133">□<text:s/></text:span><text:span text:style-name="T134">否</text:span></text:p>
              </text:list-item>
            </text:list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1</text:p>
          </table:table-cell>
          <table:table-cell table:style-name="TableCell140">
            <text:p text:style-name="P141">餐點選擇貼有國產肉品標章之廠(攤)商。</text:p>
          </table:table-cell>
          <table:table-cell table:style-name="TableCell142">
            <text:list text:style-name="LFO5" text:continue-numbering="true">
              <text:list-item>
                <text:p text:style-name="P143"><text:span text:style-name="T144">是 <text:s text:c="8"/></text:span><text:span text:style-name="T145">□<text:s/></text:span><text:span text:style-name="T146">否</text:span></text:p>
              </text:list-item>
            </text:list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2</text:p>
          </table:table-cell>
          <table:table-cell table:style-name="TableCell152">
            <text:p text:style-name="P153">留存相關購買憑證、攤販及標章資訊之照片。</text:p>
          </table:table-cell>
          <table:table-cell table:style-name="TableCell154">
            <text:list text:style-name="LFO5" text:continue-numbering="true">
              <text:list-item>
                <text:p text:style-name="P155"><text:span text:style-name="T156">是 <text:s text:c="8"/></text:span><text:span text:style-name="T157">□<text:s/></text:span><text:span text:style-name="T158">否</text:span></text:p>
              </text:list-item>
            </text:list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3</text:p>
          </table:table-cell>
          <table:table-cell table:style-name="TableCell164">
            <text:p text:style-name="P165">無供應異常情形（有供應異常者，請註明）</text:p>
          </table:table-cell>
          <table:table-cell table:style-name="TableCell166">
            <text:list text:style-name="LFO5" text:continue-numbering="true">
              <text:list-item>
                <text:p text:style-name="P167"><text:span text:style-name="T168">是 <text:s text:c="8"/></text:span><text:span text:style-name="T169">□<text:s/></text:span><text:span text:style-name="T170">否</text:span></text:p>
              </text:list-item>
            </text:list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4</text:p>
          </table:table-cell>
          <table:table-cell table:style-name="TableCell176">
            <text:p text:style-name="P177">(公設幼兒園)正確登載當日供餐之主食材原料、品名、供應商等資料於食材登錄平臺。</text:p>
          </table:table-cell>
          <table:table-cell table:style-name="TableCell178">
            <text:list text:style-name="LFO5" text:continue-numbering="true">
              <text:list-item>
                <text:p text:style-name="P179"><text:span text:style-name="T180">是 <text:s text:c="2"/></text:span><text:span text:style-name="T181">□</text:span><text:span text:style-name="T182"><text:s/></text:span><text:span text:style-name="T183">否 <text:s/></text:span><text:span text:style-name="T184">□</text:span><text:span text:style-name="T185"><text:s/></text:span><text:span text:style-name="T186">不適用</text:span></text:p>
              </text:list-item>
            </text:list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綜合意見：</text:span></text:p>
          </table:table-cell>
          <table:covered-table-cell/>
          <table:table-cell table:style-name="TableCell193" table:number-columns-spanned="2">
            <text:p text:style-name="內文"><text:span text:style-name="T194"><text:s/></text:span><text:span text:style-name="T195">檢核人簽名</text:span></text:p>
          </table:table-cell>
          <table:covered-table-cell/>
        </table:table-row>
        <table:table-row table:style-name="TableRow196">
          <table:table-cell table:style-name="TableCell197" table:number-columns-spanned="4">
            <text:list text:style-name="LFO3" text:continue-numbering="true">
              <text:list-item>
                <text:p text:style-name="P198">本表由負責人於驗收時填寫，並應作適當處理。</text:p>
              </text:list-item>
              <text:list-item>
                <text:p text:style-name="P199"><text:span text:style-name="T200">本驗收</text:span><text:span text:style-name="T201">自主</text:span><text:span text:style-name="T202">管理檢核表留存</text:span><text:span text:style-name="T203">園方</text:span><text:span text:style-name="T204">備查</text:span><text:span text:style-name="T205">，</text:span><text:span text:style-name="T206">應妥為保存(至少2年)，留供教育、衛生機關輔導、稽查之參考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07"><text:span text:style-name="T208">臺北市</text:span><text:span text:style-name="T209"><text:s text:c="6"/></text:span><text:span text:style-name="T210">區</text:span><text:span text:style-name="T211"><text:s text:c="13"/></text:span><text:span text:style-name="T212">幼兒園</text:span><text:span text:style-name="T213">外訂餐盒</text:span><text:span text:style-name="T214">(或桶餐)</text:span><text:span text:style-name="T215">衛生驗收自主管理檢核表</text:span><text:span text:style-name="T216">（每</text:span><text:span text:style-name="T217">次外購餐點皆需</text:span><text:span text:style-name="T218">檢核）</text:span></text:p>
      <text:soft-page-break/>
      <text:p text:style-name="P219"><text:span text:style-name="T220">　</text:span><text:span text:style-name="T221"><text:s/></text:span><text:span text:style-name="T222">填表人：　　　　　</text:span><text:span text:style-name="T223"><text:s text:c="7"/></text:span><text:span text:style-name="T224">­</text:span><text:span text:style-name="T225"><text:s text:c="4"/></text:span><text:span text:style-name="T226">單位主管：　　　　　　　</text:span><text:span text:style-name="T227"><text:s text:c="10"/></text:span><text:span text:style-name="T228">　</text:span><text:span text:style-name="T229">園</text:span><text:span text:style-name="T230">長</text:span><text:span text:style-name="T231">或負責人</text:span><text:span text:style-name="T232">：　　　　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709in" fo:margin-left="0.7875in" fo:margin-bottom="0.787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抽查餐盒食品記錄表</dc:title>
    <dc:subject/>
    <meta:initial-creator>教育局</meta:initial-creator>
    <dc:creator>AEAA-60472</dc:creator>
    <meta:creation-date>2021-01-07T05:57:00Z</meta:creation-date>
    <dc:date>2021-01-07T05:57:00Z</dc:date>
    <meta:print-date>2021-01-07T05:52:00Z</meta:print-date>
    <meta:template xlink:href="Normal.dotm" xlink:type="simple"/>
    <meta:editing-cycles>2</meta:editing-cycles>
    <meta:editing-duration>PT300S</meta:editing-duration>
    <meta:document-statistic meta:page-count="2" meta:paragraph-count="1" meta:word-count="134" meta:character-count="903" meta:row-count="6" meta:non-whitespace-character-count="770"/>
  </office:meta>
</office:document-meta>
</file>