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91in" text:min-label-width="0.3493in" text:list-level-position-and-space-mode="label-alignment">
          <style:list-level-label-alignment text:label-followed-by="listtab" fo:margin-left="0.5284in" fo:text-indent="-0.3493in"/>
        </style:list-level-properties>
      </text:list-level-style-number>
      <text:list-level-style-number text:level="2" text:style-name="WW_CharLFO3LVL2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8458in" text:min-label-width="0.2548in" text:list-level-position-and-space-mode="label-alignment">
          <style:list-level-label-alignment text:label-followed-by="listtab" fo:margin-left="1.1006in" fo:text-indent="-0.2548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618in" text:min-label-width="0.2548in" text:list-level-position-and-space-mode="label-alignment">
          <style:list-level-label-alignment text:label-followed-by="listtab" fo:margin-left="1.1166in" fo:text-indent="-0.2548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284in" text:min-label-width="0.2548in" text:list-level-position-and-space-mode="label-alignment">
          <style:list-level-label-alignment text:label-followed-by="listtab" fo:margin-left="0.7833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284in" text:min-label-width="0.2548in" text:list-level-position-and-space-mode="label-alignment">
          <style:list-level-label-alignment text:label-followed-by="listtab" fo:margin-left="0.7833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" style:parent-style-name="預設段落字型" style:family="text">
      <style:text-properties style:font-name="標楷體" style:font-name-asian="標楷體" style:letter-kerning="true" style:font-size-complex="12pt"/>
    </style:style>
    <style:style style:name="T5" style:parent-style-name="預設段落字型" style:family="text">
      <style:text-properties style:font-name="標楷體" style:font-name-asian="標楷體" style:letter-kerning="true" style:font-size-complex="12pt"/>
    </style:style>
    <style:style style:name="T6" style:parent-style-name="預設段落字型" style:family="text">
      <style:text-properties style:font-name="標楷體" style:font-name-asian="標楷體" style:letter-kerning="true" style:font-size-complex="12pt"/>
    </style:style>
    <style:style style:name="T7" style:parent-style-name="預設段落字型" style:family="text">
      <style:text-properties style:font-name="標楷體" style:font-name-asian="標楷體" style:letter-kerning="true" style:font-size-complex="12pt"/>
    </style:style>
    <style:style style:name="T8" style:parent-style-name="預設段落字型" style:family="text">
      <style:text-properties style:font-name="標楷體" style:font-name-asian="標楷體" style:letter-kerning="true" style:font-size-complex="12pt"/>
    </style:style>
    <style:style style:name="T9" style:parent-style-name="預設段落字型" style:family="text">
      <style:text-properties style:font-name="標楷體" style:font-name-asian="標楷體" style:letter-kerning="true" style:font-size-complex="12pt"/>
    </style:style>
    <style:style style:name="P10" style:parent-style-name="內文" style:list-style-name="LFO9" style:family="paragraph">
      <style:paragraph-properties fo:text-align="justify" style:vertical-align="baseline" fo:line-height="0.3055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1" style:parent-style-name="內文" style:list-style-name="LFO10" style:family="paragraph">
      <style:paragraph-properties fo:text-align="justify" style:vertical-align="baseline" fo:line-height="0.2777in" fo:text-indent="-0.1611in"/>
      <style:text-properties style:font-name="標楷體" style:font-name-asian="標楷體" style:letter-kerning="true" fo:font-size="14pt" style:font-size-asian="14pt" style:font-size-complex="14pt" fo:hyphenate="false"/>
    </style:style>
    <style:style style:name="P12" style:parent-style-name="內文" style:list-style-name="LFO10" style:family="paragraph">
      <style:paragraph-properties fo:text-align="justify" style:vertical-align="baseline" fo:line-height="0.2777in" fo:text-indent="-0.1611in"/>
      <style:text-properties fo:hyphenate="false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list-style-name="LFO10" style:family="paragraph">
      <style:paragraph-properties fo:text-align="justify" style:vertical-align="baseline" fo:line-height="0.2777in" fo:text-indent="-0.1611in"/>
      <style:text-properties fo:hyphenate="false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6" style:parent-style-name="內文" style:list-style-name="LFO10" style:family="paragraph">
      <style:paragraph-properties fo:text-align="justify" style:vertical-align="baseline" fo:line-height="0.2777in" fo:text-indent="-0.1611in"/>
      <style:text-properties fo:hyphenate="false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" style:parent-style-name="內文" style:list-style-name="LFO10" style:family="paragraph">
      <style:paragraph-properties fo:text-align="justify" style:vertical-align="baseline" fo:line-height="0.2777in" fo:text-indent="-0.1611in"/>
      <style:text-properties fo:hyphenate="false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內文" style:list-style-name="LFO9" style:family="paragraph">
      <style:paragraph-properties style:vertical-align="baseline" fo:margin-top="0.0555in" fo:line-height="0.3055in" fo:margin-left="0.4173in" fo:text-indent="-0.4173in">
        <style:tab-stops/>
      </style:paragraph-properties>
      <style:text-properties fo:hyphenate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4" style:parent-style-name="內文" style:list-style-name="LFO9" style:family="paragraph">
      <style:paragraph-properties style:vertical-align="baseline" fo:margin-top="0.0555in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5" style:parent-style-name="清單段落" style:list-style-name="LFO3" style:family="paragraph">
      <style:paragraph-properties fo:margin-top="0.0555in" fo:line-height="0.3055in" fo:margin-left="0.5277in" fo:text-indent="-0.3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 fo:text-align="justify" fo:margin-top="0.0277in" fo:line-height="0.3055in" fo:margin-left="0.6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text-align="justify" fo:margin-top="0.0277in" fo:line-height="0.3055in" fo:margin-left="0.7756in" fo:text-indent="-0.24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text-align="justify" fo:margin-top="0.0277in" fo:line-height="0.3055in" fo:margin-left="0.7756in" fo:text-indent="-0.24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4" style:family="paragraph">
      <style:paragraph-properties fo:text-align="justify" fo:margin-top="0.0277in" fo:line-height="0.3055in" fo:margin-left="0.7756in" fo:text-indent="-0.24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text-align="justify" fo:margin-top="0.0277in" fo:line-height="0.3055in" fo:margin-left="0.7756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清單段落" style:family="paragraph">
      <style:paragraph-properties fo:text-align="justify" fo:line-height="0.3055in" fo:margin-left="0.7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justify" fo:line-height="0.3055in" fo:margin-left="0.7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text-align="justify" fo:line-height="0.3055in" fo:margin-left="0.7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3" style:family="paragraph">
      <style:paragraph-properties fo:text-align="justify" fo:margin-top="0.0555in" fo:line-height="0.3055in" fo:margin-left="0.5277in" fo:text-indent="-0.3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055in" fo:margin-left="0.6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清單段落" style:list-style-name="LFO3" style:family="paragraph">
      <style:paragraph-properties fo:text-align="justify" fo:margin-top="0.0555in" fo:line-height="0.3055in" fo:margin-left="0.5277in" fo:text-indent="-0.3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055in" fo:margin-left="0.6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3" style:family="paragraph">
      <style:paragraph-properties fo:text-align="justify" fo:margin-top="0.0555in" fo:line-height="0.3055in" fo:margin-left="0.5277in" fo:text-indent="-0.3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055in" fo:margin-left="0.695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3" style:family="paragraph">
      <style:paragraph-properties fo:text-align="justify" fo:margin-top="0.0555in" fo:line-height="0.3055in" fo:margin-left="0.5277in" fo:text-indent="-0.3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清單段落" style:family="paragraph">
      <style:paragraph-properties fo:text-align="justify" fo:line-height="0.3055in" fo:margin-left="0.6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fo:text-align="justify" fo:margin-top="0.0277in" fo:line-height="0.3055in" fo:margin-left="0.784in" fo:text-indent="-0.256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6" style:family="paragraph">
      <style:paragraph-properties fo:text-align="justify" fo:margin-top="0.0277in" fo:line-height="0.3055in" fo:margin-left="0.784in" fo:text-indent="-0.256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6" style:family="paragraph">
      <style:paragraph-properties fo:text-align="justify" fo:margin-top="0.0277in" fo:line-height="0.3055in" fo:margin-left="0.784in" fo:text-indent="-0.256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3" style:family="paragraph">
      <style:paragraph-properties fo:text-align="justify" fo:margin-top="0.0555in" fo:line-height="0.3055in" fo:margin-left="0.5277in" fo:text-indent="-0.3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清單段落" style:list-style-name="LFO3" style:family="paragraph">
      <style:paragraph-properties fo:text-align="justify" fo:line-height="0.3055in" fo:margin-left="0.7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清單段落" style:list-style-name="LFO3" style:family="paragraph">
      <style:paragraph-properties fo:text-align="justify" fo:line-height="0.3055in" fo:margin-left="1.083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3" style:family="paragraph">
      <style:paragraph-properties fo:text-align="justify" fo:line-height="0.3055in" fo:margin-left="1.083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3" style:family="paragraph">
      <style:paragraph-properties fo:text-align="justify" fo:line-height="0.3055in" fo:margin-left="1.083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3" style:family="paragraph">
      <style:paragraph-properties fo:text-align="justify" fo:line-height="0.3055in" fo:margin-left="0.7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清單段落" style:list-style-name="LFO3" style:family="paragraph">
      <style:paragraph-properties fo:text-align="justify" fo:line-height="0.3055in" fo:margin-left="1.1006in" fo:text-indent="-0.411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3" style:family="paragraph">
      <style:paragraph-properties fo:text-align="justify" fo:line-height="0.3055in" fo:margin-left="1.1006in" fo:text-indent="-0.411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3" style:family="paragraph">
      <style:paragraph-properties fo:text-align="justify" fo:line-height="0.3055in" fo:margin-left="1.1006in" fo:text-indent="-0.4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清單段落" style:list-style-name="LFO3" style:family="paragraph">
      <style:paragraph-properties fo:text-align="justify" fo:line-height="0.3055in" fo:margin-left="1.1006in" fo:text-indent="-0.411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3" style:family="paragraph">
      <style:paragraph-properties fo:text-align="justify" fo:margin-top="0.0555in" fo:line-height="0.3055in" fo:margin-left="0.5277in" fo:text-indent="-0.3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清單段落" style:list-style-name="LFO3" style:family="paragraph">
      <style:paragraph-properties fo:text-align="justify" fo:line-height="0.3055in" fo:margin-left="0.7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3" style:family="paragraph">
      <style:paragraph-properties fo:text-align="justify" fo:line-height="0.3055in" fo:margin-left="0.7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3" style:family="paragraph">
      <style:paragraph-properties fo:text-align="justify" fo:line-height="0.3055in" fo:margin-left="0.7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LFO3" style:family="paragraph">
      <style:paragraph-properties fo:text-align="justify" fo:line-height="0.3055in" fo:margin-left="0.52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清單段落" style:list-style-name="LFO3" style:family="paragraph">
      <style:paragraph-properties fo:text-align="justify" fo:line-height="0.3055in" fo:margin-left="0.76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3" style:family="paragraph">
      <style:paragraph-properties fo:text-align="justify" fo:line-height="0.3055in" fo:margin-left="0.76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3" style:family="paragraph">
      <style:paragraph-properties fo:text-align="justify" fo:line-height="0.3055in" fo:margin-left="0.52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family="paragraph">
      <style:paragraph-properties fo:text-align="justify" fo:line-height="0.3055in" fo:margin-left="0.5284in">
        <style:tab-stops/>
      </style:paragraph-properties>
    </style:style>
    <style:style style:name="P249" style:parent-style-name="內文" style:family="paragraph">
      <style:paragraph-properties fo:text-align="center" fo:margin-top="0.3333in"/>
      <style:text-properties style:font-name="標楷體" style:font-name-asian="標楷體" fo:color="#E6E6E6" fo:font-size="36pt" style:font-size-asian="36pt" style:font-size-complex="3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9" style:family="paragraph">
      <style:paragraph-properties fo:text-align="justify" style:vertical-align="baseline" fo:margin-top="0.0555in" fo:line-height="0.3055in" fo:margin-left="0.4173in" fo:text-indent="-0.4173in">
        <style:tab-stops/>
      </style:paragraph-properties>
      <style:text-properties fo:hyphenate="false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9" style:family="paragraph">
      <style:paragraph-properties fo:text-align="justify" style:vertical-align="baseline" fo:margin-top="0.0555in" fo:line-height="0.3055in" fo:margin-left="0.4173in" fo:text-indent="-0.4173in">
        <style:tab-stops/>
      </style:paragraph-properties>
      <style:text-properties fo:hyphenate="false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margin-top="0.0555in"/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fo:text-align="justify" fo:margin-top="0.0555in"/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text-align="justify" fo:margin-top="0.0555in"/>
      <style:text-properties style:font-name="標楷體"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justify" fo:margin-top="0.0555in"/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justify" fo:margin-top="0.0555in"/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text-align="justify" fo:margin-top="0.055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justify" fo:margin-top="0.0555in" fo:margin-left="0.393in" fo:text-indent="-0.3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2083in" svg:stroke-color="#e6e6e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○○區○○幼兒園食品安全與衛生管理規定</text:p>
      <text:p text:style-name="P2"><text:span text:style-name="T3"><text:s/></text:span><text:span text:style-name="T4"><text:s text:c="3"/></text:span><text:span text:style-name="T5">109年</text:span><text:span text:style-name="T6">00</text:span><text:span text:style-name="T7">月</text:span><text:span text:style-name="T8">0</text:span><text:span text:style-name="T9">0日公布施行</text:span></text:p>
      <text:list text:style-name="LFO9" text:continue-numbering="true">
        <text:list-item>
          <text:p text:style-name="P10">依據：</text:p>
        </text:list-item>
      </text:list>
      <text:list text:style-name="LFO10" text:continue-numbering="true">
        <text:list-item>
          <text:p text:style-name="P11">《食品衛生管理法》</text:p>
        </text:list-item>
        <text:list-item>
          <text:p text:style-name="P12"><text:span text:style-name="T13">《幼兒教育及照顧法》第25條</text:span></text:p>
        </text:list-item>
        <text:list-item>
          <text:p text:style-name="P14"><text:span text:style-name="T15">《幼兒教保及照顧服務實施準則》第 12 條</text:span></text:p>
        </text:list-item>
        <text:list-item>
          <text:p text:style-name="P16"><text:span text:style-name="T17">《幼兒園與其分班設立變更及管理辦法》第38條</text:span></text:p>
        </text:list-item>
        <text:list-item>
          <text:p text:style-name="P18"><text:span text:style-name="T19">「臺北市公私立幼兒園午餐作業參考手冊」訂定。</text:span></text:p>
        </text:list-item>
      </text:list>
      <text:list text:style-name="LFO9" text:continue-numbering="true">
        <text:list-item>
          <text:p text:style-name="P20"><text:span text:style-name="T21">目的：</text:span><text:span text:style-name="T22">維護幼兒園師生食品安全與衛生</text:span><text:span text:style-name="T23">。<text:s/></text:span></text:p>
        </text:list-item>
        <text:list-item>
          <text:p text:style-name="P24">餐食安全與衛生管理原則：</text:p>
        </text:list-item>
      </text:list>
      <text:list text:style-name="LFO3" text:continue-numbering="true">
        <text:list-item>
          <text:p text:style-name="P25">菜單規劃設計</text:p>
        </text:list-item>
      </text:list>
      <text:p text:style-name="P26"><text:span text:style-name="T27"><text:s text:c="4"/>本園依據《幼兒園與其分班設立變更及管理辦法》第38條規定</text:span><text:span text:style-name="T28">，</text:span><text:span text:style-name="T29">訂定幼兒飲食餐點表，並定期公布每日餐點內容予家長知悉。公布之同時，</text:span><text:span text:style-name="T30">除</text:span><text:span text:style-name="T31">載明食材來源，並一併標示「本園一律使用國產豬、牛肉食材」</text:span><text:span text:style-name="T32">，公告於園方網站告</text:span><text:span text:style-name="T33">且</text:span><text:span text:style-name="T34">張貼於園首明顯處。</text:span><text:span text:style-name="T35">所</text:span><text:span text:style-name="T36">供應之幼兒餐點、菜單設計應遵循下列原則：</text:span></text:p>
      <text:list text:style-name="LFO4" text:continue-numbering="true">
        <text:list-item>
          <text:p text:style-name="P37"><text:span text:style-name="T38">全榖根莖類</text:span><text:span text:style-name="T39">：宜多增加混合多種穀類，如：糙米、全大麥片、全燕麥片、糙薏仁、紅豆、綠豆、芋頭、地瓜、玉米、馬鈴薯、南瓜、山藥</text:span><text:span text:style-name="T40">、豆薯</text:span><text:span text:style-name="T41">……</text:span><text:span text:style-name="T42">等。</text:span></text:p>
        </text:list-item>
        <text:list-item>
          <text:p text:style-name="P43"><text:span text:style-name="T44">豆魚肉蛋類</text:span><text:span text:style-name="T45">：</text:span><text:span text:style-name="T46"><text:line-break/></text:span><text:span text:style-name="T47">(1)</text:span><text:span text:style-name="T48">主</text:span><text:span text:style-name="T49">副</text:span><text:span text:style-name="T50">菜應富有變化，盡量少裹粉油炸。</text:span><text:span text:style-name="T51"><text:line-break/></text:span><text:span text:style-name="T52">(2)</text:span><text:span text:style-name="T53">提高豆製品食物比例，可做為主菜、副菜或加入飯中。</text:span><text:span text:style-name="T54"><text:line-break/></text:span><text:span text:style-name="T55">(3)</text:span><text:span text:style-name="T56">提高魚類（包括各式海鮮）供應，不建議油炸。</text:span><text:span text:style-name="T57"><text:line-break/></text:span><text:span text:style-name="T58">(4)</text:span><text:span text:style-name="T59">盡量不使用魚、肉類半成品（各式丸類、蝦捲、香腸、</text:span><text:span text:style-name="T60">熱狗、</text:span><text:span text:style-name="T61">火腿、</text:span><text:span text:style-name="T62"><text:line-break/></text:span><text:span text:style-name="T63"><text:s text:c="3"/></text:span><text:span text:style-name="T64">重組雞</text:span><text:span text:style-name="T65">肉</text:span><text:span text:style-name="T66">塊等）。</text:span></text:p>
        </text:list-item>
        <text:list-item>
          <text:p text:style-name="P67"><text:span text:style-name="T68">蔬菜類</text:span><text:span text:style-name="T69">：每日都有</text:span><text:span text:style-name="T70">2</text:span><text:span text:style-name="T71">種以上蔬菜。</text:span></text:p>
        </text:list-item>
        <text:list-item>
          <text:p text:style-name="P72">其他：</text:p>
        </text:list-item>
      </text:list>
      <text:p text:style-name="P73"><text:span text:style-name="T74">(1)</text:span><text:span text:style-name="T75">避免提供</text:span><text:span text:style-name="T76">生冷食品</text:span><text:span text:style-name="T77">(如：壽司、生菜、沙拉</text:span><text:span text:style-name="T78">……</text:span><text:span text:style-name="T79">等)</text:span><text:span text:style-name="T80">，</text:span><text:span text:style-name="T81">供幼兒食用。</text:span></text:p>
      <text:p text:style-name="P82"><text:span text:style-name="T83">(2)</text:span><text:span text:style-name="T84">若要提供</text:span><text:span text:style-name="T85">甜品、冷飲，</text:span><text:span text:style-name="T86">以低糖之全穀根莖類為宜（如：綠豆薏仁湯、</text:span></text:p>
      <text:p text:style-name="P87"><text:s/><text:s text:c="10"/>地瓜湯、紅豆湯等），且供應頻率以1週不超過1次、不使用冰塊</text:p>
      <text:p text:style-name="P88"><text:s text:c="11"/>為原則。</text:p>
      <text:p text:style-name="P89"><text:span text:style-name="T90">(3)</text:span><text:span text:style-name="T91">盡量提供高鈣食物</text:span><text:span text:style-name="T92">，如黑芝麻、豆乾、小魚乾、蝦皮</text:span><text:span text:style-name="T93">…</text:span><text:span text:style-name="T94">…</text:span><text:span text:style-name="T95">等。</text:span><text:span text:style-name="T96"><text:line-break/></text:span><text:span text:style-name="T97">(4)</text:span><text:span text:style-name="T98">避免使用飽和脂肪酸及反式脂肪酸含量高之加工食品。</text:span></text:p>
      <text:soft-page-break/>
      <text:list text:style-name="LFO3" text:continue-numbering="true">
        <text:list-item>
          <text:p text:style-name="P99">食材採購</text:p>
        </text:list-item>
      </text:list>
      <text:p text:style-name="P100"><text:span text:style-name="T101"><text:s text:c="4"/></text:span><text:span text:style-name="T102">本園食材採購確實依《臺北市公私立幼兒園午餐作業參考手冊》</text:span><text:span text:style-name="T103">(下稱午餐手冊)</text:span><text:span text:style-name="T104">進行</text:span><text:span text:style-name="T105">最有利標</text:span><text:span text:style-name="T106">採購及履約管理作業</text:span><text:span text:style-name="T107">，若為自行採購也</text:span><text:span text:style-name="T108">應</text:span><text:span text:style-name="T109">由合格</text:span><text:span text:style-name="T110">廠(</text:span><text:span text:style-name="T111">攤</text:span><text:span text:style-name="T112">)</text:span><text:span text:style-name="T113">商處</text:span><text:span text:style-name="T114">，</text:span><text:span text:style-name="T115">採買</text:span><text:span text:style-name="T116">選用有機、產銷履歷、臺灣優良農產品CAS等標章或具有臺灣農產品生產追溯QR code(三章一Q）之生鮮食材及</text:span><text:span text:style-name="T117">貼有國產肉品標章(示)之</text:span><text:span text:style-name="T118">國產豬、牛肉品</text:span><text:span text:style-name="T119">，</text:span><text:span text:style-name="T120">並建立「原物料供應商名冊」，以</text:span><text:span text:style-name="T121">確保供應膳食之食材品質與衛生</text:span><text:span text:style-name="T122">，</text:span><text:span text:style-name="T123">同時保存相關購買憑證以及照片至少2</text:span><text:span text:style-name="T124">年以供相關</text:span><text:span text:style-name="T125">局</text:span><text:span text:style-name="T126">處</text:span><text:span text:style-name="T127">查驗。</text:span></text:p>
      <text:list text:style-name="LFO3" text:continue-numbering="true">
        <text:list-item>
          <text:p text:style-name="P128">食材、食品驗收</text:p>
        </text:list-item>
      </text:list>
      <text:p text:style-name="P129"><text:s text:c="4"/>本園依據午餐手冊所訂之驗收流程、驗收參考規格，辦理食材、餐點驗收作業，並填具有廚房食材驗收紀錄單(參照午餐手冊)或臺北市幼兒園外訂餐盒(或桶餐)衛生驗收自主管理檢核表(附表1)。</text:p>
      <text:list text:style-name="LFO3" text:continue-numbering="true">
        <text:list-item>
          <text:p text:style-name="P130">入庫管理</text:p>
        </text:list-item>
      </text:list>
      <text:p text:style-name="P131"><text:span text:style-name="T132"><text:s text:c="4"/></text:span><text:span text:style-name="T133">本園之食材入庫管理依午餐手冊</text:span><text:span text:style-name="T134">及食品安全規定，</text:span><text:span text:style-name="T135">將食材、食品予以適當儲存，除設有效防止病媒(昆蟲、老鼠)侵入設施，冷凍(藏)食材在冷凍(藏)庫中</text:span><text:span text:style-name="T136">，入庫時即</text:span><text:span text:style-name="T137">標明入庫日期及保存期限，</text:span><text:span text:style-name="T138">依生、熟食完全區隔，避免相互污染</text:span><text:span text:style-name="T139">：</text:span><text:span text:style-name="T140">午餐留樣檢品亦以專用冰箱或專區存放，</text:span><text:span text:style-name="T141">並</text:span><text:span text:style-name="T142">以溫度計</text:span><text:span text:style-name="T143">定期檢查、記錄冷凍(藏)設備</text:span><text:span text:style-name="T144">庫內</text:span><text:span text:style-name="T145">溫度。</text:span></text:p>
      <text:list text:style-name="LFO3" text:continue-numbering="true">
        <text:list-item>
          <text:p text:style-name="P146">食材處理</text:p>
        </text:list-item>
      </text:list>
      <text:p text:style-name="P147"><text:s text:c="4"/>本園食材處理依食品種類進行檢查、清洗，依據菜色所需的形狀切割，為避免食材間交叉污染，應依不同食材種類分時、分段處理，其洗滌順序為乾貨→加工類食品→蔬果類→牛、羊、豬肉→雞、鴨、鵝肉→內臟→蛋類→魚貝類，每清洗一種食材，應將水槽漏水並徹底清潔乾淨後，更換新水再洗滌下一種食材。</text:p>
      <text:list text:style-name="LFO6" text:continue-numbering="true">
        <text:list-item>
          <text:p text:style-name="P148"><text:span text:style-name="T149">蔬菜類</text:span><text:span text:style-name="T150">：應分</text:span><text:span text:style-name="T151">三槽式(或單槽多次)清洗</text:span><text:span text:style-name="T152">，蔬菜根蒂處因易有泥沙卡積，應特別注意清洗，且為避免營養素流失，儘量</text:span><text:span text:style-name="T153">先洗再切</text:span><text:span text:style-name="T154">，過程中不可使用清潔劑。</text:span></text:p>
        </text:list-item>
        <text:list-item>
          <text:p text:style-name="P155"><text:span text:style-name="T156">肉品及海鮮類</text:span><text:span text:style-name="T157">：冷凍肉品解凍，應以</text:span><text:span text:style-name="T158">冷藏冰箱解凍</text:span><text:span text:style-name="T159">為優先，若以流水解凍則應以完整塑膠袋包裝，以清潔的流水解凍，不可長時浸泡水中或反覆的解凍再冷凍，避免造成細菌繁殖、肉品變質。清洗時，亦應將動物毛、麟、鰓及內臟，徹底清洗乾淨，無殘夾雜物。</text:span></text:p>
        </text:list-item>
        <text:list-item>
          <text:p text:style-name="P160"><text:span text:style-name="T161">蛋類</text:span><text:span text:style-name="T162">：若使用冷藏殺菌蛋液在烹調前，應全程冷藏備用;</text:span><text:span text:style-name="T163">若為洗選蛋則應個別檢視蛋有無腐壞</text:span><text:span text:style-name="T164">，再</text:span><text:span text:style-name="T165">混入同一容器內</text:span><text:span text:style-name="T166">。</text:span></text:p>
        </text:list-item>
      </text:list>
      <text:list text:style-name="LFO3" text:continue-numbering="true">
        <text:list-item>
          <text:p text:style-name="P167">膳食烹調</text:p>
          <text:list text:continue-numbering="true">
            <text:list-item>
              <text:p text:style-name="P168">烹調作業中</text:p>
              <text:list text:continue-numbering="true">
                <text:list-item>
                  <text:p text:style-name="P169">本園烹煮餐點使用無異常顏色或味道符合飲用水標準之水源，且<text:s/>避免供應如前述之生冷食品及冰塊。</text:p>
                </text:list-item>
                <text:list-item>
                  <text:p text:style-name="P170">烹調器具每日消毒、維持清潔衛生並妥善管理，膳食烹調作業過程應確實避免原物料、半成品或成品遭受交叉污染或混亂誤用。</text:p>
                </text:list-item>
                <text:list-item>
                  <text:p text:style-name="P171">廚師應於每餐供膳前，嚐試食物味道，並記錄「試吃紀錄表」(參照午餐手冊)，試味道時應取出少量用小容器盛裝後再品嚐，勿直接用烹調器具或手取拿試吃。</text:p>
                </text:list-item>
              </text:list>
            </text:list-item>
            <text:list-item>
              <text:p text:style-name="P172">餐點配送</text:p>
              <text:list text:continue-numbering="true">
                <text:list-item>
                  <text:p text:style-name="P173"><text:span text:style-name="T174"><text:s/></text:span><text:span text:style-name="T175">配膳前</text:span><text:span text:style-name="T176">：</text:span><text:span text:style-name="T177">本園餐桶、配膳用具應確實高溫消毒，配膳作業環境地板、餐車及檯面應保持清潔、乾燥，</text:span><text:span text:style-name="T178">與配膳作業無關之物品不得置放於配膳處。烹煮製備完成（保溫60度C以上條件下）至幼兒食用時間不得超過4小時，</text:span><text:span text:style-name="T179">煮好之菜餚應</text:span><text:span text:style-name="T180">立即</text:span><text:span text:style-name="T181">確實加蓋，放置於預備區</text:span><text:span text:style-name="T182">(不得直接置放地面，應離牆、離地5公分以上)</text:span><text:span text:style-name="T183">等待配膳。</text:span></text:p>
                </text:list-item>
                <text:list-item>
                  <text:p text:style-name="P184"><text:span text:style-name="T185"><text:s/></text:span><text:span text:style-name="T186">配膳中</text:span><text:span text:style-name="T187">：</text:span><text:span text:style-name="T188">配膳人員應依規定戴口罩並將頭髮完整包覆於髮帽內，並穿著配膳專用圍裙、戴上熟食手套配膳，戴手套後不得接觸食物以外物品。配膳作業人員在作業中應隨時注意個人衛生，不得有用手抓癢、摸臉、摸口罩或摸頭髮等不良行為；</text:span><text:span text:style-name="T189">拋棄式手套如有破損、污染或</text:span><text:span text:style-name="T190">超過30分鐘時就應更換</text:span><text:span text:style-name="T191">；餐具如有不小心掉落地上，則</text:span><text:span text:style-name="T192">需另取乾淨餐具</text:span><text:span text:style-name="T193">使用</text:span><text:span text:style-name="T194">。</text:span></text:p>
                </text:list-item>
                <text:list-item>
                  <text:p text:style-name="P195"><text:span text:style-name="T196"><text:s/></text:span><text:span text:style-name="T197">配膳後</text:span><text:span text:style-name="T198">：</text:span><text:span text:style-name="T199">配膳完畢後應以75%酒精消毒配膳檯，並清洗地板、牆面，再以</text:span><text:span text:style-name="T200">次氯酸鈉</text:span><text:span text:style-name="T201">消毒水進行消毒，</text:span><text:span text:style-name="T202">配膳使用過的抹布於工作完後統一清洗消毒，紙巾則應於使用後直接丟棄。</text:span></text:p>
                </text:list-item>
                <text:list-item>
                  <text:p text:style-name="P203"><text:span text:style-name="T204"><text:s/></text:span><text:span text:style-name="T205">餐點留樣</text:span><text:span text:style-name="T206">：</text:span><text:span text:style-name="T207">留樣檢品應依每日烹煮完成之菜餚，用專用的容器盛裝，分類各留存</text:span><text:span text:style-name="T208">至少</text:span><text:span text:style-name="T209">250公克(餐盒</text:span><text:span text:style-name="T210">至少</text:span><text:span text:style-name="T211">30</text:span><text:span text:style-name="T212">0公克)，並妥善密封、標示日期記錄於</text:span><text:span text:style-name="T213">紀</text:span><text:span text:style-name="T214">錄表</text:span><text:span text:style-name="T215">，</text:span><text:span text:style-name="T216">並</text:span><text:span text:style-name="T217">置於冷藏冰箱（7°C以下）</text:span><text:span text:style-name="T218">保存至少滿48小時</text:span><text:span text:style-name="T219">始可丟棄，以備查驗</text:span><text:span text:style-name="T220">所需</text:span><text:span text:style-name="T221">。</text:span></text:p>
                </text:list-item>
              </text:list>
            </text:list-item>
          </text:list>
        </text:list-item>
        <text:list-item>
          <text:p text:style-name="P222">炊餐具、廚房清潔與衛生</text:p>
          <text:list text:continue-numbering="true">
            <text:list-item>
              <text:p text:style-name="P223">生、熟食之刀具及砧板，應分開使用，並以顏色分別標示，每星期至少一次用消毒劑消毒。</text:p>
            </text:list-item>
            <text:list-item>
              <text:p text:style-name="P224">依午餐手冊之炊餐具清洗作業流程清洗炊餐具，且採用合格之食品用清潔劑。洗好的餐盤，應確實以感官檢視是否有異物或清潔劑殘留，如未洗淨則重新清洗，再依有效殺菌法消毒烘乾，經消毒過的炊餐具，必須置於指定處妥善收置。</text:p>
            </text:list-item>
            <text:list-item>
              <text:p text:style-name="P225">每週應抽檢餐具之澱粉性及脂肪性殘留，並進行廚房內外之消毒及衛生自主管理，且以書面記錄(如附表2)備查，不合格者應改善並追蹤管理。餐具清洗作業完成後，應將工作區水槽及地面清洗乾淨，用刮刀將地面的水漬刮乾。</text:p>
            </text:list-item>
          </text:list>
        </text:list-item>
        <text:list-item>
          <text:p text:style-name="P226">廚工管理</text:p>
          <text:list text:continue-numbering="true">
            <text:list-item>
              <text:p text:style-name="P227"><text:span text:style-name="T228">本園廚房從業人員</text:span><text:span text:style-name="T229">(含臨時人員)</text:span><text:span text:style-name="T230">依據「食品安全衛生管理法」及「食品良好衛生規範準則」規範及相關衛生管理規定，於</text:span><text:span text:style-name="T231">新進用前應接受健康檢查</text:span><text:span text:style-name="T232">(註1)</text:span><text:span text:style-name="T233">，經公立醫院或衛生醫療</text:span><text:span text:style-name="T234">機構</text:span><text:span text:style-name="T235">檢查合格後，始得聘僱</text:span><text:span text:style-name="T236">從事廚房工作。</text:span></text:p>
            </text:list-item>
            <text:list-item>
              <text:p text:style-name="P237"><text:span text:style-name="T238">在職</text:span><text:span text:style-name="T239">廚</text:span><text:span text:style-name="T240">工應</text:span><text:span text:style-name="T241">每年一次定期健康檢查</text:span><text:span text:style-name="T242">(開學前實施)</text:span><text:span text:style-name="T243">，並參加食品安全衛生（營養）講習8小時以上</text:span><text:span text:style-name="T244">之教育與訓練，</text:span><text:span text:style-name="T245">始</text:span><text:span text:style-name="T246">能符合食品安全衛生及品質管理之要求與執行能力，並應作成紀錄，以供查核。</text:span></text:p>
            </text:list-item>
          </text:list>
        </text:list-item>
        <text:list-item>
          <text:p text:style-name="P247">疑似食品中毒通報及處理</text:p>
        </text:list-item>
      </text:list>
      <text:p text:style-name="P248"><draw:custom-shape svg:x="4.08889in" svg:y="2.41736in" svg:width="2.51944in" svg:height="2.51944in" draw:z-index="251657728" draw:id="id0" draw:style-name="a1" draw:name="文字方塊 2" text:anchor-type="paragraph"><svg:title/><svg:desc/><text:p text:style-name="P249">園方<text:line-break/>用印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50"><text:s text:c="3"/></text:span><text:span text:style-name="T251"><text:s/>倘發生疑似食品中毒事件，或有3</text:span><text:span text:style-name="T252">名</text:span><text:span text:style-name="T253">幼生以上出現噁心、嘔吐、腹痛或腹瀉等症狀，即應啟動幼兒園疑似食物中毒事件處理流程，緊急應變處理措施及各項通報作業。</text:span><text:span text:style-name="T254">依照</text:span><text:span text:style-name="T255">「臺北市幼兒園疑似食品中毒事件處理流程」，</text:span><text:span text:style-name="T256">園方得知事件發生後15分鐘內，以電話通報督學室(1999轉6451-6454)及教育局學前教育科(1999轉1415-1417)</text:span><text:span text:style-name="T257">，並於</text:span><text:span text:style-name="T258">12小時內完成「臺北市幼兒園疑似食物中毒簡速報告單」</text:span><text:span text:style-name="T259">書面資料傳真至2720-5321(衛生局食藥科)及2759-3369(教育局學前科)，並於</text:span><text:span text:style-name="T260">24小時內完成校安通報網及傳染病系統之通報</text:span><text:span text:style-name="T261">。</text:span></text:p>
      <text:list text:style-name="LFO9" text:continue-numbering="true">
        <text:list-item>
          <text:p text:style-name="P262"><text:span text:style-name="T263">本規定</text:span><text:span text:style-name="T264">如有未盡事宜，悉依</text:span><text:span text:style-name="T265">中央與地方相關法</text:span><text:span text:style-name="T266">規辦理。</text:span></text:p>
        </text:list-item>
        <text:list-item>
          <text:p text:style-name="P267"><text:span text:style-name="T268">本規定</text:span><text:span text:style-name="T269">陳</text:span><text:span text:style-name="T270">核校長／</text:span><text:span text:style-name="T271">園長核可後實施，修正時亦同。</text:span></text:p>
        </text:list-item>
      </text:list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註1：廚房工作人員</text:span><text:span text:style-name="T280">（含臨時人員）</text:span><text:span text:style-name="T281">健康檢查項目包含：A型肝炎(AntiHAV IgM抗體、AntiHAV</text:span><text:span text:style-name="T282"><text:s/></text:span><text:span text:style-name="T283">IgG抗體</text:span><text:span text:style-name="T284">)</text:span><text:span text:style-name="T285">、手部皮膚病</text:span><text:span text:style-name="T286">、腸道傳染病</text:span><text:span text:style-name="T287">、出疹、膿瘡、外傷、結核病</text:span><text:span text:style-name="T288">及</text:span><text:span text:style-name="T289">胸部X光檢查、傷寒及其他不適合餐飲工作之疾病</text:span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fo:font-weight="bold" style:font-weight-asian="bold" fo:language="en" fo:country="U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標楷體" style:font-name-asian="標楷體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91in" text:min-label-width="0.3493in" text:list-level-position-and-space-mode="label-alignment">
          <style:list-level-label-alignment text:label-followed-by="listtab" fo:margin-left="0.5284in" fo:text-indent="-0.3493in"/>
        </style:list-level-properties>
      </text:list-level-style-number>
      <text:list-level-style-number text:level="2" text:style-name="WW_CharLFO3LVL2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8458in" text:min-label-width="0.2548in" text:list-level-position-and-space-mode="label-alignment">
          <style:list-level-label-alignment text:label-followed-by="listtab" fo:margin-left="1.1006in" fo:text-indent="-0.2548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618in" text:min-label-width="0.2548in" text:list-level-position-and-space-mode="label-alignment">
          <style:list-level-label-alignment text:label-followed-by="listtab" fo:margin-left="1.1166in" fo:text-indent="-0.2548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284in" text:min-label-width="0.2548in" text:list-level-position-and-space-mode="label-alignment">
          <style:list-level-label-alignment text:label-followed-by="listtab" fo:margin-left="0.7833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284in" text:min-label-width="0.2548in" text:list-level-position-and-space-mode="label-alignment">
          <style:list-level-label-alignment text:label-followed-by="listtab" fo:margin-left="0.7833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PY</meta:initial-creator>
    <dc:creator>AEAA-60472</dc:creator>
    <meta:creation-date>2020-11-17T09:49:00Z</meta:creation-date>
    <dc:date>2020-11-17T09:49:00Z</dc:date>
    <meta:print-date>2020-11-13T13:4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