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margin-left="1.004cm" fo:margin-right="0cm" fo:line-height="0.706cm" fo:text-indent="-0.499cm" style:auto-text-indent="false"/>
    </style:style>
    <style:style style:name="P4" style:family="paragraph" style:parent-style-name="Standard">
      <style:paragraph-properties fo:margin-left="1.002cm" fo:margin-right="0cm" fo:line-height="0.706cm" fo:text-indent="-0.998cm" style:auto-text-indent="false"/>
    </style:style>
    <style:style style:name="P5" style:family="paragraph" style:parent-style-name="Standard">
      <style:paragraph-properties fo:margin-left="0.998cm" fo:margin-right="0cm" fo:line-height="0.706cm" fo:text-indent="-0.998cm" style:auto-text-indent="false"/>
    </style:style>
    <style:style style:name="P6" style:family="paragraph" style:parent-style-name="Standard">
      <style:paragraph-properties fo:margin-left="0.993cm" fo:margin-right="0cm" fo:line-height="0.706cm" fo:text-indent="-0.494cm" style:auto-text-indent="false"/>
    </style:style>
    <style:style style:name="P7" style:family="paragraph" style:parent-style-name="Standard">
      <style:paragraph-properties fo:margin-left="0.988cm" fo:margin-right="0cm" fo:line-height="0.706cm" fo:text-indent="-0.988cm" style:auto-text-indent="false"/>
    </style:style>
    <style:style style:name="P8" style:family="paragraph" style:parent-style-name="Standard">
      <style:paragraph-properties fo:margin-left="0.986cm" fo:margin-right="0cm" fo:line-height="0.706cm" fo:text-indent="-0.736cm" style:auto-text-indent="false"/>
    </style:style>
    <style:style style:name="P9" style:family="paragraph" style:parent-style-name="Standard">
      <style:paragraph-properties fo:margin-left="0.982cm" fo:margin-right="0cm" fo:line-height="0.706cm" fo:text-indent="-0.483cm" style:auto-text-indent="false"/>
    </style:style>
    <style:style style:name="P10" style:family="paragraph" style:parent-style-name="Standard" style:master-page-name="Standard">
      <style:paragraph-properties fo:line-height="0.706cm" style:page-number="auto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6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style:rel-height="20%" draw:z-index="0" draw:name="文字方塊 2" draw:style-name="gr1" draw:text-style-name="P12" svg:width="1.717cm" svg:height="0.805cm" svg:x="15.118cm" svg:y="0.025cm"><text:p text:style-name="P1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</text:span><text:span text:style-name="T2">工程預算編列需求評估檢核表</text:span><text:span text:style-name="T6">(每一項工程皆須評估)</text:span></text:p>
      <text:p text:style-name="P2"><text:span text:style-name="T1">108年11月11日新訂</text:span></text:p>
      <text:p text:style-name="P1"><text:span text:style-name="T3">一、校地基本環境調查</text:span></text:p>
      <text:p text:style-name="P3"><text:span text:style-name="T3">1 □基地及周邊環境調查分析□施工動線□圍牆是否退縮□樹木移植-褐根病及紅火蟻檢查(□受保護樹木)□文化資產調查(□公有資產五十年以上處分□基地範圍內及周邊已公告文化資產□列冊追蹤建物)</text:span></text:p>
      <text:p text:style-name="P4"><text:span text:style-name="T3"><text:s text:c="2"/>2 □基地地質調查分析□液化潛能區□礦區□排水箱涵□古蹟□電纜□衛生下水管線</text:span></text:p>
      <text:p text:style-name="P1"><text:span text:style-name="T3"><text:s text:c="2"/>3 □其他課題與分析</text:span></text:p>
      <text:p text:style-name="P1"><text:span text:style-name="T3">二、學校修建工程需求及相關建築法令分析</text:span></text:p>
      <text:p text:style-name="P5"><text:span text:style-name="T3"><text:s text:c="2"/>1 □整修建物□已取得使照□合法建築物</text:span></text:p>
      <text:p text:style-name="P6"><text:span text:style-name="T3">2 □學校建築相關法令分析□建照□雜照□變更使照□拆除執照□停車位□山坡地(水保)□受保護樹木□無障礙環境□其他</text:span><text:span text:style-name="T4"> <text:s text:c="10"/></text:span></text:p>
      <text:p text:style-name="P1"><text:span text:style-name="T3"><text:s text:c="2"/>3 □室內裝修法令檢討(□天花板□固著牆壁&gt;1.2M□其他</text:span><text:span text:style-name="T4"> <text:s text:c="6"/></text:span><text:span text:style-name="T3">)</text:span></text:p>
      <text:p text:style-name="P7"><text:span text:style-name="T3"><text:s text:c="2"/>4 □基地範圍內或周邊有本市已公告文化資產□應檢討文化資產相關法令及程序分析</text:span></text:p>
      <text:p text:style-name="P7"><text:span text:style-name="T3"><text:s text:c="2"/>5 □無障礙法令檢討</text:span></text:p>
      <text:p text:style-name="P8"><text:span text:style-name="T3"><text:s/>6 □消防設施檢討</text:span></text:p>
      <text:p text:style-name="P8"><text:span text:style-name="T3"><text:s/>7 □其他</text:span></text:p>
      <text:p text:style-name="P1"><text:span text:style-name="T3">三、工程預定進度與經費估算</text:span></text:p>
      <text:p text:style-name="P1"><text:soft-page-break/><text:span text:style-name="T3"><text:s text:c="2"/>1 □分期改善評估(□涉及建築法令檢討□經費超過15000元□其他</text:span><text:span text:style-name="T4"> <text:s text:c="4"/></text:span><text:span text:style-name="T3">)</text:span></text:p>
      <text:p text:style-name="P5"><text:span text:style-name="T3"><text:s text:c="2"/>2 □工程經費估算(□依臺北市政府教育局110年~111</text:span><text:bookmark text:name="_GoBack"/><text:span text:style-name="T3">年度營繕工程單價編列標準□府頒議會單價□市場行情□其他</text:span><text:span text:style-name="T4"> <text:s text:c="9"/></text:span><text:span text:style-name="T3">)</text:span></text:p>
      <text:p text:style-name="P9"><text:span text:style-name="T3">3 預算項目包含(□整修工程□水電□樹木移植□文化資產修復、再利用□個案特殊需求(如山坡地、動線不佳或圍牆退縮) □其他</text:span><text:span text:style-name="T4"> <text:s text:c="11"/></text:span><text:span text:style-name="T3">)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10897</meta:initial-creator>
    <dc:creator>AEAA-69764</dc:creator>
    <meta:editing-cycles>9</meta:editing-cycles>
    <meta:print-date>2019-11-08T01:04:00</meta:print-date>
    <meta:creation-date>2019-11-05T08:01:00</meta:creation-date>
    <dc:date>2020-07-07T05:47:00</dc:date>
    <meta:editing-duration>PT1H47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9" meta:word-count="504" meta:character-count="608" meta:non-whitespace-character-count="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