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4000008CD427C778C3A5D564E.jpg" manifest:media-type="image/jpeg"/>
  <manifest:file-entry manifest:full-path="Pictures/1000000000000628000008CD946977CB455663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5</text:p>
      <text:p text:style-name="Standard"><draw:frame draw:style-name="fr1" draw:name="影像1" text:anchor-type="as-char" svg:width="17.357cm" svg:height="25.393cm" draw:z-index="0"><draw:image xlink:href="Pictures/1000000000000604000008CD427C778C3A5D564E.jpg" xlink:type="simple" xlink:show="embed" xlink:actuate="onLoad"/></draw:frame><text:soft-page-break/><draw:frame draw:style-name="fr1" draw:name="影像2" text:anchor-type="as-char" svg:width="17.992cm" svg:height="25.721cm" draw:z-index="1"><draw:image xlink:href="Pictures/1000000000000628000008CD946977CB455663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09T17:30:00</meta:creation-date>
    <dc:creator>AEAA-60447</dc:creator>
    <dc:date>2017-11-09T17:30:00</dc:date>
    <meta:editing-cycles>2</meta:editing-cycles>
    <meta:editing-duration>PT1M</meta:editing-duration>
    <meta:document-statistic meta:table-count="0" meta:image-count="2" meta:object-count="0" meta:page-count="2" meta:paragraph-count="2" meta:word-count="3" meta:character-count="3" meta:non-whitespace-character-count="3"/>
    <meta:generator>LibreOffice/5.2.3.3$Windows_x86 LibreOffice_project/d54a8868f08a7b39642414cf2c8ef2f228f780cf</meta:generator>
  </office:meta>
</office:document-meta>
</file>