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5.35cm"/>
    </style:style>
    <style:style style:name="表格1.C" style:family="table-column">
      <style:table-column-properties style:column-width="2.325cm"/>
    </style:style>
    <style:style style:name="表格1.D" style:family="table-column">
      <style:table-column-properties style:column-width="4.872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4.424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9.102cm"/>
    </style:style>
    <style:style style:name="表格2.D" style:family="table-column">
      <style:table-column-properties style:column-width="1.2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2cm" fo:keep-together="always"/>
    </style:style>
    <style:style style:name="表格2.5" style:family="table-row">
      <style:table-row-properties style:min-row-height="3.122cm" fo:keep-together="always"/>
    </style:style>
    <style:style style:name="表格2.6" style:family="table-row">
      <style:table-row-properties style:min-row-height="1.296cm" fo:keep-together="always"/>
    </style:style>
    <style:style style:name="表格2.7" style:family="table-row">
      <style:table-row-properties style:min-row-height="0.471cm" fo:keep-together="auto"/>
    </style:style>
    <style:style style:name="表格2.8" style:family="table-row">
      <style:table-row-properties style:min-row-height="1.826cm" fo:keep-together="always"/>
    </style:style>
    <style:style style:name="表格2.9" style:family="table-row">
      <style:table-row-properties style:min-row-height="0.7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 style:list-style-name="WW8Num8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11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list-style-name="WW8Num11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33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33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list-style-name="WW8Num15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list-style-name="WW8Num15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4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list-style-name="WW8Num11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25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" style:list-style-name="WW8Num17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 style:list-style-name="WW8Num30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 style:list-style-name="WW8Num18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 style:list-style-name="WW8Num19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 style:list-style-name="WW8Num14"/>
    <style:style style:name="P26" style:family="paragraph" style:parent-style-name="Standard" style:list-style-name="WW8Num33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list-style-name="WW8Num24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38"/></text:span><text:span text:style-name="T3">附件15-1</text:span></text:p>
      <text:p text:style-name="P1"><text:span text:style-name="T1">預定進度管考期程自評表(範例)</text:span></text:p>
      <text:p text:style-name="P2"><text:span text:style-name="T3">學校名稱： <text:s text:c="29"/></text:span><text:span text:style-name="T5">達到目標值：</text:span><text:span text:style-name="T3"> <text:s text:c="3"/>90 <text:s text:c="4"/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工程名稱</text:p>
          </table:table-cell>
          <table:table-cell table:style-name="表格1.A1" office:value-type="string">
            <text:p text:style-name="P3">完成期程</text:p>
          </table:table-cell>
          <table:table-cell table:style-name="表格1.A1" office:value-type="string">
            <text:p text:style-name="P3">是否符合</text:p>
          </table:table-cell>
          <table:table-cell table:style-name="表格1.A1" office:value-type="string">
            <text:p text:style-name="P3">無法達到目標或進度落後或有不可抗力因素</text:p>
            <text:p text:style-name="P3">說明</text:p>
          </table:table-cell>
          <table:table-cell table:style-name="表格1.E1" office:value-type="string">
            <text:p text:style-name="P3">符合</text:p>
            <text:p text:style-name="P3">分數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6">○○</text:span><text:span text:style-name="T6">整修工程</text:span></text:p>
          </table:table-cell>
          <table:table-cell table:style-name="表格1.A2" office:value-type="string">
            <text:list xml:id="list5453936354683437403" text:style-name="WW8Num25">
              <text:list-item>
                <text:p text:style-name="P20"><text:span text:style-name="T8">1月</text:span><text:span text:style-name="T6">完成徵選建築師</text:span></text:p>
              </text:list-item>
              <text:list-item>
                <text:p text:style-name="P20"><text:span text:style-name="T8">3月</text:span><text:span text:style-name="T6">完成上網公告</text:span></text:p>
              </text:list-item>
              <text:list-item>
                <text:p text:style-name="P20"><text:span text:style-name="T8">4月</text:span><text:span text:style-name="T6">完成工程發包</text:span></text:p>
              </text:list-item>
              <text:list-item>
                <text:p text:style-name="P20"><text:span text:style-name="T8">8月</text:span><text:span text:style-name="T6">完工</text:span></text:p>
              </text:list-item>
            </text:list>
          </table:table-cell>
          <table:table-cell table:style-name="表格1.A2" office:value-type="string"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6">○○</text:span><text:span text:style-name="T6">整修工程</text:span></text:p>
          </table:table-cell>
          <table:table-cell table:style-name="表格1.A2" office:value-type="string">
            <text:list xml:id="list5785142539010399987" text:style-name="WW8Num17">
              <text:list-item>
                <text:p text:style-name="P21"><text:span text:style-name="T8">1月</text:span><text:span text:style-name="T6">完成徵選建築師</text:span></text:p>
              </text:list-item>
              <text:list-item>
                <text:p text:style-name="P21"><text:span text:style-name="T8">3月</text:span><text:span text:style-name="T6">完成上網公告</text:span></text:p>
              </text:list-item>
              <text:list-item>
                <text:p text:style-name="P21"><text:span text:style-name="T8">4月</text:span><text:span text:style-name="T6">完成工程發包</text:span></text:p>
              </text:list-item>
              <text:list-item>
                <text:p text:style-name="P21"><text:span text:style-name="T8">8月</text:span><text:span text:style-name="T6">完工</text:span></text:p>
              </text:list-item>
            </text:list>
          </table:table-cell>
          <table:table-cell table:style-name="表格1.A2" office:value-type="string"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6">○○</text:span><text:span text:style-name="T6">改善工程</text:span></text:p>
          </table:table-cell>
          <table:table-cell table:style-name="表格1.A2" office:value-type="string">
            <text:list xml:id="list6557605725518257963" text:style-name="WW8Num30">
              <text:list-item>
                <text:p text:style-name="P22"><text:span text:style-name="T8">1月</text:span><text:span text:style-name="T6">完成徵選建築師</text:span></text:p>
              </text:list-item>
              <text:list-item>
                <text:p text:style-name="P22"><text:span text:style-name="T8">3月</text:span><text:span text:style-name="T6">完成上網公告</text:span></text:p>
              </text:list-item>
              <text:list-item>
                <text:p text:style-name="P22"><text:span text:style-name="T8">4月</text:span><text:span text:style-name="T6">完成工程發包</text:span></text:p>
              </text:list-item>
              <text:list-item>
                <text:p text:style-name="P22"><text:span text:style-name="T8">8月</text:span><text:span text:style-name="T6">完工</text:span></text:p>
              </text:list-item>
            </text:list>
          </table:table-cell>
          <table:table-cell table:style-name="表格1.A2" office:value-type="string"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6">○○</text:span><text:span text:style-name="T6">改善工程</text:span></text:p>
          </table:table-cell>
          <table:table-cell table:style-name="表格1.A2" office:value-type="string">
            <text:list xml:id="list1683664742533630603" text:style-name="WW8Num18">
              <text:list-item>
                <text:p text:style-name="P23"><text:span text:style-name="T8">1月</text:span><text:span text:style-name="T6">完成徵選建築師</text:span></text:p>
              </text:list-item>
              <text:list-item>
                <text:p text:style-name="P23"><text:span text:style-name="T8">3月</text:span><text:span text:style-name="T6">完成上網公告</text:span></text:p>
              </text:list-item>
              <text:list-item>
                <text:p text:style-name="P23"><text:span text:style-name="T8">4月</text:span><text:span text:style-name="T6">完成工程發包</text:span></text:p>
              </text:list-item>
              <text:list-item>
                <text:p text:style-name="P23"><text:span text:style-name="T8">8月</text:span><text:span text:style-name="T6">完工</text:span></text:p>
              </text:list-item>
            </text:list>
          </table:table-cell>
          <table:table-cell table:style-name="表格1.A2" office:value-type="string"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6">○○</text:span><text:span text:style-name="T6">整修工程</text:span></text:p>
          </table:table-cell>
          <table:table-cell table:style-name="表格1.A2" office:value-type="string">
            <text:list xml:id="list6915336990392138909" text:style-name="WW8Num19">
              <text:list-item>
                <text:p text:style-name="P24"><text:span text:style-name="T8">1月</text:span><text:span text:style-name="T6">完成徵選建築師</text:span></text:p>
              </text:list-item>
              <text:list-item>
                <text:p text:style-name="P24"><text:span text:style-name="T8">3月</text:span><text:span text:style-name="T6">完成上網公告</text:span></text:p>
              </text:list-item>
              <text:list-item>
                <text:p text:style-name="P24"><text:span text:style-name="T8">5月</text:span><text:span text:style-name="T6">完成工程發包</text:span></text:p>
              </text:list-item>
              <text:list-item>
                <text:p text:style-name="P24"><text:span text:style-name="T8">9月</text:span><text:span text:style-name="T6">完工</text:span></text:p>
              </text:list-item>
            </text:list>
          </table:table-cell>
          <table:table-cell table:style-name="表格1.A2" office:value-type="string">
            <text:p text:style-name="P1"><text:span text:style-name="T14"></text:span><text:span text:style-name="T6">是□否</text:span></text:p>
            <text:p text:style-name="P1"><text:span text:style-name="T14"></text:span><text:span text:style-name="T6">是□否</text:span></text:p>
            <text:p text:style-name="P1"><text:span text:style-name="T6">□是</text:span><text:span text:style-name="T14"></text:span><text:span text:style-name="T6">否</text:span></text:p>
            <text:p text:style-name="P1"><text:span text:style-name="T6">□是</text:span><text:span text:style-name="T14"></text:span><text:span text:style-name="T6">否</text:span></text:p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3">2</text:p>
          </table:table-cell>
        </table:table-row>
      </table:table>
      <text:p text:style-name="P28"><text:span text:style-name="T10">總計：</text:span><text:span text:style-name="T9">18</text:span><text:span text:style-name="T10"> 分</text:span></text:p>
      <text:p text:style-name="Standard"><text:span text:style-name="T6">總務處： <text:s text:c="39"/>機關首長： <text:s/></text:span></text:p>
      <text:p text:style-name="P5"/>
      <text:p text:style-name="P5">備註：</text:p>
      <text:list xml:id="list4752304396404725023" text:style-name="WW8Num14">
        <text:list-item>
          <text:p text:style-name="P25"><text:span text:style-name="T6">以工程案件為母數，例如工程項目有5案(5*4=20)，有4件工程完成期程皆符合1月底完成徵選建築師、3月完成上網公告、4月完成工程發包及8月底完工，符合分數=4*4=16；1件未能如期完成發包及完工且有積極作為或符合不可抗力因素，符合分數=1*2=2；目標值=(16+2)/20=90% </text:span></text:p>
        </text:list-item>
      </text:list>
      <text:p text:style-name="P1"><text:span text:style-name="T6">各校最遲於年度結束前(12月15日)將自評表函報教育局備查後，各校自行依額度辦理敘獎 <text:s text:c="7"/></text:span></text:p>
      <text:p text:style-name="P9"/>
      <text:p text:style-name="P9"/>
      <text:p text:style-name="P9"/>
      <text:p text:style-name="P1"><text:soft-page-break/><text:span text:style-name="T11">預定進度落後機關督導檢核表</text:span></text:p>
      <text:p text:style-name="P2"><text:span text:style-name="T6">工程名稱： <text:s text:c="21"/>；預定進度： <text:s text:c="4"/>%；實際進度： <text:s text:c="3"/>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工程生命週期</text:p>
          </table:table-cell>
          <table:table-cell table:style-name="表格2.A1" office:value-type="string">
            <text:p text:style-name="P3">遭遇困難</text:p>
          </table:table-cell>
          <table:table-cell table:style-name="表格2.A1" office:value-type="string">
            <text:p text:style-name="P3">督導檢核項目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2">
          <table:table-cell table:style-name="表格2.A2" table:number-rows-spanned="3" office:value-type="string">
            <text:p text:style-name="P7">工程發包階段</text:p>
          </table:table-cell>
          <table:table-cell table:style-name="表格2.A2" office:value-type="string">
            <text:p text:style-name="P5">被控設計綁標</text:p>
          </table:table-cell>
          <table:table-cell table:style-name="表格2.A2" office:value-type="string">
            <text:list xml:id="list7648456476418104266" text:style-name="WW8Num8">
              <text:list-item>
                <text:p text:style-name="P10">是否依府頒或工程會施工規範擬訂</text:p>
              </text:list-item>
              <text:list-item>
                <text:p text:style-name="P10">請建築師提供3家以上廠商型錄供參，再確認是否獨家或專利</text:p>
              </text:list-item>
              <text:list-item>
                <text:p text:style-name="P10">檢視是否依政府採購法第26條執行注意事項辦理</text:p>
              </text:list-item>
            </text:list>
          </table:table-cell>
          <table:table-cell table:style-name="表格2.D2" table:number-rows-spanned="2" office:value-type="string">
            <text:p text:style-name="P13"/>
          </table:table-cell>
        </table:table-row>
        <table:table-row table:style-name="表格2.2">
          <table:covered-table-cell/>
          <table:table-cell table:style-name="表格2.A2" office:value-type="string">
            <text:p text:style-name="P5">流標( )次或廢標</text:p>
          </table:table-cell>
          <table:table-cell table:style-name="表格2.A2" office:value-type="string">
            <text:list xml:id="list7801094908638249944" text:style-name="WW8Num33">
              <text:list-item>
                <text:p text:style-name="P14">檢視廠商資格是否過當</text:p>
              </text:list-item>
              <text:list-item>
                <text:p text:style-name="P14">檢視是否有超量設計</text:p>
              </text:list-item>
              <text:list-item>
                <text:p text:style-name="P14">是否有以小綁大(技術規格)</text:p>
              </text:list-item>
              <text:list-item>
                <text:p text:style-name="P14">工期是否過短</text:p>
              </text:list-item>
              <text:list-item>
                <text:p text:style-name="P14">付款不合理</text:p>
              </text:list-item>
            </text:list>
          </table:table-cell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5">其他</text:p>
          </table:table-cell>
          <table:table-cell table:style-name="表格2.A2" office:value-type="string">
            <text:list xml:id="list163807350870567" text:continue-numbering="true" text:style-name="WW8Num33">
              <text:list-item>
                <text:p text:style-name="P15"/>
              </text:list-item>
            </text:list>
          </table:table-cell>
          <table:table-cell table:style-name="表格2.D2" office:value-type="string">
            <text:p text:style-name="P13"/>
          </table:table-cell>
        </table:table-row>
        <table:table-row table:style-name="表格2.5">
          <table:table-cell table:style-name="表格2.A2" table:number-rows-spanned="2" office:value-type="string">
            <text:p text:style-name="P5">工程履約階段</text:p>
          </table:table-cell>
          <table:table-cell table:style-name="表格2.A2" office:value-type="string">
            <text:p text:style-name="P5">已逾開工期限廠商遲未開工</text:p>
          </table:table-cell>
          <table:table-cell table:style-name="表格2.A2" office:value-type="string">
            <text:list xml:id="list163806504204002" text:continue-numbering="true" text:style-name="WW8Num33">
              <text:list-item>
                <text:p text:style-name="P14">預定進度表(或相關表件)是否提送</text:p>
              </text:list-item>
              <text:list-item>
                <text:p text:style-name="P14">建築師是否逾審核時間</text:p>
              </text:list-item>
              <text:list-item>
                <text:p text:style-name="P14">召開工務會議協調</text:p>
              </text:list-item>
              <text:list-item>
                <text:p text:style-name="P14">啟動工程督導小組機制</text:p>
              </text:list-item>
              <text:list-item>
                <text:p text:style-name="P14">要求限期完成</text:p>
              </text:list-item>
              <text:list-item>
                <text:p text:style-name="P26">材料送審過程(承商、建築師)遇到困難</text:p>
              </text:list-item>
              <text:list-item>
                <text:p text:style-name="P26">材料無法取得，建築師無法配合提出替代方案</text:p>
              </text:list-item>
            </text:list>
          </table:table-cell>
          <table:table-cell table:style-name="表格2.D2" table:number-rows-spanned="2" office:value-type="string">
            <text:p text:style-name="P13"/>
          </table:table-cell>
        </table:table-row>
        <table:table-row table:style-name="表格2.6">
          <table:covered-table-cell/>
          <table:table-cell table:style-name="表格2.A2" office:value-type="string">
            <text:p text:style-name="P5">進度嚴重落後</text:p>
          </table:table-cell>
          <table:table-cell table:style-name="表格2.A2" office:value-type="string">
            <text:list xml:id="list4133638993738469612" text:style-name="WW8Num15">
              <text:list-item>
                <text:p text:style-name="P16">廠商原因(出工數、財務危機等)</text:p>
              </text:list-item>
            </text:list>
            <text:list xml:id="list2079980249926689508" text:style-name="WW8Num24">
              <text:list-item>
                <text:p text:style-name="P27">提報趕工計畫</text:p>
              </text:list-item>
              <text:list-item>
                <text:p text:style-name="P27">加強督導及工務會議頻率(紀錄務必記載)</text:p>
              </text:list-item>
              <text:list-item>
                <text:p text:style-name="P27">請廠商負責人親自出席會議</text:p>
              </text:list-item>
              <text:list-item>
                <text:p text:style-name="P27">要求更換不適任人員</text:p>
              </text:list-item>
              <text:list-item>
                <text:p text:style-name="P27">廠商承攬工程過多，人力調配有困難</text:p>
              </text:list-item>
              <text:list-item>
                <text:p text:style-name="P27">天候因素</text:p>
              </text:list-item>
              <text:list-item>
                <text:p text:style-name="P27">施作項目有誤，待釐清</text:p>
              </text:list-item>
            </text:list>
            <text:list xml:id="list163807606645272" text:continue-list="list4133638993738469612" text:style-name="WW8Num15">
              <text:list-item>
                <text:p text:style-name="P16">契約變更程序未完成</text:p>
              </text:list-item>
            </text:list>
            <text:list xml:id="list8961280743848284023" text:style-name="WW8Num4">
              <text:list-item>
                <text:p text:style-name="P18">召開工務會議協調(紀錄務必記載)</text:p>
              </text:list-item>
              <text:list-item>
                <text:p text:style-name="P18">限期廠商及建築師提送期程</text:p>
              </text:list-item>
              <text:list-item>
                <text:p text:style-name="P18">有爭議函請本局或專家學者協助</text:p>
              </text:list-item>
            </text:list>
          </table:table-cell>
          <table:covered-table-cell/>
        </table:table-row>
        <table:table-row table:style-name="表格2.7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>其他</text:p>
          </table:table-cell>
          <table:table-cell table:style-name="表格2.A2" office:value-type="string">
            <text:list xml:id="list163805578989287" text:continue-list="list163807606645272" text:style-name="WW8Num15">
              <text:list-item>
                <text:p text:style-name="P17"/>
              </text:list-item>
            </text:list>
          </table:table-cell>
          <table:table-cell table:style-name="表格2.D2" office:value-type="string">
            <text:p text:style-name="P13"/>
          </table:table-cell>
        </table:table-row>
        <table:table-row table:style-name="表格2.8">
          <table:table-cell table:style-name="表格2.A2" table:number-rows-spanned="3" office:value-type="string">
            <text:p text:style-name="P5">完工驗收階段</text:p>
          </table:table-cell>
          <table:table-cell table:style-name="表格2.A2" office:value-type="string">
            <text:p text:style-name="P5">工期或驗收爭議</text:p>
          </table:table-cell>
          <table:table-cell table:style-name="表格2.A2" office:value-type="string">
            <text:list xml:id="list8235029236529366996" text:style-name="WW8Num11">
              <text:list-item>
                <text:p text:style-name="P19">召開工務會議協調</text:p>
              </text:list-item>
              <text:list-item>
                <text:p text:style-name="P19">函請本局或專家學者協助</text:p>
              </text:list-item>
              <text:list-item>
                <text:p text:style-name="P19">無爭議是否先行辦理部分驗收</text:p>
              </text:list-item>
              <text:list-item>
                <text:p text:style-name="P19">建議廠商履約調解</text:p>
              </text:list-item>
            </text:list>
          </table:table-cell>
          <table:table-cell table:style-name="表格2.D2" table:number-rows-spanned="2" office:value-type="string">
            <text:p text:style-name="P13"/>
          </table:table-cell>
        </table:table-row>
        <table:table-row table:style-name="表格2.9">
          <table:covered-table-cell/>
          <table:table-cell table:style-name="表格2.A2" office:value-type="string">
            <text:p text:style-name="P5">使用執照無法取得</text:p>
          </table:table-cell>
          <table:table-cell table:style-name="表格2.A2" office:value-type="string">
            <text:list xml:id="list163806326284266" text:continue-numbering="true" text:style-name="WW8Num11">
              <text:list-item>
                <text:p text:style-name="P11">召開工務會議協調(找出問題點)</text:p>
              </text:list-item>
              <text:list-item>
                <text:p text:style-name="P11">請建築師提出因應對策</text:p>
              </text:list-item>
              <text:list-item>
                <text:p text:style-name="P11">窒礙難行函請本局協助或召開跨局處協調</text:p>
              </text:list-item>
            </text:list>
          </table:table-cell>
          <table:covered-table-cell/>
        </table:table-row>
        <table:table-row table:style-name="表格2.9">
          <table:covered-table-cell/>
          <table:table-cell table:style-name="表格2.A2" office:value-type="string">
            <text:p text:style-name="P5">其他</text:p>
          </table:table-cell>
          <table:table-cell table:style-name="表格2.A2" office:value-type="string">
            <text:list xml:id="list163807364990665" text:continue-numbering="true" text:style-name="WW8Num11">
              <text:list-item>
                <text:p text:style-name="P12"/>
              </text:list-item>
            </text:list>
          </table:table-cell>
          <table:table-cell table:style-name="表格2.D2" office:value-type="string">
            <text:p text:style-name="P13"/>
          </table:table-cell>
        </table:table-row>
      </table:table>
      <text:p text:style-name="Standard"><text:soft-page-break/><text:span text:style-name="T6">總務處： <text:s text:c="39"/>機關首長： 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bullet text:level="3" text:style-name="WW8Num31z2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定進度管考期程自評表</dc:title>
    <meta:initial-creator>USER</meta:initial-creator>
    <meta:creation-date>2017-11-10T11:20:00</meta:creation-date>
    <dc:creator>AEAA-69764</dc:creator>
    <dc:date>2020-11-11T16:08:00</dc:date>
    <meta:print-date>2012-02-17T10:47:00</meta:print-date>
    <meta:editing-cycles>8</meta:editing-cycles>
    <meta:editing-duration>PT10M</meta:editing-duration>
    <meta:document-statistic meta:table-count="2" meta:image-count="0" meta:object-count="0" meta:page-count="3" meta:paragraph-count="121" meta:word-count="1098" meta:character-count="1424" meta:non-whitespace-character-count="1164"/>
    <meta:generator>LibreOffice/5.2.3.3$Windows_x86 LibreOffice_project/d54a8868f08a7b39642414cf2c8ef2f228f780cf</meta:generator>
  </office:meta>
</office:document-meta>
</file>