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fo:line-height="0.635cm" style:writing-mode="lr-tb"/>
    </style:style>
    <style:style style:name="P6" style:family="paragraph">
      <style:paragraph-properties style:writing-mode="lr-tb"/>
    </style:style>
    <style:style style:name="P7" style:family="paragraph">
      <loext:graphic-properties draw:fill="none" draw:fill-color="#ffffff"/>
      <style:paragraph-properties fo:line-height="0.635cm" style:writing-mode="lr-tb"/>
    </style:style>
    <style:style style:name="P8" style:family="paragraph">
      <style:paragraph-properties fo:margin-left="0.857cm" fo:margin-right="0cm" fo:line-height="0.635cm" fo:text-indent="-0.856cm" style:writing-mode="lr-tb"/>
    </style:style>
    <style:style style:name="P9" style:family="paragraph">
      <style:paragraph-properties fo:line-height="0.6cm" style:writing-mode="lr-tb"/>
    </style:style>
    <style:style style:name="P10" style:family="paragraph">
      <loext:graphic-properties draw:fill="none" draw:fill-color="#ffffff"/>
      <style:paragraph-properties fo:line-height="0.6cm" style:writing-mode="lr-tb"/>
    </style:style>
    <style:style style:name="P11" style:family="paragraph">
      <loext:graphic-properties draw:fill="solid" draw:fill-color="#000000"/>
      <style:paragraph-properties style:writing-mode="lr-tb"/>
    </style:style>
    <style:style style:name="T1" style:family="text">
      <style:text-properties fo:font-size="18pt" fo:font-weight="bold" style:font-name-asian="Times New Roman" style:font-size-asian="18pt" style:font-weight-asian="bold" style:font-size-complex="18pt"/>
    </style:style>
    <style:style style:name="T2" style:family="text">
      <style:text-properties fo:font-size="18pt" fo:font-weight="bold" style:font-name-asian="Times New Roman" style:font-size-asian="18pt" style:font-weight-asian="bold" style:font-name-complex="Times New Roman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fo:font-size="20pt" fo:font-weight="bold" style:font-name-asian="Times New Roman" style:font-size-asian="20pt" style:font-weight-asian="bold" style:font-size-complex="20pt"/>
    </style:style>
    <style:style style:name="T5" style:family="text">
      <style:text-properties fo:font-size="20pt" fo:font-weight="bold" style:font-name-asian="Times New Roman" style:font-size-asian="20pt" style:font-weight-asian="bold" style:font-name-complex="Times New Roman" style:font-size-complex="20pt"/>
    </style:style>
    <style:style style:name="T6" style:family="text">
      <style:text-properties fo:font-size="20pt" fo:font-weight="bold" style:font-name-asian="標楷體" style:font-size-asian="20pt" style:font-weight-asian="bold" style:font-size-complex="20pt"/>
    </style:style>
    <style:style style:name="T7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8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9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10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language="zh" fo:country="TW" style:language-asian="zh" style:country-asian="TW"/>
    </style:style>
    <style:style style:name="T14" style:family="text">
      <style:text-properties fo:color="#000000" style:font-name="標楷體" fo:font-size="16pt" fo:language="en" fo:country="US" style:letter-kerning="true" style:font-name-asian="標楷體" style:font-size-asian="16pt" style:language-asian="zh" style:country-asian="TW" style:font-name-complex="細明體" style:font-size-complex="16pt" style:language-complex="ar" style:country-complex="SA"/>
    </style:style>
    <style:style style:name="T1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16" style:family="text">
      <style:text-properties fo:color="#000000" style:font-name="標楷體" fo:font-size="16pt" fo:language="en" fo:country="US" fo:font-weight="bold" style:letter-kerning="true" style:font-name-asian="標楷體" style:font-size-asian="16pt" style:language-asian="zh" style:country-asian="TW" style:font-weight-asian="bold" style:font-name-complex="細明體" style:font-size-complex="16pt" style:language-complex="ar" style:country-complex="SA"/>
    </style:style>
    <style:style style:name="T17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18" style:family="text">
      <style:text-properties fo:color="#000000" style:font-name="細明體" fo:font-size="14pt" fo:language="en" fo:country="US" style:letter-kerning="true" style:font-name-asian="細明體" style:font-size-asian="14pt" style:language-asian="zh" style:country-asian="TW" style:font-name-complex="細明體" style:font-size-complex="14pt" style:language-complex="ar" style:country-complex="SA"/>
    </style:style>
    <style:style style:name="T19" style:family="text"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T20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09cm" svg:stroke-color="#000000" draw:stroke-linejoin="round" svg:stroke-linecap="round" draw:fill="none" draw:fill-color="#ffffff" draw:textarea-horizontal-align="left" draw:textarea-vertical-align="top" draw:auto-grow-height="false" fo:min-height="5.313cm" fo:min-width="8.472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5" style:family="graphic">
      <style:graphic-properties draw:stroke="solid" svg:stroke-width="0.009cm" svg:stroke-color="#000000" draw:stroke-linejoin="round" svg:stroke-linecap="round" draw:fill="none" draw:fill-color="#ffffff" draw:textarea-horizontal-align="left" draw:textarea-vertical-align="top" draw:auto-grow-height="false" fo:min-height="4.112cm" fo:min-width="8.528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09cm" svg:stroke-color="#000000" draw:stroke-linejoin="round" svg:stroke-linecap="round" draw:fill="none" draw:fill-color="#ffffff" draw:textarea-horizontal-align="left" draw:textarea-vertical-align="top" draw:auto-grow-height="false" fo:min-height="1.625cm" fo:min-width="8.528cm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09cm" svg:stroke-color="#000000" draw:stroke-linejoin="round" svg:stroke-linecap="round" draw:fill="none" draw:fill-color="#ffffff" draw:textarea-horizontal-align="left" draw:textarea-vertical-align="top" draw:auto-grow-height="false" fo:min-height="1.542cm" fo:min-width="8.472cm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09cm" svg:stroke-color="#000000" draw:stroke-linejoin="round" svg:stroke-linecap="round" draw:fill="none" draw:fill-color="#ffffff" draw:textarea-horizontal-align="left" draw:textarea-vertical-align="top" draw:auto-grow-height="false" fo:min-height="2.039cm" fo:min-width="8.472cm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0.319cm" fo:padding-top="0cm" fo:padding-bottom="0cm" fo:padding-left="0cm" fo:padding-right="0cm" fo:wrap-option="no-wrap" draw:shadow-color="#808080" style:run-through="foreground"/>
    </style:style>
    <style:style style:name="gr10" style:family="graphic">
      <style:graphic-properties draw:stroke="solid" svg:stroke-width="0.009cm" svg:stroke-color="#000000" draw:stroke-linejoin="round" svg:stroke-linecap="round" draw:fill="none" draw:fill-color="#ffffff" draw:textarea-horizontal-align="left" draw:textarea-vertical-align="top" draw:auto-grow-height="false" fo:min-height="1.769cm" fo:min-width="8.442cm" fo:padding-top="0.229cm" fo:padding-bottom="0.229cm" fo:padding-left="0.441cm" fo:padding-right="0.441cm" fo:wrap-option="wrap" draw:shadow-color="#808080" style:run-through="foreground"/>
    </style:style>
    <style:style style:name="gr11" style:family="graphic">
      <style:graphic-properties draw:stroke="solid" svg:stroke-width="0.009cm" svg:stroke-color="#000000" draw:stroke-linejoin="round" svg:stroke-linecap="round" draw:fill="none" draw:fill-color="#ffffff" draw:textarea-horizontal-align="left" draw:textarea-vertical-align="top" draw:auto-grow-height="false" fo:min-height="0.542cm" fo:min-width="2.155cm" fo:padding-top="0.229cm" fo:padding-bottom="0.229cm" fo:padding-left="0.441cm" fo:padding-right="0.441cm" fo:wrap-option="wrap" draw:shadow-color="#808080" style:run-through="foreground"/>
    </style:style>
    <style:style style:name="gr12" style:family="graphic">
      <style:graphic-properties draw:stroke="solid" svg:stroke-width="0.042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3" style:family="graphic">
      <style:graphic-properties draw:stroke="solid" svg:stroke-width="0.009cm" svg:stroke-color="#000000" draw:stroke-linejoin="round" svg:stroke-linecap="round" draw:fill="none" draw:fill-color="#ffffff" draw:textarea-horizontal-align="left" draw:textarea-vertical-align="top" draw:auto-grow-height="false" fo:min-height="1.221cm" fo:min-width="2.706cm" fo:padding-top="0.229cm" fo:padding-bottom="0.229cm" fo:padding-left="0.441cm" fo:padding-right="0.441cm" fo:wrap-option="wrap" draw:shadow-color="#808080" style:run-through="foreground"/>
    </style:style>
    <style:style style:name="gr14" style:family="graphic">
      <style:graphic-properties draw:stroke="none" draw:fill="none" draw:fill-color="#ffffff" draw:textarea-horizontal-align="justify" draw:textarea-vertical-align="top" draw:auto-grow-height="true" fo:min-height="0.635cm" fo:min-width="3.667cm" fo:padding-top="0cm" fo:padding-bottom="0cm" fo:padding-left="0cm" fo:padding-right="0cm" fo:wrap-option="wrap" draw:shadow-color="#808080" style:run-through="foreground"/>
    </style:style>
    <style:style style:name="gr15" style:family="graphic">
      <style:graphic-properties draw:stroke="none" draw:fill="none" draw:fill-color="#ffffff" draw:textarea-horizontal-align="justify" draw:textarea-vertical-align="top" draw:auto-grow-height="true" fo:min-height="0.635cm" fo:min-width="3.424cm" fo:padding-top="0cm" fo:padding-bottom="0cm" fo:padding-left="0cm" fo:padding-right="0cm" fo:wrap-option="wrap" draw:shadow-color="#808080" style:run-through="foreground"/>
    </style:style>
    <style:style style:name="gr16" style:family="graphic">
      <style:graphic-properties draw:stroke="solid" svg:stroke-width="0.009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7" style:family="graphic">
      <style:graphic-properties draw:stroke="none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18" style:family="graphic">
      <style:graphic-properties draw:stroke="solid" svg:stroke-width="0.009cm" svg:stroke-color="#000000" draw:stroke-linejoin="round" svg:stroke-linecap="round" draw:fill="none" draw:fill-color="#ffffff" draw:textarea-horizontal-align="left" draw:textarea-vertical-align="top" draw:auto-grow-height="false" fo:min-height="1.312cm" fo:min-width="2.718cm" fo:padding-top="0.229cm" fo:padding-bottom="0.229cm" fo:padding-left="0.441cm" fo:padding-right="0.441cm" fo:wrap-option="wrap" draw:shadow-color="#808080" style:run-through="foreground"/>
    </style:style>
    <style:style style:name="gr19" style:family="graphic">
      <style:graphic-properties draw:stroke="none" draw:fill="none" draw:fill-color="#ffffff" draw:textarea-horizontal-align="justify" draw:textarea-vertical-align="top" draw:auto-grow-height="true" fo:min-height="0.635cm" fo:min-width="3.166cm" fo:padding-top="0cm" fo:padding-bottom="0cm" fo:padding-left="0cm" fo:padding-right="0cm" fo:wrap-option="wrap" draw:shadow-color="#808080" style:run-through="foreground"/>
    </style:style>
    <style:style style:name="gr20" style:family="graphic">
      <style:graphic-properties draw:stroke="solid" svg:stroke-width="0.009cm" svg:stroke-color="#000000" draw:stroke-linejoin="round" svg:stroke-linecap="round" draw:fill="none" draw:fill-color="#ffffff" draw:textarea-horizontal-align="left" draw:textarea-vertical-align="top" draw:auto-grow-height="false" fo:min-height="1.33cm" fo:min-width="2.718cm" fo:padding-top="0.229cm" fo:padding-bottom="0.229cm" fo:padding-left="0.441cm" fo:padding-right="0.441cm" fo:wrap-option="wrap" draw:shadow-color="#808080" style:run-through="foreground"/>
    </style:style>
    <style:style style:name="gr21" style:family="graphic">
      <style:graphic-properties draw:stroke="none" draw:fill="none" draw:fill-color="#ffffff" draw:textarea-horizontal-align="justify" draw:textarea-vertical-align="top" draw:auto-grow-height="true" fo:min-height="0.635cm" fo:min-width="3.6cm" fo:padding-top="0cm" fo:padding-bottom="0cm" fo:padding-left="0cm" fo:padding-right="0cm" fo:wrap-option="wrap" draw:shadow-color="#808080" style:run-through="foreground"/>
    </style:style>
    <style:style style:name="gr22" style:family="graphic">
      <style:graphic-properties draw:stroke="none" draw:fill="none" draw:fill-color="#ffffff" draw:textarea-horizontal-align="justify" draw:textarea-vertical-align="top" draw:auto-grow-height="true" fo:min-height="0.635cm" fo:min-width="3.627cm" fo:padding-top="0cm" fo:padding-bottom="0cm" fo:padding-left="0cm" fo:padding-right="0cm" fo:wrap-option="wrap" draw:shadow-color="#808080" style:run-through="foreground"/>
    </style:style>
    <style:style style:name="gr23" style:family="graphic">
      <style:graphic-properties draw:stroke="solid" svg:stroke-width="0.009cm" svg:stroke-color="#000000" draw:stroke-linejoin="round" svg:stroke-linecap="round" draw:fill="none" draw:fill-color="#ffffff" draw:textarea-horizontal-align="left" draw:textarea-vertical-align="top" draw:auto-grow-height="false" fo:min-height="1.431cm" fo:min-width="2.588cm" fo:padding-top="0.229cm" fo:padding-bottom="0.229cm" fo:padding-left="0.441cm" fo:padding-right="0.441cm" fo:wrap-option="wrap" draw:shadow-color="#808080" style:run-through="foreground"/>
    </style:style>
    <style:style style:name="gr24" style:family="graphic">
      <style:graphic-properties draw:stroke="none" draw:fill="none" draw:fill-color="#ffffff" draw:textarea-horizontal-align="justify" draw:textarea-vertical-align="top" draw:auto-grow-height="true" fo:min-height="0.635cm" fo:min-width="3.42cm" fo:padding-top="0cm" fo:padding-bottom="0cm" fo:padding-left="0cm" fo:padding-right="0cm" fo:wrap-option="wrap" draw:shadow-color="#808080" style:run-through="foreground"/>
    </style:style>
    <style:style style:name="gr25" style:family="graphic">
      <style:graphic-properties draw:stroke="solid" svg:stroke-width="0.009cm" svg:stroke-color="#000000" draw:stroke-linejoin="round" svg:stroke-linecap="round" draw:fill="none" draw:fill-color="#ffffff" draw:textarea-horizontal-align="left" draw:textarea-vertical-align="top" draw:auto-grow-height="false" fo:min-height="1.249cm" fo:min-width="2.588cm" fo:padding-top="0.229cm" fo:padding-bottom="0.229cm" fo:padding-left="0.441cm" fo:padding-right="0.441cm" fo:wrap-option="wrap" draw:shadow-color="#808080" style:run-through="foreground"/>
    </style:style>
    <style:style style:name="gr26" style:family="graphic">
      <style:graphic-properties draw:stroke="none" draw:fill="none" draw:fill-color="#ffffff" draw:textarea-horizontal-align="justify" draw:textarea-vertical-align="top" draw:auto-grow-height="true" fo:min-height="0.635cm" fo:min-width="3.14cm" fo:padding-top="0cm" fo:padding-bottom="0cm" fo:padding-left="0cm" fo:padding-right="0cm" fo:wrap-option="wrap" draw:shadow-color="#808080" style:run-through="foreground"/>
    </style:style>
    <style:style style:name="gr27" style:family="graphic">
      <style:graphic-properties draw:stroke="solid" svg:stroke-width="0.009cm" svg:stroke-color="#000000" draw:stroke-linejoin="round" svg:stroke-linecap="round" draw:fill="none" draw:fill-color="#ffffff" draw:textarea-horizontal-align="left" draw:textarea-vertical-align="top" draw:auto-grow-height="false" fo:min-height="1.219cm" fo:min-width="2.768cm" fo:padding-top="0.229cm" fo:padding-bottom="0.229cm" fo:padding-left="0.441cm" fo:padding-right="0.441cm" fo:wrap-option="wrap" draw:shadow-color="#808080" style:run-through="foreground"/>
    </style:style>
    <style:style style:name="gr28" style:family="graphic">
      <style:graphic-properties draw:stroke="none" draw:fill="none" draw:fill-color="#ffffff" draw:textarea-horizontal-align="justify" draw:textarea-vertical-align="top" draw:auto-grow-height="true" fo:min-height="0.635cm" fo:min-width="3.288cm" fo:padding-top="0cm" fo:padding-bottom="0cm" fo:padding-left="0cm" fo:padding-right="0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2"/></text:span><text:span text:style-name="T4"><text:s/></text:span><text:span text:style-name="T6">111</text:span><text:span text:style-name="T7">年度</text:span><text:span text:style-name="T7">其他修建</text:span><text:span text:style-name="T7">工程</text:span><text:span text:style-name="T7">審議</text:span><text:span text:style-name="T7">流程圖</text:span><text:span text:style-name="T5"> <text:s text:c="3"/></text:span><text:span text:style-name="T2"><text:s/></text:span><text:span text:style-name="T9"><text:s text:c="2"/></text:span><text:span text:style-name="T10">附件</text:span><text:span text:style-name="T9"> </text:span><text:span text:style-name="T10">13</text:span></text:p>
      <text:p text:style-name="P1"><text:span text:style-name="T11"><text:s/></text:span><text:span text:style-name="T13"><draw:g text:anchor-type="as-char" svg:y="0cm" draw:z-index="0" draw:style-name="gr1"><draw:rect draw:style-name="gr2" draw:text-style-name="P3" svg:width="16.548cm" svg:height="25.971cm" svg:x="0cm" svg:y="0.002cm"><text:p/></draw:rect><draw:custom-shape draw:style-name="gr3" draw:text-style-name="P4" svg:width="9.355cm" svg:height="5.772cm" svg:x="0.529cm" svg:y="0.998cm"><text:p/><draw:enhanced-geometry svg:viewBox="0 0 21600 21600" draw:type="rectangle" draw:enhanced-path="M 0 0 L 21600 0 21600 21600 0 21600 0 0 Z N"/></draw:custom-shape><draw:frame draw:style-name="gr4" draw:text-style-name="P7" svg:width="8.399cm" svg:height="5.772cm" svg:x="1.037cm" svg:y="0.998cm"><draw:text-box><text:p text:style-name="P5"><text:span text:style-name="T14">各校籌備列年度其他修建工程，不超過</text:span><text:span text:style-name="T14">5</text:span><text:span text:style-name="T14">項為原則</text:span><text:span text:style-name="T14">(</text:span><text:span text:style-name="T14">請充分思考需求並排列優先順序，以利會勘小組討論</text:span><text:span text:style-name="T14">)</text:span><text:span text:style-name="T14">，優先順序依需求為</text:span><text:span text:style-name="T14">:</text:span></text:p><text:p text:style-name="P5"><text:span text:style-name="T14">1.</text:span><text:span text:style-name="T14">結構安全需求</text:span></text:p><text:p text:style-name="P5"><text:span text:style-name="T14">2.</text:span><text:span text:style-name="T14">環境衛生設施需求</text:span></text:p><text:p text:style-name="P5"><text:span text:style-name="T14">3.</text:span><text:span text:style-name="T14">供電用水設施需求</text:span></text:p><text:p text:style-name="P5"><text:span text:style-name="T14">4.</text:span><text:span text:style-name="T14">教學設施需求</text:span></text:p><text:p text:style-name="P5"><text:span text:style-name="T14">5.</text:span><text:span text:style-name="T14">整體環境改造及其他需求</text:span></text:p><text:p text:style-name="P6"><text:span text:style-name="T15"/></text:p></draw:text-box></draw:frame><draw:custom-shape draw:style-name="gr5" draw:text-style-name="P4" svg:width="9.411cm" svg:height="4.571cm" svg:x="0.529cm" svg:y="7.856cm"><text:p/><draw:enhanced-geometry svg:viewBox="0 0 21600 21600" draw:type="rectangle" draw:enhanced-path="M 0 0 L 21600 0 21600 21600 0 21600 0 0 Z N"/></draw:custom-shape><draw:frame draw:style-name="gr4" draw:text-style-name="P7" svg:width="9.042cm" svg:height="4.571cm" svg:x="0.633cm" svg:y="7.941cm"><draw:text-box><text:p text:style-name="P5"><text:span text:style-name="T14">檢送下列表格</text:span><text:span text:style-name="T16">1</text:span><text:span text:style-name="T16">式</text:span><text:span text:style-name="T16">2</text:span><text:span text:style-name="T16">份</text:span><text:span text:style-name="T16">(</text:span><text:span text:style-name="T16">紙本</text:span><text:span text:style-name="T14">)</text:span><text:span text:style-name="T14">及</text:span><text:span text:style-name="T16">電子檔</text:span><text:span text:style-name="T16">(e-mail)</text:span><text:span text:style-name="T14">至本局工程科各行政區承辦人</text:span><text:span text:style-name="T14">:</text:span></text:p><text:p text:style-name="P5"><text:span text:style-name="T14">1</text:span><text:span text:style-name="T14">、</text:span><text:span text:style-name="T14">111</text:span><text:span text:style-name="T14">年度校舍平面位置圖暨說明表</text:span></text:p><text:p text:style-name="P5"><text:span text:style-name="T14">2</text:span><text:span text:style-name="T14">、各項費用明細表</text:span></text:p><text:p text:style-name="P8"><text:span text:style-name="T14">3</text:span><text:span text:style-name="T14">、</text:span><text:span text:style-name="T14">106</text:span><text:span text:style-name="T14">年度至</text:span><text:span text:style-name="T14">110</text:span><text:span text:style-name="T14">年度其他修建工程調查表</text:span></text:p></draw:text-box></draw:frame><draw:custom-shape draw:style-name="gr6" draw:text-style-name="P4" svg:width="9.411cm" svg:height="2.084cm" svg:x="0.529cm" svg:y="13.446cm"><text:p/><draw:enhanced-geometry svg:viewBox="0 0 21600 21600" draw:type="rectangle" draw:enhanced-path="M 0 0 L 21600 0 21600 21600 0 21600 0 0 Z N"/></draw:custom-shape><draw:frame draw:style-name="gr4" draw:text-style-name="P7" svg:width="8.683cm" svg:height="1.855cm" svg:x="0.811cm" svg:y="13.966cm"><draw:text-box><text:p text:style-name="P5"><text:span text:style-name="T17">由本局組成會勘小組</text:span><text:span text:style-name="T17">(</text:span><text:span text:style-name="T17">督學、業務科、會計室、工程科</text:span><text:span text:style-name="T17">)</text:span><text:span text:style-name="T17">至各校會勘</text:span></text:p></draw:text-box></draw:frame><draw:custom-shape draw:style-name="gr7" draw:text-style-name="P4" svg:width="9.355cm" svg:height="2.001cm" svg:x="0.529cm" svg:y="16.522cm"><text:p/><draw:enhanced-geometry svg:viewBox="0 0 21600 21600" draw:type="rectangle" draw:enhanced-path="M 0 0 L 21600 0 21600 21600 0 21600 0 0 Z N"/></draw:custom-shape><draw:frame draw:style-name="gr4" draw:text-style-name="P10" svg:width="9.034cm" svg:height="1.475cm" svg:x="0.848cm" svg:y="16.926cm"><draw:text-box><text:p text:style-name="P9"><text:span text:style-name="T14">召開審查會議排定優先順序及建議</text:span></text:p><text:p text:style-name="P9"><text:span text:style-name="T14">額度</text:span></text:p></draw:text-box></draw:frame><draw:custom-shape draw:style-name="gr8" draw:text-style-name="P4" svg:width="9.355cm" svg:height="2.498cm" svg:x="0.529cm" svg:y="19.521cm"><text:p/><draw:enhanced-geometry svg:viewBox="0 0 21600 21600" draw:type="rectangle" draw:enhanced-path="M 0 0 L 21600 0 21600 21600 0 21600 0 0 Z N"/></draw:custom-shape><draw:frame draw:style-name="gr9" draw:text-style-name="P4" svg:width="0.32cm" svg:height="0.636cm" svg:x="7.87cm" svg:y="20.232cm"><draw:text-box><text:p text:style-name="P6"><text:span text:style-name="T15"/></text:p></draw:text-box></draw:frame><draw:frame draw:style-name="gr4" draw:text-style-name="P7" svg:width="8.721cm" svg:height="2.267cm" svg:x="0.85cm" svg:y="19.883cm"><draw:text-box><text:p text:style-name="P5"><text:span text:style-name="T17">依市府核定本局預算經費額度後，調整各校經費額度並通知各單位據以編列</text:span></text:p></draw:text-box></draw:frame><draw:custom-shape draw:style-name="gr10" draw:text-style-name="P4" svg:width="9.325cm" svg:height="2.229cm" svg:x="0.529cm" svg:y="23.019cm"><text:p/><draw:enhanced-geometry svg:viewBox="0 0 21600 21600" draw:type="rectangle" draw:enhanced-path="M 0 0 L 21600 0 21600 21600 0 21600 0 0 Z N"/></draw:custom-shape><draw:frame draw:style-name="gr4" draw:text-style-name="P7" svg:width="7.815cm" svg:height="1.243cm" svg:x="1.212cm" svg:y="23.432cm"><draw:text-box><text:p text:style-name="P5"><text:span text:style-name="T14">提送</text:span><text:span text:style-name="T14">111</text:span><text:span text:style-name="T14">年度校舍平面暨說明表電子檔至工程科彙辦</text:span></text:p></draw:text-box></draw:frame><draw:custom-shape draw:style-name="gr11" draw:text-style-name="P4" svg:width="3.038cm" svg:height="1.001cm" svg:x="13.039cm" svg:y="0.055cm"><text:p/><draw:enhanced-geometry svg:viewBox="0 0 21600 21600" draw:type="rectangle" draw:enhanced-path="M 0 0 L 21600 0 21600 21600 0 21600 0 0 Z N"/></draw:custom-shape><draw:frame draw:style-name="gr4" draw:text-style-name="P4" svg:width="3.043cm" svg:height="1.054cm" svg:x="13.032cm" svg:y="0cm"><draw:text-box><text:p text:style-name="P6"><text:span text:style-name="T18"><text:s/></text:span><text:span text:style-name="T16">提送日期</text:span></text:p></draw:text-box></draw:frame><draw:line draw:style-name="gr12" draw:text-style-name="P3" svg:x1="14.855cm" svg:y1="1.254cm" svg:x2="16.485cm" svg:y2="1.256cm"><text:p/></draw:line><draw:custom-shape draw:style-name="gr13" draw:text-style-name="P4" svg:width="3.589cm" svg:height="1.68cm" svg:x="10.717cm" svg:y="3.757cm"><text:p/><draw:enhanced-geometry svg:viewBox="0 0 21600 21600" draw:type="rectangle" draw:enhanced-path="M 0 0 L 21600 0 21600 21600 0 21600 0 0 Z N"/></draw:custom-shape><draw:frame draw:style-name="gr14" draw:text-style-name="P4" svg:width="3.668cm" svg:height="0.636cm" svg:x="10.883cm" svg:y="3.81cm"><draw:text-box><text:p text:style-name="P6"><text:span text:style-name="T19">109</text:span><text:span text:style-name="T19">年</text:span><text:span text:style-name="T19">12</text:span><text:span text:style-name="T19">月</text:span><text:span text:style-name="T19">3</text:span><text:span text:style-name="T19">日</text:span></text:p></draw:text-box></draw:frame><draw:frame draw:style-name="gr15" draw:text-style-name="P4" svg:width="3.424cm" svg:height="0.636cm" svg:x="10.883cm" svg:y="4.815cm"><draw:text-box><text:p text:style-name="P6"><text:span text:style-name="T20">110</text:span><text:span text:style-name="T20">年</text:span><text:span text:style-name="T20">01</text:span><text:span text:style-name="T20">月</text:span><text:span text:style-name="T20">10</text:span><text:span text:style-name="T20">日</text:span></text:p></draw:text-box></draw:frame><draw:line draw:style-name="gr16" draw:text-style-name="P3" svg:x1="5.382cm" svg:y1="12.395cm" svg:x2="5.384cm" svg:y2="13.127cm"><text:p/></draw:line><draw:custom-shape draw:style-name="gr17" draw:text-style-name="P11" svg:width="0.195cm" svg:height="0.294cm" svg:x="5.276cm" svg:y="13.127cm"><text:p/><draw:enhanced-geometry svg:viewBox="0 0 110 166" draw:type="non-primitive" draw:enhanced-path="M 110 0  L 55 166  L 0 0  L 110 0  Z N"/></draw:custom-shape><draw:line draw:style-name="gr16" draw:text-style-name="P3" svg:x1="5.382cm" svg:y1="15.522cm" svg:x2="5.384cm" svg:y2="16.254cm"><text:p/></draw:line><draw:custom-shape draw:style-name="gr17" draw:text-style-name="P11" svg:width="0.195cm" svg:height="0.294cm" svg:x="5.285cm" svg:y="16.23cm"><text:p/><draw:enhanced-geometry svg:viewBox="0 0 110 166" draw:type="non-primitive" draw:enhanced-path="M 110 0  L 55 166  L 0 0  L 110 0  Z N"/></draw:custom-shape><draw:line draw:style-name="gr16" draw:text-style-name="P3" svg:x1="5.382cm" svg:y1="18.523cm" svg:x2="5.384cm" svg:y2="19.253cm"><text:p/></draw:line><draw:custom-shape draw:style-name="gr17" draw:text-style-name="P11" svg:width="0.195cm" svg:height="0.292cm" svg:x="5.285cm" svg:y="19.23cm"><text:p/><draw:enhanced-geometry svg:viewBox="0 0 110 165" draw:type="non-primitive" draw:enhanced-path="M 110 0  L 55 165  L 0 0  L 110 0  Z N"/></draw:custom-shape><draw:line draw:style-name="gr16" draw:text-style-name="P3" svg:x1="5.382cm" svg:y1="21.992cm" svg:x2="5.384cm" svg:y2="22.724cm"><text:p/></draw:line><draw:custom-shape draw:style-name="gr17" draw:text-style-name="P11" svg:width="0.195cm" svg:height="0.295cm" svg:x="5.263cm" svg:y="22.724cm"><text:p/><draw:enhanced-geometry svg:viewBox="0 0 110 167" draw:type="non-primitive" draw:enhanced-path="M 110 3  L 49 167  L 0 0  L 110 3  Z N"/></draw:custom-shape><draw:line draw:style-name="gr16" draw:text-style-name="P3" svg:x1="15.686cm" svg:y1="1.596cm" svg:x2="15.688cm" svg:y2="7.258cm"><text:p/></draw:line><draw:custom-shape draw:style-name="gr17" draw:text-style-name="P11" svg:width="0.197cm" svg:height="0.294cm" svg:x="15.589cm" svg:y="1.328cm"><text:p/><draw:enhanced-geometry svg:viewBox="0 0 111 166" draw:type="non-primitive" draw:enhanced-path="M 0 166  L 55 0  L 111 166  L 0 166  Z N"/></draw:custom-shape><draw:custom-shape draw:style-name="gr17" draw:text-style-name="P11" svg:width="0.197cm" svg:height="0.294cm" svg:x="15.589cm" svg:y="7.234cm"><text:p/><draw:enhanced-geometry svg:viewBox="0 0 111 166" draw:type="non-primitive" draw:enhanced-path="M 111 0  L 55 166  L 0 0  L 111 0  Z N"/></draw:custom-shape><draw:line draw:style-name="gr12" draw:text-style-name="P3" svg:x1="15.124cm" svg:y1="7.527cm" svg:x2="16.288cm" svg:y2="7.529cm"><text:p/></draw:line><draw:line draw:style-name="gr16" draw:text-style-name="P3" svg:x1="15.686cm" svg:y1="7.795cm" svg:x2="15.688cm" svg:y2="12.057cm"><text:p/></draw:line><draw:custom-shape draw:style-name="gr17" draw:text-style-name="P11" svg:width="0.197cm" svg:height="0.292cm" svg:x="15.589cm" svg:y="7.527cm"><text:p/><draw:enhanced-geometry svg:viewBox="0 0 111 165" draw:type="non-primitive" draw:enhanced-path="M 0 165  L 55 0  L 111 165  L 0 165  Z N"/></draw:custom-shape><draw:custom-shape draw:style-name="gr17" draw:text-style-name="P11" svg:width="0.197cm" svg:height="0.292cm" svg:x="15.589cm" svg:y="12.033cm"><text:p/><draw:enhanced-geometry svg:viewBox="0 0 111 165" draw:type="non-primitive" draw:enhanced-path="M 111 0  L 55 165  L 0 0  L 111 0  Z N"/></draw:custom-shape><draw:line draw:style-name="gr12" draw:text-style-name="P3" svg:x1="14.885cm" svg:y1="12.425cm" svg:x2="16.411cm" svg:y2="12.427cm"><text:p/></draw:line><draw:line draw:style-name="gr16" draw:text-style-name="P3" svg:x1="15.686cm" svg:y1="12.693cm" svg:x2="15.688cm" svg:y2="15.556cm"><text:p/></draw:line><draw:custom-shape draw:style-name="gr17" draw:text-style-name="P11" svg:width="0.197cm" svg:height="0.292cm" svg:x="15.589cm" svg:y="12.425cm"><text:p/><draw:enhanced-geometry svg:viewBox="0 0 111 165" draw:type="non-primitive" draw:enhanced-path="M 0 165  L 55 0  L 111 165  L 0 165  Z N"/></draw:custom-shape><draw:custom-shape draw:style-name="gr17" draw:text-style-name="P11" svg:width="0.197cm" svg:height="0.294cm" svg:x="15.589cm" svg:y="15.529cm"><text:p/><draw:enhanced-geometry svg:viewBox="0 0 111 166" draw:type="non-primitive" draw:enhanced-path="M 111 0  L 55 166  L 0 0  L 111 0  Z N"/></draw:custom-shape><draw:line draw:style-name="gr12" draw:text-style-name="P3" svg:x1="14.885cm" svg:y1="15.923cm" svg:x2="16.411cm" svg:y2="15.925cm"><text:p/></draw:line><draw:line draw:style-name="gr12" draw:text-style-name="P3" svg:x1="14.885cm" svg:y1="18.919cm" svg:x2="16.411cm" svg:y2="18.921cm"><text:p/></draw:line><draw:line draw:style-name="gr16" draw:text-style-name="P3" svg:x1="15.686cm" svg:y1="16.189cm" svg:x2="15.688cm" svg:y2="18.653cm"><text:p/></draw:line><draw:custom-shape draw:style-name="gr17" draw:text-style-name="P11" svg:width="0.197cm" svg:height="0.292cm" svg:x="15.589cm" svg:y="15.923cm"><text:p/><draw:enhanced-geometry svg:viewBox="0 0 111 165" draw:type="non-primitive" draw:enhanced-path="M 0 165  L 55 0  L 111 165  L 0 165  Z N"/></draw:custom-shape><draw:custom-shape draw:style-name="gr17" draw:text-style-name="P11" svg:width="0.197cm" svg:height="0.292cm" svg:x="15.589cm" svg:y="18.628cm"><text:p/><draw:enhanced-geometry svg:viewBox="0 0 111 165" draw:type="non-primitive" draw:enhanced-path="M 111 0  L 55 165  L 0 0  L 111 0  Z N"/></draw:custom-shape><draw:line draw:style-name="gr12" draw:text-style-name="P3" svg:x1="14.76cm" svg:y1="22.518cm" svg:x2="16.288cm" svg:y2="22.52cm"><text:p/></draw:line><draw:line draw:style-name="gr12" draw:text-style-name="P3" svg:x1="14.893cm" svg:y1="25.245cm" svg:x2="16.486cm" svg:y2="25.247cm"><text:p/></draw:line><draw:line draw:style-name="gr16" draw:text-style-name="P3" svg:x1="15.686cm" svg:y1="22.786cm" svg:x2="15.688cm" svg:y2="24.977cm"><text:p/></draw:line><draw:custom-shape draw:style-name="gr17" draw:text-style-name="P11" svg:width="0.197cm" svg:height="0.294cm" svg:x="15.589cm" svg:y="22.518cm"><text:p/><draw:enhanced-geometry svg:viewBox="0 0 111 166" draw:type="non-primitive" draw:enhanced-path="M 0 166  L 55 0  L 111 166  L 0 166  Z N"/></draw:custom-shape><draw:custom-shape draw:style-name="gr17" draw:text-style-name="P11" svg:width="0.197cm" svg:height="0.294cm" svg:x="15.589cm" svg:y="24.952cm"><text:p/><draw:enhanced-geometry svg:viewBox="0 0 111 166" draw:type="non-primitive" draw:enhanced-path="M 111 0  L 55 166  L 0 0  L 111 0  Z N"/></draw:custom-shape><draw:line draw:style-name="gr16" draw:text-style-name="P3" svg:x1="12.539cm" svg:y1="4.406cm" svg:x2="12.541cm" svg:y2="4.782cm"><text:p/></draw:line><draw:custom-shape draw:style-name="gr18" draw:text-style-name="P4" svg:width="3.601cm" svg:height="1.772cm" svg:x="10.885cm" svg:y="9.073cm"><text:p/><draw:enhanced-geometry svg:viewBox="0 0 21600 21600" draw:type="rectangle" draw:enhanced-path="M 0 0 L 21600 0 21600 21600 0 21600 0 0 Z N"/></draw:custom-shape><draw:frame draw:style-name="gr19" draw:text-style-name="P4" svg:width="3.167cm" svg:height="0.636cm" svg:x="11.137cm" svg:y="9.151cm"><draw:text-box><text:p text:style-name="P6"><text:span text:style-name="T20">110</text:span><text:span text:style-name="T20">年</text:span><text:span text:style-name="T20">01</text:span><text:span text:style-name="T20">月</text:span><text:span text:style-name="T20">11</text:span><text:span text:style-name="T20">日</text:span></text:p></draw:text-box></draw:frame><draw:frame draw:style-name="gr19" draw:text-style-name="P4" svg:width="3.167cm" svg:height="0.636cm" svg:x="11.137cm" svg:y="10.183cm"><draw:text-box><text:p text:style-name="P6"><text:span text:style-name="T20">110</text:span><text:span text:style-name="T20">年</text:span><text:span text:style-name="T20">01</text:span><text:span text:style-name="T20">月</text:span><text:span text:style-name="T20">17</text:span><text:span text:style-name="T20">日</text:span></text:p></draw:text-box></draw:frame><draw:custom-shape draw:style-name="gr20" draw:text-style-name="P4" svg:width="3.601cm" svg:height="1.789cm" svg:x="10.885cm" svg:y="13.552cm"><text:p/><draw:enhanced-geometry svg:viewBox="0 0 21600 21600" draw:type="rectangle" draw:enhanced-path="M 0 0 L 21600 0 21600 21600 0 21600 0 0 Z N"/></draw:custom-shape><draw:frame draw:style-name="gr21" draw:text-style-name="P4" svg:width="3.601cm" svg:height="0.636cm" svg:x="10.883cm" svg:y="13.568cm"><draw:text-box><text:p text:style-name="P6"><text:span text:style-name="T20"><text:s/></text:span><text:span text:style-name="T20">110</text:span><text:span text:style-name="T20">年</text:span><text:span text:style-name="T20">02</text:span><text:span text:style-name="T20">月</text:span><text:span text:style-name="T20">06</text:span><text:span text:style-name="T20">日</text:span></text:p></draw:text-box></draw:frame><draw:frame draw:style-name="gr22" draw:text-style-name="P4" svg:width="3.627cm" svg:height="0.636cm" svg:x="10.885cm" svg:y="14.573cm"><draw:text-box><text:p text:style-name="P6"><text:span text:style-name="T20"><text:s/></text:span><text:span text:style-name="T20">110</text:span><text:span text:style-name="T20">年</text:span><text:span text:style-name="T20">03</text:span><text:span text:style-name="T20">月</text:span><text:span text:style-name="T20">15</text:span><text:span text:style-name="T20">日</text:span></text:p></draw:text-box></draw:frame><draw:custom-shape draw:style-name="gr23" draw:text-style-name="P4" svg:width="3.47cm" svg:height="1.89cm" svg:x="10.885cm" svg:y="16.512cm"><text:p/><draw:enhanced-geometry svg:viewBox="0 0 21600 21600" draw:type="rectangle" draw:enhanced-path="M 0 0 L 21600 0 21600 21600 0 21600 0 0 Z N"/></draw:custom-shape><draw:frame draw:style-name="gr21" draw:text-style-name="P4" svg:width="3.601cm" svg:height="0.636cm" svg:x="10.883cm" svg:y="16.741cm"><draw:text-box><text:p text:style-name="P6"><text:span text:style-name="T20"><text:s/></text:span><text:span text:style-name="T20">110</text:span><text:span text:style-name="T20">年</text:span><text:span text:style-name="T20">3</text:span><text:span text:style-name="T20">月</text:span><text:span text:style-name="T20">16</text:span><text:span text:style-name="T20">日</text:span></text:p></draw:text-box></draw:frame><draw:frame draw:style-name="gr24" draw:text-style-name="P4" svg:width="3.421cm" svg:height="0.636cm" svg:x="10.883cm" svg:y="17.773cm"><draw:text-box><text:p text:style-name="P6"><text:span text:style-name="T20"><text:s/></text:span><text:span text:style-name="T20">110</text:span><text:span text:style-name="T20">年</text:span><text:span text:style-name="T20">04</text:span><text:span text:style-name="T20">月</text:span><text:span text:style-name="T20">30</text:span><text:span text:style-name="T20">日</text:span></text:p></draw:text-box></draw:frame><draw:custom-shape draw:style-name="gr25" draw:text-style-name="P4" svg:width="3.47cm" svg:height="1.708cm" svg:x="10.836cm" svg:y="19.884cm"><text:p/><draw:enhanced-geometry svg:viewBox="0 0 21600 21600" draw:type="rectangle" draw:enhanced-path="M 0 0 L 21600 0 21600 21600 0 21600 0 0 Z N"/></draw:custom-shape><draw:frame draw:style-name="gr26" draw:text-style-name="P4" svg:width="3.14cm" svg:height="1.103cm" svg:x="11.017cm" svg:y="19.835cm"><draw:text-box><text:p text:style-name="P6"><text:span text:style-name="T20">110</text:span><text:span text:style-name="T20">年</text:span><text:span text:style-name="T20">05</text:span><text:span text:style-name="T20">月</text:span><text:span text:style-name="T20">01</text:span><text:span text:style-name="T20">日</text:span></text:p></draw:text-box></draw:frame><draw:frame draw:style-name="gr26" draw:text-style-name="P4" svg:width="3.14cm" svg:height="1.103cm" svg:x="11.017cm" svg:y="20.867cm"><draw:text-box><text:p text:style-name="P6"><text:span text:style-name="T20">110</text:span><text:span text:style-name="T20">年</text:span><text:span text:style-name="T20">05</text:span><text:span text:style-name="T20">月</text:span><text:span text:style-name="T20">31</text:span><text:span text:style-name="T20">日</text:span></text:p></draw:text-box></draw:frame><draw:custom-shape draw:style-name="gr27" draw:text-style-name="P4" svg:width="3.65cm" svg:height="1.678cm" svg:x="10.836cm" svg:y="23.424cm"><text:p/><draw:enhanced-geometry svg:viewBox="0 0 21600 21600" draw:type="rectangle" draw:enhanced-path="M 0 0 L 21600 0 21600 21600 0 21600 0 0 Z N"/></draw:custom-shape><draw:frame draw:style-name="gr28" draw:text-style-name="P4" svg:width="3.289cm" svg:height="0.636cm" svg:x="11.017cm" svg:y="23.432cm"><draw:text-box><text:p text:style-name="P6"><text:span text:style-name="T20">110</text:span><text:span text:style-name="T20">年</text:span><text:span text:style-name="T20">06</text:span><text:span text:style-name="T20">月</text:span><text:span text:style-name="T20">01</text:span><text:span text:style-name="T20">日</text:span></text:p></draw:text-box></draw:frame><draw:frame draw:style-name="gr21" draw:text-style-name="P4" svg:width="3.601cm" svg:height="0.636cm" svg:x="10.883cm" svg:y="24.463cm"><draw:text-box><text:p text:style-name="P6"><text:span text:style-name="T20"><text:s/></text:span><text:span text:style-name="T20">110</text:span><text:span text:style-name="T20">年</text:span><text:span text:style-name="T20">06</text:span><text:span text:style-name="T20">月</text:span><text:span text:style-name="T20">30</text:span><text:span text:style-name="T20">日</text:span></text:p></draw:text-box></draw:frame><draw:line draw:style-name="gr16" draw:text-style-name="P3" svg:x1="12.779cm" svg:y1="24.077cm" svg:x2="12.781cm" svg:y2="24.453cm"><text:p/></draw:line><draw:line draw:style-name="gr16" draw:text-style-name="P3" svg:x1="12.741cm" svg:y1="20.851cm" svg:x2="12.743cm" svg:y2="20.475cm"><text:p/></draw:line><draw:line draw:style-name="gr16" draw:text-style-name="P3" svg:x1="12.767cm" svg:y1="17.706cm" svg:x2="12.769cm" svg:y2="17.38cm"><text:p/></draw:line><draw:line draw:style-name="gr16" draw:text-style-name="P3" svg:x1="12.767cm" svg:y1="14.575cm" svg:x2="12.769cm" svg:y2="14.15cm"><text:p/></draw:line><draw:line draw:style-name="gr16" draw:text-style-name="P3" svg:x1="12.645cm" svg:y1="10.178cm" svg:x2="12.647cm" svg:y2="9.779cm"><text:p/></draw:line><draw:line draw:style-name="gr16" draw:text-style-name="P3" svg:x1="15.686cm" svg:y1="19.188cm" svg:x2="15.688cm" svg:y2="22.252cm"><text:p/></draw:line><draw:custom-shape draw:style-name="gr17" draw:text-style-name="P11" svg:width="0.197cm" svg:height="0.294cm" svg:x="15.589cm" svg:y="18.919cm"><text:p/><draw:enhanced-geometry svg:viewBox="0 0 111 166" draw:type="non-primitive" draw:enhanced-path="M 0 166  L 55 0  L 111 166  L 0 166  Z N"/></draw:custom-shape><draw:custom-shape draw:style-name="gr17" draw:text-style-name="P11" svg:width="0.197cm" svg:height="0.292cm" svg:x="15.589cm" svg:y="22.227cm"><text:p/><draw:enhanced-geometry svg:viewBox="0 0 111 165" draw:type="non-primitive" draw:enhanced-path="M 111 0  L 55 165  L 0 0  L 111 0  Z N"/></draw:custom-shape><draw:line draw:style-name="gr16" draw:text-style-name="P3" svg:x1="5.401cm" svg:y1="6.77cm" svg:x2="5.403cm" svg:y2="7.502cm"><text:p/></draw:line><draw:custom-shape draw:style-name="gr17" draw:text-style-name="P11" svg:width="0.195cm" svg:height="0.294cm" svg:x="5.295cm" svg:y="7.502cm"><text:p/><draw:enhanced-geometry svg:viewBox="0 0 110 166" draw:type="non-primitive" draw:enhanced-path="M 110 0  L 55 166  L 0 0  L 110 0  Z N"/></draw:custom-shape></draw:g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z1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z1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z1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z1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1z1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1z1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1z1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z1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度編列其他修建工程流程圖</dc:title>
    <meta:initial-creator>tpedu</meta:initial-creator>
    <meta:creation-date>2017-11-09T17:49:00</meta:creation-date>
    <dc:creator>AEAA-69764</dc:creator>
    <dc:date>2020-07-07T14:21:00</dc:date>
    <meta:print-date>2018-11-05T11:59:00</meta:print-date>
    <meta:editing-cycles>9</meta:editing-cycles>
    <meta:editing-duration>PT11M</meta:editing-duration>
    <meta:document-statistic meta:table-count="0" meta:image-count="0" meta:object-count="0" meta:page-count="1" meta:paragraph-count="2" meta:word-count="17" meta:character-count="32" meta:non-whitespace-character-count="20"/>
    <meta:generator>LibreOffice/5.2.3.3$Windows_x86 LibreOffice_project/d54a8868f08a7b39642414cf2c8ef2f228f780cf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