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2cm" style:page-number="auto" table:align="center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404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2.8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2.12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501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3" style:family="table-row">
      <style:table-row-properties style:min-row-height="1.19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end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size-complex="12pt"/>
    </style:style>
    <style:style style:name="T1" style:family="text">
      <style:text-properties fo:font-size="22pt" style:font-size-asian="22pt"/>
    </style:style>
    <style:style style:name="T2" style:family="text">
      <style:text-properties style:letter-kerning="true" style:font-size-complex="12pt"/>
    </style:style>
    <style:style style:name="T3" style:family="text"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style:letter-kerning="true" style:font-name-asian="標楷體" style:font-name-complex="新細明體1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columns-spanned="4" office:value-type="string">
            <text:p text:style-name="P14"><text:span text:style-name="T3">(單位全銜) <text:s text:c="12"/></text:span><text:span text:style-name="T4">附件12</text:span></text:p>
            <text:p text:style-name="P1"><text:span text:style-name="T8">106年度至110年度其他修建工程調查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次</text:p>
          </table:table-cell>
          <table:table-cell table:style-name="表格1.A2" office:value-type="string">
            <text:p text:style-name="P4">年度</text:p>
          </table:table-cell>
          <table:table-cell table:style-name="表格1.A2" office:value-type="string">
            <text:p text:style-name="P2"><text:span text:style-name="T6">工程名稱</text:span></text:p>
          </table:table-cell>
          <table:table-cell table:style-name="表格1.D2" office:value-type="string">
            <text:p text:style-name="P5">預算金額(元)</text:p>
            <text:p text:style-name="P5">(含施工費+技術服務費+工管費+設備費)</text:p>
          </table:table-cell>
          <table:table-cell table:style-name="表格1.E2" office:value-type="string">
            <text:p text:style-name="P4">預算來源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2"><text:span text:style-name="T6">(範例)</text:span><text:span text:style-name="T6"><text:line-break/></text:span><text:span text:style-name="T6">106</text:span></text:p>
          </table:table-cell>
          <table:table-cell table:style-name="表格1.A2" office:value-type="string">
            <text:p text:style-name="P9">操場跑道整修工程</text:p>
          </table:table-cell>
          <table:table-cell table:style-name="表格1.D3" office:value-type="string">
            <text:p text:style-name="P10">5,103,540</text:p>
          </table:table-cell>
          <table:table-cell table:style-name="表格1.E2" office:value-type="string">
            <text:p text:style-name="P9">學校年度預算</text:p>
          </table:table-cell>
        </table:table-row>
        <table:table-row table:style-name="表格1.3"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4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12">備註：</text:p>
            <text:p text:style-name="P13"><text:span text:style-name="T10">經費來源(50萬以上工程)包括</text:span><text:span text:style-name="T11">學校年度預算</text:span><text:span text:style-name="T10">、</text:span><text:span text:style-name="T11">教育局統籌款</text:span><text:span text:style-name="T10">、</text:span><text:span text:style-name="T11">教育部補助款</text:span><text:span text:style-name="T10">及其他補助款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</dc:title>
    <meta:initial-creator>Customer</meta:initial-creator>
    <meta:creation-date>2017-11-09T17:46:00</meta:creation-date>
    <dc:creator>AEAA-69764</dc:creator>
    <dc:date>2020-07-07T14:17:00</dc:date>
    <meta:editing-cycles>8</meta:editing-cycles>
    <meta:editing-duration>PT4M</meta:editing-duration>
    <meta:document-statistic meta:table-count="1" meta:image-count="0" meta:object-count="0" meta:page-count="1" meta:paragraph-count="16" meta:word-count="128" meta:character-count="159" meta:non-whitespace-character-count="145"/>
    <meta:generator>LibreOffice/5.2.3.3$Windows_x86 LibreOffice_project/d54a8868f08a7b39642414cf2c8ef2f228f780cf</meta:generator>
  </office:meta>
</office:document-meta>
</file>