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華康細圓體(P)" svg:font-family="華康細圓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203cm" table:align="left" style:writing-mode="lr-tb"/>
    </style:style>
    <style:style style:name="表格1.A" style:family="table-column">
      <style:table-column-properties style:column-width="3.175cm"/>
    </style:style>
    <style:style style:name="表格1.B" style:family="table-column">
      <style:table-column-properties style:column-width="3.598cm"/>
    </style:style>
    <style:style style:name="表格1.C" style:family="table-column">
      <style:table-column-properties style:column-width="3.387cm"/>
    </style:style>
    <style:style style:name="表格1.D" style:family="table-column">
      <style:table-column-properties style:column-width="6.368cm"/>
    </style:style>
    <style:style style:name="表格1.1" style:family="table-row">
      <style:table-row-properties style:min-row-height="1.6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7cm" fo:keep-together="always"/>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947cm" fo:keep-together="always"/>
    </style:style>
    <style:style style:name="表格1.4" style:family="table-row">
      <style:table-row-properties style:min-row-height="2.226cm" fo:keep-together="always"/>
    </style:style>
    <style:style style:name="表格1.5" style:family="table-row">
      <style:table-row-properties style:min-row-height="2.505cm" fo:keep-together="always"/>
    </style:style>
    <style:style style:name="表格1.6" style:family="table-row">
      <style:table-row-properties style:min-row-height="2.782cm" fo:keep-together="always"/>
    </style:style>
    <style:style style:name="表格1.7" style:family="table-row">
      <style:table-row-properties style:min-row-height="2.771cm" fo:keep-together="always"/>
    </style:style>
    <style:style style:name="表格1.8" style:family="table-row">
      <style:table-row-properties style:min-row-height="2.205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font-size="14pt" style:font-name-asian="標楷體" style:font-size-asian="14pt" style:font-name-complex="標楷體" style:font-size-complex="14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text-align="center" style:justify-single-word="false"/>
      <style:text-properties fo:color="#000000" style:font-name="新細明體" fo:font-size="14pt" fo:font-weight="bold" style:font-name-asian="新細明體" style:font-size-asian="14pt" style:font-weight-asian="bold" style:font-weight-complex="bold"/>
    </style:style>
    <style:style style:name="P8" style:family="paragraph" style:parent-style-name="Standard">
      <style:paragraph-properties fo:margin-left="0cm" fo:margin-right="0.494cm" fo:text-align="end" style:justify-single-word="false" fo:text-indent="0cm" style:auto-text-indent="false" style:snap-to-layout-grid="false"/>
      <style:text-properties fo:font-size="14pt" style:font-name-asian="標楷體" style:font-size-asian="14pt" style:font-name-complex="標楷體" style:font-size-complex="14pt"/>
    </style:style>
    <style:style style:name="P9" style:family="paragraph" style:parent-style-name="Standard" style:master-page-name="Standard">
      <style:paragraph-properties fo:margin-left="0cm" fo:margin-right="0.494cm" fo:text-align="end" style:justify-single-word="false" fo:text-indent="0cm" style:auto-text-indent="false" style:page-number="auto" style:snap-to-layout-grid="false"/>
    </style:style>
    <style:style style:name="P10" style:family="paragraph" style:parent-style-name="Standard">
      <style:paragraph-properties fo:margin-left="-0.191cm" fo:margin-right="0cm" fo:text-align="center" style:justify-single-word="false" fo:text-indent="0cm" style:auto-text-indent="false" style:snap-to-layout-grid="false"/>
      <style:text-properties fo:font-size="14pt" style:font-name-asian="標楷體" style:font-size-asian="14pt" style:font-name-complex="標楷體" style:font-size-complex="14pt"/>
    </style:style>
    <style:style style:name="P11" style:family="paragraph" style:parent-style-name="Standard">
      <style:paragraph-properties fo:margin-left="-0.191cm" fo:margin-right="0cm" fo:text-align="justify" style:justify-single-word="false" fo:text-indent="0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0.191cm" fo:margin-right="0cm" fo:text-align="justify" style:justify-single-word="false" fo:text-indent="0cm" style:auto-text-indent="false" style:snap-to-layout-grid="false"/>
    </style:style>
    <style:style style:name="P13" style:family="paragraph" style:parent-style-name="Standard">
      <style:paragraph-properties fo:margin-left="1.559cm" fo:margin-right="0cm" fo:text-align="center" style:justify-single-word="false" fo:text-indent="-0.928cm" style:auto-text-indent="false" style:snap-to-layout-grid="false"/>
    </style:style>
    <style:style style:name="P14" style:family="paragraph" style:parent-style-name="Standard">
      <style:paragraph-properties fo:margin-left="1.559cm" fo:margin-right="0cm" fo:text-align="justify" style:justify-single-word="false" fo:text-indent="-0.928cm" style:auto-text-indent="false" style:snap-to-layout-grid="false"/>
      <style:text-properties fo:font-size="14pt" style:font-name-asian="標楷體" style:font-size-asian="14pt" style:font-size-complex="14pt"/>
    </style:style>
    <style:style style:name="P15" style:family="paragraph" style:parent-style-name="Standard">
      <style:paragraph-properties fo:margin-left="0.422cm" fo:margin-right="0cm" fo:line-height="1.058cm" fo:text-align="justify" style:justify-single-word="false" fo:text-indent="-0.494cm" style:auto-text-indent="false" style:snap-to-layout-grid="false"/>
    </style:style>
    <style:style style:name="P16" style:family="paragraph" style:parent-style-name="Standard">
      <style:paragraph-properties fo:margin-left="0.418cm" fo:margin-right="0cm" fo:line-height="1.058cm" fo:text-align="justify" style:justify-single-word="false" fo:text-indent="-0.019cm" style:auto-text-indent="false" style:snap-to-layout-grid="false"/>
    </style:style>
    <style:style style:name="P17" style:family="paragraph" style:parent-style-name="Standard">
      <style:paragraph-properties fo:margin-left="0cm" fo:margin-right="7.26cm" fo:margin-top="0cm" fo:margin-bottom="0.318cm" loext:contextual-spacing="false" fo:line-height="0.706cm" fo:text-align="justify" style:justify-single-word="false" fo:text-indent="0cm" style:auto-text-indent="false">
        <style:tab-stops>
          <style:tab-stop style:position="9.737cm"/>
          <style:tab-stop style:position="10.16cm"/>
          <style:tab-stop style:position="10.583cm"/>
        </style:tab-stops>
      </style:paragraph-properties>
      <style:text-properties fo:color="#000000" style:font-name="新細明體" fo:font-size="14pt" style:font-size-asian="14pt"/>
    </style:style>
    <style:style style:name="P18" style:family="paragraph" style:parent-style-name="Standard">
      <style:paragraph-properties fo:margin-left="0cm" fo:margin-right="7.26cm" fo:margin-top="0cm" fo:margin-bottom="0.318cm" loext:contextual-spacing="false" fo:line-height="0.706cm" fo:text-align="justify" style:justify-single-word="false" fo:text-indent="0cm" style:auto-text-indent="false">
        <style:tab-stops>
          <style:tab-stop style:position="9.737cm"/>
          <style:tab-stop style:position="10.16cm"/>
          <style:tab-stop style:position="10.583cm"/>
        </style:tab-stops>
      </style:paragraph-properties>
      <style:text-properties style:font-name="新細明體" fo:font-size="14pt" style:font-size-asian="14pt"/>
    </style:style>
    <style:style style:name="P19" style:family="paragraph" style:parent-style-name="本文_20_2">
      <style:paragraph-properties fo:text-align="justify" style:justify-single-word="false"/>
    </style:style>
    <style:style style:name="P20" style:family="paragraph" style:parent-style-name="本文_20_2">
      <style:paragraph-properties fo:text-align="justify" style:justify-single-word="false" style:punctuation-wrap="simple" style:line-break="normal"/>
    </style:style>
    <style:style style:name="P21" style:family="paragraph" style:parent-style-name="區塊文字">
      <style:paragraph-properties fo:margin-left="1.247cm" fo:margin-right="0.115cm" fo:margin-top="0cm" fo:margin-bottom="0.318cm" loext:contextual-spacing="false" fo:line-height="0.706cm" fo:text-indent="-1.208cm" style:auto-text-indent="false">
        <style:tab-stops>
          <style:tab-stop style:position="11.853cm"/>
          <style:tab-stop style:position="12.065cm"/>
          <style:tab-stop style:position="13.335cm"/>
          <style:tab-stop style:position="16.51cm"/>
        </style:tab-stops>
      </style:paragraph-properties>
      <style:text-properties style:font-name="新細明體" fo:font-size="14pt" fo:font-weight="bold" style:font-name-asian="新細明體" style:font-size-asian="14pt" style:font-weight-asian="bold" style:font-size-complex="14pt" style:font-weight-complex="bold"/>
    </style:style>
    <style:style style:name="P22" style:family="paragraph" style:parent-style-name="區塊文字">
      <style:paragraph-properties fo:margin-left="1.247cm" fo:margin-right="0.115cm" fo:margin-top="0cm" fo:margin-bottom="0.318cm" loext:contextual-spacing="false" fo:line-height="0.706cm" fo:text-indent="-1.208cm" style:auto-text-indent="false">
        <style:tab-stops>
          <style:tab-stop style:position="11.853cm"/>
          <style:tab-stop style:position="12.065cm"/>
          <style:tab-stop style:position="13.335cm"/>
          <style:tab-stop style:position="16.51cm"/>
        </style:tab-stops>
      </style:paragraph-properties>
      <style:text-properties style:font-name="新細明體" fo:font-size="14pt" fo:font-weight="bold" style:font-name-asian="新細明體" style:font-size-asian="14pt" style:font-weight-asian="bold" style:font-weight-complex="bold"/>
    </style:style>
    <style:style style:name="P23" style:family="paragraph" style:parent-style-name="區塊文字">
      <style:paragraph-properties fo:margin-left="1.249cm" fo:margin-right="0.115cm" fo:margin-top="0cm" fo:margin-bottom="0.318cm" loext:contextual-spacing="false" fo:line-height="0.706cm" fo:text-indent="-1.21cm" style:auto-text-indent="false" fo:break-before="page">
        <style:tab-stops>
          <style:tab-stop style:position="11.853cm"/>
          <style:tab-stop style:position="12.065cm"/>
          <style:tab-stop style:position="13.335cm"/>
          <style:tab-stop style:position="16.51cm"/>
        </style:tab-stops>
      </style:paragraph-properties>
      <style:text-properties style:font-name="新細明體" fo:font-size="14pt" fo:font-weight="bold" style:font-name-asian="新細明體" style:font-size-asian="14pt" style:font-weight-asian="bold" style:font-weight-complex="bold"/>
    </style:style>
    <style:style style:name="P24" style:family="paragraph" style:parent-style-name="Text_20_body">
      <style:text-properties fo:font-size="10pt" style:font-size-asian="10pt"/>
    </style:style>
    <style:style style:name="P25"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name-complex="標楷體" style:font-size-complex="16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size="20pt" style:font-name-asian="標楷體" style:font-size-asian="20pt" style:font-name-complex="標楷體" style:font-size-complex="20pt"/>
    </style:style>
    <style:style style:name="T9" style:family="text">
      <style:text-properties fo:font-size="20pt" style:font-name-asian="標楷體" style:font-size-asian="20pt" style:font-name-complex="標楷體" style:font-size-complex="20pt"/>
    </style:style>
    <style:style style:name="T10" style:family="text">
      <style:text-properties style:text-position="super 58%" fo:font-size="14pt" style:font-name-asian="標楷體" style:font-size-asian="14pt" style:font-size-complex="14pt"/>
    </style:style>
    <style:style style:name="T11" style:family="text">
      <style:text-properties style:font-name="新細明體" fo:font-size="14pt" fo:font-weight="bold" style:font-name-asian="新細明體" style:font-size-asian="14pt" style:font-weight-asian="bold" style:font-weight-complex="bold"/>
    </style:style>
    <style:style style:name="T12" style:family="text">
      <style:text-properties style:font-name="新細明體" fo:font-size="10pt" style:font-size-asian="10pt"/>
    </style:style>
    <style:style style:name="T13" style:family="text">
      <style:text-properties fo:font-size="10pt" style:font-size-asian="10pt"/>
    </style:style>
    <style:style style:name="T1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件8-2</text:span></text:p>
      <text:p text:style-name="P8"/>
      <text:p text:style-name="P1"><text:span text:style-name="T8">室內裝修圖說審</text:span><text:span text:style-name="T8">核</text:span><text:span text:style-name="T8">及竣工查驗之收費標準</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樓地板面積</text:p>
          </table:table-cell>
          <table:table-cell table:style-name="表格1.A1" office:value-type="string">
            <text:p text:style-name="P10">圖說審核費</text:p>
          </table:table-cell>
          <table:table-cell table:style-name="表格1.A1" office:value-type="string">
            <text:p text:style-name="P10">竣工查驗費</text:p>
          </table:table-cell>
          <table:table-cell table:style-name="表格1.D1" office:value-type="string">
            <text:p text:style-name="P13"><text:span text:style-name="T2">備</text:span><text:span text:style-name="T7"> <text:s text:c="5"/></text:span><text:span text:style-name="T2">註</text:span></text:p>
          </table:table-cell>
        </table:table-row>
        <table:table-row table:style-name="表格1.2">
          <table:table-cell table:style-name="表格1.A1" office:value-type="string">
            <text:p text:style-name="P12"><text:span text:style-name="T4">100m</text:span><text:span text:style-name="T10">2</text:span><text:span text:style-name="T2">以下</text:span></text:p>
          </table:table-cell>
          <table:table-cell table:style-name="表格1.A1" office:value-type="string">
            <text:p text:style-name="P12"><text:span text:style-name="T4">10</text:span><text:span text:style-name="T4">,</text:span><text:span text:style-name="T4">000</text:span><text:span text:style-name="T2">元</text:span></text:p>
          </table:table-cell>
          <table:table-cell table:style-name="表格1.A1" office:value-type="string">
            <text:p text:style-name="P12"><text:span text:style-name="T4">12</text:span><text:span text:style-name="T4">,</text:span><text:span text:style-name="T4">000</text:span><text:span text:style-name="T2">元</text:span></text:p>
          </table:table-cell>
          <table:table-cell table:style-name="表格1.D2" table:number-rows-spanned="7" office:value-type="string">
            <text:p text:style-name="P15"><text:span text:style-name="T4">1.以申請面積</text:span><text:span text:style-name="T4">750 </text:span><text:span text:style-name="T4">㎡為例，圖說審核費用為</text:span><text:span text:style-name="T4">20</text:span><text:span text:style-name="T4">×</text:span><text:span text:style-name="T4">750</text:span><text:span text:style-name="T4">＋</text:span><text:span text:style-name="T4">10,000</text:span><text:span text:style-name="T4">＝</text:span><text:span text:style-name="T4">25,000 </text:span><text:span text:style-name="T4">元</text:span></text:p>
            <text:p text:style-name="P16"><text:span text:style-name="T4">竣工查驗費用為</text:span><text:span text:style-name="T6"> </text:span><text:span text:style-name="T4">25</text:span><text:span text:style-name="T4">×</text:span><text:span text:style-name="T4">750</text:span><text:span text:style-name="T4">＋</text:span><text:span text:style-name="T4">11,500</text:span><text:span text:style-name="T4">＝</text:span><text:span text:style-name="T4">30,250 </text:span><text:span text:style-name="T4">元</text:span></text:p>
            <text:p text:style-name="P15"><text:span text:style-name="T4">2.複審及複驗不另收費。</text:span></text:p>
            <text:p text:style-name="P15"><text:span text:style-name="T4">3.申請案件駁回後，重行申請圖說審核者，應重繳圖說審核費用；申請案件經報請都市發展局察明處理後，再行申請竣工查驗者，應重繳竣工查驗費用。</text:span></text:p>
            <text:p text:style-name="P15"><text:span text:style-name="T4">4.有關繳費程序及相關資訊，請查閱臺北市建築師公會網站。</text:span></text:p>
          </table:table-cell>
        </table:table-row>
        <table:table-row table:style-name="表格1.3">
          <table:table-cell table:style-name="表格1.A1" office:value-type="string">
            <text:p text:style-name="P12"><text:span text:style-name="T4">500m</text:span><text:span text:style-name="T10">2</text:span><text:span text:style-name="T4">以下</text:span></text:p>
          </table:table-cell>
          <table:table-cell table:style-name="表格1.A1" office:value-type="string">
            <text:p text:style-name="P12"><text:span text:style-name="T4">25</text:span><text:span text:style-name="T2">元</text:span><text:span text:style-name="T2">×面積+7,500元</text:span></text:p>
          </table:table-cell>
          <table:table-cell table:style-name="表格1.A1" office:value-type="string">
            <text:p text:style-name="P12"><text:span text:style-name="T4">30</text:span><text:span text:style-name="T2">元</text:span><text:span text:style-name="T2">×面積+9,000元</text:span></text:p>
          </table:table-cell>
          <table:covered-table-cell/>
        </table:table-row>
        <table:table-row table:style-name="表格1.4">
          <table:table-cell table:style-name="表格1.A1" office:value-type="string">
            <text:p text:style-name="P12"><text:span text:style-name="T4">1</text:span><text:span text:style-name="T4">,</text:span><text:span text:style-name="T4">000m</text:span><text:span text:style-name="T10">2</text:span><text:span text:style-name="T4">以下</text:span></text:p>
          </table:table-cell>
          <table:table-cell table:style-name="表格1.A1" office:value-type="string">
            <text:p text:style-name="P12"><text:span text:style-name="T4">20</text:span><text:span text:style-name="T2">元</text:span><text:span text:style-name="T2">×面積+10,000元</text:span></text:p>
          </table:table-cell>
          <table:table-cell table:style-name="表格1.A1" office:value-type="string">
            <text:p text:style-name="P12"><text:span text:style-name="T4">25</text:span><text:span text:style-name="T2">元</text:span><text:span text:style-name="T2">×面積+11,500元</text:span></text:p>
          </table:table-cell>
          <table:covered-table-cell/>
        </table:table-row>
        <table:table-row table:style-name="表格1.5">
          <table:table-cell table:style-name="表格1.A1" office:value-type="string">
            <text:p text:style-name="P12"><text:span text:style-name="T4">3</text:span><text:span text:style-name="T4">,</text:span><text:span text:style-name="T4">000m</text:span><text:span text:style-name="T10">2</text:span><text:span text:style-name="T4">以下</text:span></text:p>
          </table:table-cell>
          <table:table-cell table:style-name="表格1.A1" office:value-type="string">
            <text:p text:style-name="P12"><text:span text:style-name="T4">15</text:span><text:span text:style-name="T2">元</text:span><text:span text:style-name="T2">×面積+15,000元</text:span></text:p>
          </table:table-cell>
          <table:table-cell table:style-name="表格1.A1" office:value-type="string">
            <text:p text:style-name="P12"><text:span text:style-name="T4">20</text:span><text:span text:style-name="T2">元</text:span><text:span text:style-name="T2">×面積+16,500元</text:span></text:p>
          </table:table-cell>
          <table:covered-table-cell/>
        </table:table-row>
        <table:table-row table:style-name="表格1.6">
          <table:table-cell table:style-name="表格1.A1" office:value-type="string">
            <text:p text:style-name="P12"><text:span text:style-name="T4">6</text:span><text:span text:style-name="T4">,</text:span><text:span text:style-name="T4">000m</text:span><text:span text:style-name="T10">2</text:span><text:span text:style-name="T4">以下</text:span></text:p>
          </table:table-cell>
          <table:table-cell table:style-name="表格1.A1" office:value-type="string">
            <text:p text:style-name="P12"><text:span text:style-name="T4">20</text:span><text:span text:style-name="T2">元</text:span><text:span text:style-name="T2">×面積+30,000元</text:span></text:p>
          </table:table-cell>
          <table:table-cell table:style-name="表格1.A1" office:value-type="string">
            <text:p text:style-name="P12"><text:span text:style-name="T4">15</text:span><text:span text:style-name="T2">元</text:span><text:span text:style-name="T2">×面積+31,500元</text:span></text:p>
          </table:table-cell>
          <table:covered-table-cell/>
        </table:table-row>
        <table:table-row table:style-name="表格1.7">
          <table:table-cell table:style-name="表格1.A1" office:value-type="string">
            <text:p text:style-name="P12"><text:span text:style-name="T4">10</text:span><text:span text:style-name="T4">,</text:span><text:span text:style-name="T4">000m</text:span><text:span text:style-name="T10">2</text:span><text:span text:style-name="T4">以下</text:span></text:p>
          </table:table-cell>
          <table:table-cell table:style-name="表格1.A1" office:value-type="string">
            <text:p text:style-name="P12"><text:span text:style-name="T4">5</text:span><text:span text:style-name="T4">元</text:span><text:span text:style-name="T2">×面積+60,000元</text:span></text:p>
          </table:table-cell>
          <table:table-cell table:style-name="表格1.A1" office:value-type="string">
            <text:p text:style-name="P12"><text:span text:style-name="T4">10</text:span><text:span text:style-name="T2">元</text:span><text:span text:style-name="T2">×面積+61,500元</text:span></text:p>
          </table:table-cell>
          <table:covered-table-cell/>
        </table:table-row>
        <table:table-row table:style-name="表格1.8">
          <table:table-cell table:style-name="表格1.A1" office:value-type="string">
            <text:p text:style-name="P12"><text:span text:style-name="T4">10</text:span><text:span text:style-name="T4">,</text:span><text:span text:style-name="T4">000m</text:span><text:span text:style-name="T10">2</text:span><text:span text:style-name="T4">以上</text:span></text:p>
          </table:table-cell>
          <table:table-cell table:style-name="表格1.A1" office:value-type="string">
            <text:p text:style-name="P11">11萬</text:p>
          </table:table-cell>
          <table:table-cell table:style-name="表格1.A1" office:value-type="string">
            <text:p text:style-name="P12"><text:span text:style-name="T4">5</text:span><text:span text:style-name="T2">元</text:span><text:span text:style-name="T2">×面積+111,500元</text:span></text:p>
          </table:table-cell>
          <table:covered-table-cell/>
        </table:table-row>
      </table:table>
      <text:p text:style-name="P3"/>
      <text:p text:style-name="P21"/>
      <text:p text:style-name="P22"/>
      <text:p text:style-name="P23">供公眾使用建築物室內裝修申辦流程</text:p>
      <text:p text:style-name="P7"><draw:frame draw:style-name="fr1" draw:name="框架1" text:anchor-type="char" svg:x="6.761cm" svg:y="0.552cm" svg:width="5.528cm" svg:height="0.977cm" draw:z-index="0"><draw:text-box><text:p text:style-name="P5">確認建築物室內裝修規模</text:p></draw:text-box></draw:frame><draw:line text:anchor-type="char" draw:z-index="1" draw:style-name="gr1" draw:text-style-name="P25" svg:x1="9.525cm" svg:y1="1.517cm" svg:x2="9.525cm" svg:y2="2.152cm"><text:p/></draw:line><draw:line text:anchor-type="char" draw:z-index="2" draw:style-name="gr1" draw:text-style-name="P25" svg:x1="5.08cm" svg:y1="2.152cm" svg:x2="13.97cm" svg:y2="2.223cm"><text:p/></draw:line><draw:frame draw:style-name="fr1" draw:name="框架2" text:anchor-type="char" svg:x="0.199cm" svg:y="2.845cm" svg:width="9.761cm" svg:height="2.247cm" draw:z-index="3"><draw:text-box><text:p text:style-name="P4"><text:span text:style-name="T13">建築物用途為住宅或位於</text:span><text:span text:style-name="T13">10</text:span><text:span text:style-name="T13">層以下且原核准區劃範圍樓地板面積未達</text:span><text:span text:style-name="T13">300</text:span><text:span text:style-name="T12">㎡；或位於11層以上，</text:span><text:span text:style-name="T13">原核准區劃範圍樓地板面積未達</text:span><text:span text:style-name="T13">100</text:span><text:span text:style-name="T12">㎡。</text:span></text:p></draw:text-box></draw:frame><draw:frame draw:style-name="fr1" draw:name="框架3" text:anchor-type="char" svg:x="11.418cm" svg:y="2.845cm" svg:width="5.528cm" svg:height="2.882cm" draw:z-index="4"><draw:text-box><text:p text:style-name="P4"><text:span text:style-name="T13">非住宅建物位於</text:span><text:span text:style-name="T13">11</text:span><text:span text:style-name="T13">層以上</text:span><text:span text:style-name="T12">，</text:span><text:span text:style-name="T13">原核准區劃範圍樓地板面積在</text:span><text:span text:style-name="T13">100</text:span><text:span text:style-name="T12">㎡以上</text:span><text:span text:style-name="T13">或</text:span><text:span text:style-name="T13">10</text:span><text:span text:style-name="T13">層以下原核准區劃範圍樓地板面積在</text:span><text:span text:style-name="T13">300</text:span><text:span text:style-name="T12">㎡以上者。</text:span></text:p></draw:text-box></draw:frame><draw:line text:anchor-type="char" draw:z-index="5" draw:style-name="gr2" draw:text-style-name="P25" svg:x1="14.182cm" svg:y1="5.715cm" svg:x2="14.182cm" svg:y2="6.35cm"><text:p/></draw:line><draw:line text:anchor-type="char" draw:z-index="6" draw:style-name="gr1" draw:text-style-name="P25" svg:x1="2.54cm" svg:y1="5.715cm" svg:x2="8.043cm" svg:y2="5.715cm"><text:p/></draw:line><draw:frame draw:style-name="fr1" draw:name="框架4" text:anchor-type="char" svg:x="0.199cm" svg:y="6.338cm" svg:width="4.681cm" svg:height="2.494cm" draw:z-index="7"><draw:text-box><text:p text:style-name="P24">未妨礙或破壞主要構造、防火區劃、防火避難設施及消防設備性能之變更者。</text:p></draw:text-box></draw:frame><draw:line text:anchor-type="char" draw:z-index="8" draw:style-name="gr2" draw:text-style-name="P25" svg:x1="2.54cm" svg:y1="8.819cm" svg:x2="2.54cm" svg:y2="10.089cm"><text:p/></draw:line><draw:frame draw:style-name="fr1" draw:name="框架5" text:anchor-type="char" svg:x="0.199cm" svg:y="10.077cm" svg:width="4.681cm" svg:height="5.422cm" draw:z-index="9"><draw:text-box><text:p text:style-name="P6">得依建築物室內裝修管理辦法第二十九條之一規定之簡化程序辦理，檢具申請書、建物權利證明文件及經審查人員竣工查驗符合規定之簽證表等相關文件，逕向主管建築機關申請核發室內裝修合格證明。</text:p></draw:text-box></draw:frame><draw:line text:anchor-type="char" draw:z-index="10" draw:style-name="gr2" draw:text-style-name="P25" svg:x1="5.08cm" svg:y1="2.152cm" svg:x2="5.08cm" svg:y2="2.787cm"><text:p/></draw:line><draw:line text:anchor-type="char" draw:z-index="11" draw:style-name="gr2" draw:text-style-name="P25" svg:x1="13.97cm" svg:y1="2.223cm" svg:x2="13.97cm" svg:y2="2.858cm"><text:p/></draw:line><draw:line text:anchor-type="char" draw:z-index="12" draw:style-name="gr2" draw:text-style-name="P25" svg:x1="2.54cm" svg:y1="5.715cm" svg:x2="2.54cm" svg:y2="6.35cm"><text:p/></draw:line><draw:frame draw:style-name="fr1" draw:name="框架6" text:anchor-type="char" svg:x="1.469cm" svg:y="16.745cm" svg:width="3.411cm" svg:height="2.635cm" draw:z-index="13"><draw:text-box><text:p text:style-name="本文_20_2">經主管建築機關檢視相關圖說文件齊全者。</text:p></draw:text-box></draw:frame><draw:line text:anchor-type="char" draw:z-index="14" draw:style-name="gr2" draw:text-style-name="P25" svg:x1="3.175cm" svg:y1="15.487cm" svg:x2="3.175cm" svg:y2="16.757cm"><text:p/></draw:line><draw:frame draw:style-name="fr1" draw:name="框架7" text:anchor-type="char" svg:x="5.914cm" svg:y="19.038cm" svg:width="11.031cm" svg:height="1.612cm" draw:z-index="16"><draw:text-box><text:p text:style-name="Standard"><text:span text:style-name="T13">上網通告申請人校對副本（一式三份），另整備裝修竣工平面圖乙份置於</text:span><text:span text:style-name="T13">A4</text:span><text:span text:style-name="T13">規格圖袋內，由主管建築機關併建築執照歸檔。</text:span></text:p></draw:text-box></draw:frame><draw:line text:anchor-type="char" draw:z-index="19" draw:style-name="gr2" draw:text-style-name="P25" svg:x1="8.043cm" svg:y1="5.715cm" svg:x2="8.043cm" svg:y2="6.35cm"><text:p/></draw:line><draw:frame draw:style-name="fr1" draw:name="框架8" text:anchor-type="char" svg:x="5.914cm" svg:y="6.338cm" svg:width="4.47cm" svg:height="4.152cm" draw:z-index="20"><draw:text-box><text:p text:style-name="本文_20_2">由申請人委託開業建築師依「建築物室內裝修管理辦法」之規定，檢具相關圖說文件（含建築師簽證說明書）向主管建築機關申請審核圖說。</text:p></draw:text-box></draw:frame><draw:frame draw:style-name="fr1" draw:name="框架9" text:anchor-type="char" svg:x="11.418cm" svg:y="6.338cm" svg:width="5.528cm" svg:height="3.517cm" draw:z-index="21"><draw:text-box><text:p text:style-name="P19">由申請人委託開業建築師依「建築物室內裝修管理辦法」之規定，檢具相關圖說文件（含建築師簽證說明書）向本市審查機構申請審核圖說。</text:p><text:p text:style-name="本文_20_2"/></draw:text-box></draw:frame><draw:line text:anchor-type="char" draw:z-index="22" draw:style-name="gr2" draw:text-style-name="P25" svg:x1="8.043cm" svg:y1="10.478cm" svg:x2="8.043cm" svg:y2="11.113cm"><text:p/></draw:line><draw:line text:anchor-type="char" draw:z-index="23" draw:style-name="gr2" draw:text-style-name="P25" svg:x1="14.182cm" svg:y1="9.843cm" svg:x2="14.182cm" svg:y2="10.478cm"><text:p/></draw:line><draw:frame draw:style-name="fr1" draw:name="框架10" text:anchor-type="char" svg:x="5.914cm" svg:y="11.1cm" svg:width="4.47cm" svg:height="4.787cm" draw:z-index="24"><draw:text-box><text:p text:style-name="本文_20_2">經主管建築機關會同消防局審核合格並核發許可文件後，委由室內裝修業或營造業按圖施工。施工完竣後，再由申請人會同室內裝修從業者向主管建築機關申請竣工查驗。</text:p></draw:text-box></draw:frame><draw:frame draw:style-name="fr1" draw:name="框架11" text:anchor-type="char" svg:x="11.418cm" svg:y="10.465cm" svg:width="5.528cm" svg:height="4.787cm" draw:z-index="25"><draw:text-box><text:p text:style-name="P19">經審查機構審核合格，併同消防局審查核可資料，轉送主管建築機關核發許可文件後，委由室內裝修業或營造業按圖施工。施工完竣後，再由申請人會同室內裝修從業者向審查機構申請竣工查驗。</text:p></draw:text-box></draw:frame><draw:line text:anchor-type="char" draw:z-index="26" draw:style-name="gr2" draw:text-style-name="P25" svg:x1="8.043cm" svg:y1="15.875cm" svg:x2="8.043cm" svg:y2="16.51cm"><text:p/></draw:line><draw:line text:anchor-type="char" draw:z-index="27" draw:style-name="gr2" draw:text-style-name="P25" svg:x1="14.182cm" svg:y1="15.24cm" svg:x2="14.182cm" svg:y2="15.875cm"><text:p/></draw:line><draw:frame draw:style-name="fr1" draw:name="框架12" text:anchor-type="char" svg:x="11.629cm" svg:y="15.863cm" svg:width="5.316cm" svg:height="2.247cm" draw:z-index="28"><draw:text-box><text:p text:style-name="P20">經審查機構竣工查驗合格後，併同消防局竣工核可文件轉送主管建築機關。</text:p></draw:text-box></draw:frame><draw:frame draw:style-name="fr1" draw:name="框架13" text:anchor-type="char" svg:x="5.914cm" svg:y="16.498cm" svg:width="4.47cm" svg:height="1.612cm" draw:z-index="29"><draw:text-box><text:p text:style-name="本文_20_2">經主管建築機關會同消防局竣工查驗核可。</text:p></draw:text-box></draw:frame><draw:line text:anchor-type="char" draw:z-index="30" draw:style-name="gr2" draw:text-style-name="P25" svg:x1="8.043cm" svg:y1="18.098cm" svg:x2="8.043cm" svg:y2="19.051cm"><text:p/></draw:line><draw:line text:anchor-type="char" draw:z-index="31" draw:style-name="gr2" draw:text-style-name="P25" svg:x1="14.182cm" svg:y1="18.098cm" svg:x2="14.182cm" svg:y2="19.051cm"><text:p/></draw:line><draw:line text:anchor-type="char" draw:z-index="32" draw:style-name="gr1" draw:text-style-name="P25" svg:x1="5.08cm" svg:y1="5.009cm" svg:x2="5.08cm" svg:y2="5.644cm"><text:p/></draw:line></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line text:anchor-type="char" draw:z-index="15" draw:style-name="gr2" draw:text-style-name="P25" svg:x1="4.022cm" svg:y1="0.695cm" svg:x2="4.022cm" svg:y2="2.918cm"><text:p/></draw:line></text:p>
      <text:p text:style-name="P18"><draw:line text:anchor-type="char" draw:z-index="17" draw:style-name="gr2" draw:text-style-name="P25" svg:x1="11.853cm" svg:y1="0.942cm" svg:x2="11.853cm" svg:y2="1.895cm"><text:p/></draw:line></text:p>
      <text:p text:style-name="P18"><draw:frame draw:style-name="fr1" draw:name="框架14" text:anchor-type="char" svg:x="3.163cm" svg:y="0.859cm" svg:width="9.55cm" svg:height="1.224cm" draw:z-index="18"><draw:text-box><text:p text:style-name="P5">主管建築機關核發室內裝修合格證明。</text:p></draw:text-box></draw:fram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華康細圓體(P)" svg:font-family="華康細圓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0.706cm" fo:text-align="justify" style:justify-single-word="false"/>
      <style:text-properties style:font-name="新細明體" fo:font-family="新細明體, PMingLiU"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7cm" fo:margin-right="0cm" fo:margin-top="0cm" fo:margin-bottom="0.318cm" loext:contextual-spacing="false" fo:line-height="0.70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size-complex="15pt"/>
    </style:style>
    <style:style style:name="本文縮排_20_3" style:display-name="本文縮排 3" style:family="paragraph" style:parent-style-name="Standard">
      <style:paragraph-properties fo:margin-left="1.693cm" fo:margin-right="0cm" fo:margin-top="0cm" fo:margin-bottom="0.318cm" loext:contextual-spacing="false" fo:line-height="0.706cm" fo:text-align="justify" style:justify-single-word="false" fo:text-indent="-1.06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margin-top="0cm" fo:margin-bottom="0.318cm" loext:contextual-spacing="false" fo:line-height="0.706cm" fo:text-align="justify" style:justify-single-word="false" fo:text-indent="0.988cm" style:auto-text-indent="false"/>
      <style:text-properties fo:font-size="14pt" style:font-size-asian="14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line-height="0.706cm"/>
      <style:text-properties style:font-name="新細明體" fo:font-family="新細明體, PMingLiU" style:font-family-generic="roman" style:font-pitch="variable" fo:font-size="14pt" style:font-size-asian="14pt"/>
    </style:style>
    <style:style style:name="區塊文字" style:family="paragraph" style:parent-style-name="Standard">
      <style:paragraph-properties fo:margin-left="1.208cm" fo:margin-right="0cm" style:line-height-at-least="0.706cm" fo:text-align="justify" style:justify-single-word="false" fo:text-indent="-1.208cm" style:auto-text-indent="false"/>
      <style:text-properties style:font-name="華康細圓體(P)" fo:font-family="華康細圓體(P), 'Arial Unicode MS'" style:font-pitch="variable" fo:font-size="16pt" style:font-name-asian="華康細圓體(P)" style:font-family-asian="華康細圓體(P), 'Arial Unicode MS'" style:font-pitch-asian="variable"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公共安全檢查簽證及申報</dc:title>
    <meta:initial-creator>dba</meta:initial-creator>
    <meta:creation-date>2017-11-09T17:42:00</meta:creation-date>
    <dc:creator>AEAA-60447</dc:creator>
    <dc:date>2017-11-09T17:42:00</dc:date>
    <meta:print-date>2015-10-14T15:03:00</meta:print-date>
    <meta:editing-cycles>2</meta:editing-cycles>
    <meta:document-statistic meta:table-count="1" meta:image-count="0" meta:object-count="0" meta:page-count="2" meta:paragraph-count="47" meta:word-count="972" meta:character-count="1158" meta:non-whitespace-character-count="1148"/>
    <meta:generator>LibreOffice/5.2.3.3$Windows_x86 LibreOffice_project/d54a8868f08a7b39642414cf2c8ef2f228f780cf</meta:generator>
  </office:meta>
</office:document-meta>
</file>