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21cm" fo:margin-left="1.642cm" table:align="left" style:writing-mode="lr-tb"/>
    </style:style>
    <style:style style:name="表格1.A" style:family="table-column">
      <style:table-column-properties style:column-width="2.501cm"/>
    </style:style>
    <style:style style:name="表格1.C" style:family="table-column">
      <style:table-column-properties style:column-width="3cm"/>
    </style:style>
    <style:style style:name="表格1.E" style:family="table-column">
      <style:table-column-properties style:column-width="3.3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P1" style:family="paragraph" style:parent-style-name="_31_.1-">
      <style:paragraph-properties fo:margin-left="1.702cm" fo:margin-right="0cm" fo:text-indent="-1.702cm" style:auto-text-indent="false"/>
    </style:style>
    <style:style style:name="P2" style:family="paragraph" style:parent-style-name="_31_.">
      <style:paragraph-properties fo:margin-left="1.699cm" fo:margin-right="0cm" fo:text-indent="-1.676cm" style:auto-text-indent="false"/>
    </style:style>
    <style:style style:name="P3" style:family="paragraph" style:parent-style-name="章">
      <style:text-properties style:font-name="標楷體" fo:font-size="16pt" style:font-name-asian="標楷體" style:font-size-asian="16pt" style:font-name-complex="標楷體" style:font-size-complex="16pt"/>
    </style:style>
    <style:style style:name="P4" style:family="paragraph" style:parent-style-name="章" style:master-page-name="Standard">
      <style:paragraph-properties fo:text-align="end" style:justify-single-word="false" style:page-number="auto"/>
    </style:style>
    <style:style style:name="P5" style:family="paragraph" style:parent-style-name="表文">
      <style:paragraph-properties style:snap-to-layout-grid="false"/>
    </style:style>
    <style:style style:name="P6" style:family="paragraph" style:parent-style-name="_28_1_29_-2">
      <style:paragraph-properties fo:margin-left="7.017cm" fo:margin-right="0cm" fo:text-indent="-5.297cm" style:auto-text-indent="false"/>
    </style:style>
    <style:style style:name="P7" style:family="paragraph" style:parent-style-name="Footer">
      <style:paragraph-properties>
        <style:tab-stops>
          <style:tab-stop style:position="7.502cm"/>
          <style:tab-stop style:position="16.051cm" style:type="right"/>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complex="標楷體" style:font-size-complex="13pt"/>
    </style:style>
    <style:style style:name="T5" style:family="text">
      <style:text-properties style:font-name-complex="標楷體" style:font-size-complex="13pt"/>
    </style:style>
    <style:style style:name="T6" style:family="text">
      <style:text-properties fo:language="es" fo:country="ES"/>
    </style:style>
    <style:style style:name="T7" style:family="text">
      <style:text-properties fo:language="es" fo:country="ES"/>
    </style:style>
    <style:style style:name="T8" style:family="text">
      <style:text-properties style:text-line-through-style="solid" style:text-line-through-type="double"/>
    </style:style>
    <style:style style:name="T9" style:family="text">
      <style:text-properties style:font-size-complex="13pt"/>
    </style:style>
    <style:style style:name="T10" style:family="text">
      <style:text-properties style:text-position="super 58%"/>
    </style:style>
    <style:style style:name="T11" style:family="text">
      <style:text-properties fo:font-size="10pt" style:font-size-asian="10pt"/>
    </style:style>
    <style:style style:name="T12"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附件17</text:span></text:p>
      <text:p text:style-name="章"><text:span text:style-name="T3">第11481章V5.0</text:span></text:p>
      <text:p text:style-name="章"><text:span text:style-name="T3">兒童遊戲設施</text:span></text:p>
      <text:p text:style-name="P3"/>
      <text:p text:style-name="_31_.">1.<text:tab/>通則</text:p>
      <text:p text:style-name="_31_.1">1.1<text:tab/>本章概要</text:p>
      <text:p text:style-name="Text_20_body">說明兒童遊戲設施工程之材料、施工、設備安裝等工作。</text:p>
      <text:p text:style-name="_31_.1-">1.2<text:tab/>工作範圍</text:p>
      <text:p text:style-name="Text_20_body">凡契約設計圖說標示為兒童遊戲設施工程者，包括所有材料製造、人工、施工及機具設備、動力、運輸、安裝與相關五金組件之工作（含配合其他相關工程）等，均屬本工程範圍。</text:p>
      <text:p text:style-name="_31_.1-">1.3<text:tab/>相關章節</text:p>
      <text:p text:style-name="_31_.1">1.3.1<text:tab/>第01330章--資料送審</text:p>
      <text:p text:style-name="_31_.1">1.3.2<text:tab/>第01450章--品質管理</text:p>
      <text:p text:style-name="_31_.1">1.3.3<text:tab/>第06200章--細木作</text:p>
      <text:p text:style-name="_31_.1-">1.4<text:tab/>相關準則</text:p>
      <text:p text:style-name="_31_.1">1.4.1<text:tab/>中華民國國家標準（CNS）</text:p>
      <text:p text:style-name="P6">(1)<text:tab/>CNS 12642<text:tab/>公共兒童遊戲設備</text:p>
      <text:p text:style-name="_28_1_29_-2">(2)<text:tab/>CNS 12643<text:tab/>遊戲場鋪面材料衝擊吸收性能試驗法</text:p>
      <text:p text:style-name="_31_.1"/>
      <text:p text:style-name="_31_.1"/>
      <text:p text:style-name="_31_.1"/>
      <text:p text:style-name="_31_.1"/>
      <text:p text:style-name="_31_.1">1.4.2<text:tab/>美國材料試驗協會（ASTM）</text:p>
      <text:p text:style-name="_28_1_29_-2"><text:span text:style-name="T6">(1)<text:tab/>ASTM A1011</text:span><text:span text:style-name="T6">/A1011M</text:span><text:span text:style-name="T6"><text:tab/></text:span><text:span text:style-name="T6">Standard Specification for Steel, Sheet and</text:span><text:span text:style-name="T6"> </text:span><text:span text:style-name="T6">Strip,Hot-Rolled,Carbon, Structural,High-Strength Low-Alloy, High-Strength Low-Alloy with Improved Formability,and Ultra-High Strength</text:span></text:p>
      <text:p text:style-name="_28_1_29_-2"><text:soft-page-break/><text:span text:style-name="T6">(2)<text:tab/>ASTM B221M<text:tab/></text:span><text:span text:style-name="T6">Standard Specification for Aluminum and Aluminum-Alloy Extruded Bars, Rods,Wire, Profiles,and Tubes</text:span></text:p>
      <text:p text:style-name="_28_1_29_-2"><text:span text:style-name="T6">(3)<text:tab/>ASTM B117</text:span><text:tab/><text:a xlink:type="simple" xlink:href="http://www.astm.org/Standards/B117.htm" text:style-name="Internet_20_link" text:visited-style-name="Visited_20_Internet_20_Link"><text:span text:style-name="T6">Standard Practice for Operating Salt Spray(Fog)Apparatus</text:span></text:a></text:p>
      <text:p text:style-name="_28_1_29_-2"><text:span text:style-name="T6">(4)<text:tab/>ASTM D1735</text:span><text:tab/><text:span text:style-name="T6">Standard Practice for Testing Water Resistance of Coatings Using Water Fog Apparatus</text:span></text:p>
      <text:p text:style-name="_28_1_29_-2"><text:span text:style-name="T6">(5)ASTM D2454</text:span><text:tab/><text:span text:style-name="T6">Standard Practice for Determining the Effect of Overbaking on Organic Coatings</text:span></text:p>
      <text:p text:style-name="_28_1_29_-2"><text:span text:style-name="T6">(6)ASTM D2794</text:span><text:tab/><text:span text:style-name="T6">Standard Test Method for Resistance of Organic Coatings to the Effects of Rapid Deformation</text:span><text:span text:style-name="T6"> </text:span><text:span text:style-name="T6">(Impact)</text:span></text:p>
      <text:p text:style-name="_28_1_29_-2"><text:span text:style-name="T6">(7)ASTM D3359</text:span><text:tab/><text:span text:style-name="T6">Standard Test Methods for Measuring Adhesion by Tape Test</text:span></text:p>
      <text:p text:style-name="_28_1_29_-2">(<text:span text:style-name="T6">8</text:span>)ASTM D3363<text:tab/><text:span text:style-name="T6">Standard Test Method for Film Hardness by Pencil Test</text:span></text:p>
      <text:p text:style-name="_31_.1-"/>
      <text:p text:style-name="_31_.1-"/>
      <text:p text:style-name="_31_.1-">1.5<text:tab/>系統設計要求</text:p>
      <text:p text:style-name="_31_.1">1.5.1<text:tab/>兒童遊戲設施安全須符合CNS 12642及CNS 12643之規定。</text:p>
      <text:p text:style-name="_31_.1">1.5.2<text:tab/>經工程司檢驗合格之遊戲設施於安裝妥善後，應向工程司提供下列資料：</text:p>
      <text:p text:style-name="_28_1_29_">(1)<text:tab/>製造及安裝廠商之名稱。若為進口產品應提供代理商之名稱及通訊住址。</text:p>
      <text:p text:style-name="_28_1_29_">(2)<text:tab/>設施之完工年月日。</text:p>
      <text:p text:style-name="_28_1_29_">(3)<text:tab/>廠商投保產品責任險之保單影本。</text:p>
      <text:p text:style-name="_31_.1">1.5.3<text:tab/>本工程設計圖說之型式僅供參考，各遊戲設施製造廠商得依其功能提供施工文件及圖說送審，經工程司核准採用者，方可施工，且不得另行加價。</text:p>
      <text:p text:style-name="_31_.1">1.5.4<text:tab/>材料之安全性</text:p>
      <text:p text:style-name="_28_1_29_">(1)<text:tab/>所使用之材料均須耐久防蝕。</text:p>
      <text:p text:style-name="_28_1_29_">(2)<text:tab/>任何材料及其表面材料均不得產生毒物。</text:p>
      <text:p text:style-name="_28_1_29_"><text:soft-page-break/>(3)<text:tab/>所有遊具之構造應確保在任何位置均無足以危害兒童之尖銳或粗裂之邊緣及突出部分，木料均應鉋光，木料及金屬之邊緣應稍打圓。厚度小於[2mm][　　]板料之外露邊緣應做成整齊之光邊或圓形壓頂。</text:p>
      <text:p text:style-name="_28_1_29_">(4)<text:tab/>滑梯之滑道應避免接縫，如為隧道型式滑道必須拼合者，此等接縫應具光平飾面，以免引起傷害發生。</text:p>
      <text:p text:style-name="_28_1_29_">(5)<text:tab/>設備中空部分應妥善封蓋，以防止水份浸入；或適當的開孔及通風，俾使銹蝕或變質減至最低程度。</text:p>
      <text:p text:style-name="_31_.1">1.5.5<text:tab/>遊戲設施設置之<text:span text:style-name="T6">規劃</text:span></text:p>
      <text:p text:style-name="Text_20_body">遊具所需之最小空間與兒童使用該遊具之<text:span text:style-name="T6">使用區域須符合CNS 12642之規定</text:span>。</text:p>
      <text:p text:style-name="_31_."/>
      <text:p text:style-name="_31_.">2.<text:tab/>產品</text:p>
      <text:p text:style-name="_31_.1">2.1<text:tab/><text:span text:style-name="T6">構造</text:span></text:p>
      <text:p text:style-name="_31_.1">2.1.1<text:tab/><text:span text:style-name="T6">結構柱</text:span></text:p>
      <text:p text:style-name="Text_20_body"><text:span text:style-name="T6">結構柱若</text:span>採用<text:span text:style-name="T6">6063-T5</text:span>鋁材擠型<text:span text:style-name="T6">者，其材料應符合ASTM B221M之規定，若採用其他材質應符合契約之規定</text:span>。</text:p>
      <text:p text:style-name="_31_.1">2.1.2<text:tab/>夾環</text:p>
      <text:p text:style-name="Text_20_body"><text:span text:style-name="T6">夾環若採用</text:span>鑄鋁<text:span text:style-name="T6">材料</text:span>，<text:span text:style-name="T6">材料性能</text:span>如下：</text:p>
      <text:p text:style-name="_28_1_29_">(1)<text:tab/>最大張力：[47,000psi][　　]<text:span text:style-name="T6">以上</text:span>。</text:p>
      <text:p text:style-name="_28_1_29_">(2)<text:tab/>彎曲強度：[28,000psi][　　]<text:span text:style-name="T6">以上</text:span>。</text:p>
      <text:p text:style-name="_28_1_29_">(3)<text:tab/>延伸度：[7%（2in）][　　]<text:span text:style-name="T6">以上</text:span>。</text:p>
      <text:p text:style-name="_28_1_29_">(4)<text:tab/>斷裂強度：[29,000psi][　　]<text:span text:style-name="T6">以上</text:span>。</text:p>
      <text:p text:style-name="_31_.1">2.1.3<text:tab/>粉體塗裝</text:p>
      <text:p text:style-name="Text_20_body">金屬表面加工所採用[　　]厚度之粉體塗裝，<text:span text:style-name="T6">應採用</text:span>以下<text:span text:style-name="T6">試驗，其規格應由工程司訂之</text:span>。</text:p>
      <text:p text:style-name="_28_1_29_">(1)<text:tab/>附著度(Adhesion)：ASTM D3359。</text:p>
      <text:p text:style-name="_28_1_29_">(2)<text:tab/>硬度(Hardness)：ASTM D3363。</text:p>
      <text:p text:style-name="_28_1_29_">(3)<text:tab/>彈性(Flexibility)：ASTM D1735。</text:p>
      <text:p text:style-name="_28_1_29_">(4)<text:tab/>撞擊力(Impact)：ASTM D2794。</text:p>
      <text:p text:style-name="_28_1_29_">(5)<text:tab/>耐候性試驗(Overbake resistance)：ASTM D2454。</text:p>
      <text:p text:style-name="_28_1_29_">(6)<text:tab/>鹽水噴霧性試驗(Salt Spray resistance)：ASTM <text:span text:style-name="T6">B</text:span>117。</text:p>
      <text:p text:style-name="_31_.1">2.1.4<text:tab/>平台</text:p>
      <text:p text:style-name="Text_20_body">平台若採用熱軋鋼板，其材料應符合ASTM <text:span text:style-name="T6">A1011</text:span><text:span text:style-name="T6">/A1011</text:span>之標準。外加[2mm][　　]以上PVC披覆，並符合CNS 12642無毒規定。鋼板須出具無放射性污染證明文件。</text:p>
      <text:p text:style-name="_31_.1"><text:soft-page-break/>2.1.5<text:tab/>塑膠板</text:p>
      <text:p text:style-name="Text_20_body">採用高密度聚乙烯（HDPE）塑膠材料。</text:p>
      <text:p text:style-name="_31_.1">2.1.6<text:tab/>滑梯護欄及屋頂</text:p>
      <text:p text:style-name="Text_20_body">採用低密度聚乙烯（LDPE）塑膠材料。</text:p>
      <text:p text:style-name="_31_.1"><text:span text:style-name="T9">2.1.7<text:tab/>滑梯</text:span></text:p>
      <text:p text:style-name="Text_20_body"><text:span text:style-name="T4">滑梯採用含抗紫外線安定劑之低密度聚乙烯，拱型爬梯及套環爬梯為鍍鋅</text:span><text:span text:style-name="T9">鋼管</text:span><text:span text:style-name="T4">粉體塗裝。</text:span></text:p>
      <text:p text:style-name="_31_.1"><text:span text:style-name="T9">2.1.8<text:tab/>功能護欄</text:span></text:p>
      <text:p text:style-name="Text_20_body"><text:span text:style-name="T4">功能</text:span><text:span text:style-name="T9">護欄</text:span><text:span text:style-name="T4">使用鋁合金管</text:span><text:span text:style-name="T9">或鍍鋅鋼管</text:span><text:span text:style-name="T4">粉體塗裝支柱，</text:span><text:span text:style-name="T9">護欄採用含抗紫外線安定劑之低密度或</text:span><text:span text:style-name="T4">高密度聚乙烯。</text:span></text:p>
      <text:p text:style-name="_31_.">3.<text:tab/>施工</text:p>
      <text:p text:style-name="_31_.1">3.1<text:tab/>施工及注意事項</text:p>
      <text:p text:style-name="_31_.1">3.1.1<text:tab/>支柱固定方式</text:p>
      <text:p text:style-name="_28_1_29_">(1)<text:tab/>支柱採表面固定式者，其地面混凝土強度應達[210kgf/cm<text:span text:style-name="T10">2</text:span>][　　]以上，厚度應[12cm][　　]以上，並使用[5/16 in × 2 1/2 in][　　]不銹鋼膨脹螺絲固定支柱。</text:p>
      <text:p text:style-name="_28_1_29_">(2)<text:tab/>支柱採埋入固定式者，應有獨立或連續之混凝土基礎，支柱埋入深度應大於等於[30cm][　　]。</text:p>
      <text:p text:style-name="_28_1_29_">(3)<text:tab/>使用鋁合金夾環（塗裝同支柱）固定各部分組件。螺絲及螺帽採用圓頭設計，不可有銳角產生。</text:p>
      <text:p text:style-name="_31_.1">3.1.2<text:tab/>安裝平台依遊具平面圖所示之高度安裝，並以水平器測量平台，水平許可差應在±2°以內，並符合CNS 12642之規定。</text:p>
      <text:p text:style-name="_31_.1">3.1.3<text:tab/>設備安裝時，若有傷及烤漆部分，須以原廠噴漆加以噴補完全。</text:p>
      <text:p text:style-name="_31_.1">3.1.4<text:tab/>所有設備組合後須注意扣件之緊密性及有無遺漏。所有夾環應使用鉚釘或螺絲固定。</text:p>
      <text:p text:style-name="P1"/>
      <text:p text:style-name="P1">3.2<text:tab/>檢驗</text:p>
      <text:p text:style-name="_31_.1">3.2.1<text:tab/>依規定進行產品及施工檢驗，項目如下：</text:p>
      <table:table table:name="表格1" table:style-name="表格1">
        <table:table-column table:style-name="表格1.A" table:number-columns-repeated="2"/>
        <table:table-column table:style-name="表格1.C" table:number-columns-repeated="2"/>
        <table:table-column table:style-name="表格1.E"/>
        <table:table-row table:style-name="表格1.1">
          <table:table-cell table:style-name="表格1.A1" office:value-type="string">
            <text:p text:style-name="表文中">名　　稱</text:p>
          </table:table-cell>
          <table:table-cell table:style-name="表格1.A1" office:value-type="string">
            <text:p text:style-name="表文中">檢驗項目</text:p>
          </table:table-cell>
          <table:table-cell table:style-name="表格1.A1" office:value-type="string">
            <text:p text:style-name="表文中">依據之方法</text:p>
          </table:table-cell>
          <table:table-cell table:style-name="表格1.A1" office:value-type="string">
            <text:p text:style-name="表文中">規範之要求</text:p>
          </table:table-cell>
          <table:table-cell table:style-name="表格1.E1" office:value-type="string">
            <text:p text:style-name="表文中">頻　　　率</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E1" office:value-type="string">
            <text:p text:style-name="表文">[1次]</text:p>
            <text:p text:style-name="表文">[每批1次]</text:p>
            <text:p text:style-name="表文">[提出檢驗試驗報告，不必抽驗]</text:p>
            <text:p text:style-name="表文"><text:soft-page-break/>[　　]</text:p>
          </table:table-cell>
        </table:table-row>
      </table:table>
      <text:p text:style-name="P2">4.<text:tab/>計量與計價</text:p>
      <text:p text:style-name="_31_.1">4.1<text:tab/>計量</text:p>
      <text:p text:style-name="Text_20_body">依安裝完成後數量[一式][　　]辦理計量。</text:p>
      <text:p text:style-name="_31_.1-">4.2<text:tab/>計價</text:p>
      <text:p text:style-name="Text_20_body">本章工作依工程價目單所示契約單價辦理計價。</text:p>
      <text:p text:style-name="結束">〈本章結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_28_1_29_-" style:display-name="(1)-" style:family="paragraph" style:parent-style-name="_28_1_29_">
      <style:paragraph-properties fo:margin-left="7.001cm" fo:margin-right="0cm" fo:text-indent="-5.3cm" style:auto-text-indent="false">
        <style:tab-stops>
          <style:tab-stop style:position="2.701cm"/>
          <style:tab-stop style:position="5.3cm"/>
          <style:tab-stop style:position="7.001cm"/>
        </style:tab-stops>
      </style:paragraph-properties>
    </style:style>
    <style:style style:name="結束" style:family="paragraph" style:parent-style-name="表文中">
      <style:paragraph-properties fo:margin-top="0.882cm" fo:margin-bottom="0cm" loext:contextual-spacing="false" fo:line-height="0.882cm"/>
    </style:style>
    <style:style style:name="_28_1_29_-2" style:display-name="(1)-2" style:family="paragraph" style:parent-style-name="_28_1_29_-">
      <style:paragraph-properties>
        <style:tab-stops>
          <style:tab-stop style:position="2.701cm"/>
          <style:tab-stop style:position="7.001cm"/>
        </style:tab-stops>
      </style:paragraph-properties>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t-act" style:family="text"/>
    <style:style style:name="latest" style:family="text"/>
    <style:style style:name="日期_20_字元" style:display-name="日期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502cm"/>
          <style:tab-stop style:position="16.051cm" style:type="right"/>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11481<text:tab/><text:span text:style-name="MT1">11481-</text:span><text:span text:style-name="Page_20_Number"><text:span text:style-name="MT1"><text:page-number text:select-page="current">5</text:page-number></text:span></text:span><text:tab/>V5.0 2015/06/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02391章</dc:title>
    <meta:initial-creator>Spenser Pan</meta:initial-creator>
    <meta:creation-date>2017-11-10T11:22:00</meta:creation-date>
    <dc:creator>AEAA-60447</dc:creator>
    <dc:date>2017-11-16T09:20:00</dc:date>
    <meta:print-date>2016-11-15T19:04:00</meta:print-date>
    <meta:editing-cycles>3</meta:editing-cycles>
    <meta:editing-duration>PT1M</meta:editing-duration>
    <meta:document-statistic meta:table-count="1" meta:image-count="0" meta:object-count="0" meta:page-count="5" meta:paragraph-count="95" meta:word-count="1591" meta:character-count="2916" meta:non-whitespace-character-count="2696"/>
    <meta:generator>LibreOffice/5.2.3.3$Windows_x86 LibreOffice_project/d54a8868f08a7b39642414cf2c8ef2f228f780cf</meta:generator>
  </office:meta>
</office:document-meta>
</file>