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內文_20__28_Web_29_">
      <style:paragraph-properties fo:margin-left="0.988cm" fo:margin-right="0cm" fo:margin-top="0cm" fo:margin-bottom="0cm" loext:contextual-spacing="false" fo:line-height="0.811cm" fo:text-align="justify" style:justify-single-word="false" fo:text-indent="-0.988cm" style:auto-text-indent="false">
        <style:tab-stops/>
      </style:paragraph-properties>
      <style:text-properties style:font-name="標楷體" officeooo:paragraph-rsid="0007f21c" style:font-name-complex="標楷體" style:font-size-complex="14pt"/>
    </style:style>
    <style:style style:name="P3" style:family="paragraph" style:parent-style-name="內文_20__28_Web_29_">
      <style:paragraph-properties fo:margin-left="0.988cm" fo:margin-right="0cm" fo:margin-top="0cm" fo:margin-bottom="0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letter-kerning="false" style:font-size-asian="20pt" style:font-name-complex="標楷體" style:font-size-complex="20pt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有不動產撥用要點第十點修正規定</text:p>
      <text:p text:style-name="P2">十、國產署受理申撥案後，除須交所屬分署、辦事處查對資料或請申撥機關補正者外，應於審查符合規定後，代擬行政院函稿陳報財政部代判核定。</text:p>
      <text:p text:style-name="P3"><text:span text:style-name="預設段落字型"><text:span text:style-name="T2">申撥標的為公用不動產者，於行政院同意撥用時，視為經財政部核定變更為非公用財產；其原為撥用取得者，同時廢止原撥用。</text:span></text:span></text:p>
      <text:p text:style-name="P3"><text:span text:style-name="預設段落字型"><text:span text:style-name="T2">申撥國產署經管之不動產，經審查退件，國產署得保留一定期間供申撥機關重新申撥。申撥機關未於期間內重新申撥且未經國產署同意延期保留者，不再保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標楷體" fo:font-size="10pt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1</text:page-number></text:span></text:span><text:span text:style-name="預設段落字型"><text:span text:style-name="MT1"><text:s/>頁，共 </text:span></text:span><text:span text:style-name="預設段落字型"><text:span text:style-name="MT1"><text:page-count style:num-format="1">1</text:page-count></text:span></text:span><text:span text:style-name="預設段落字型"><text:span text:style-name="MT1">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1-03-29T16:53:00Z</meta:creation-date>
    <dc:date>2021-10-01T20:07:06.960000000</dc:date>
    <meta:print-date>2021-10-04T13:53:54.130000000</meta:print-date>
    <meta:editing-cycles>16</meta:editing-cycles>
    <meta:editing-duration>PT50M49S</meta:editing-duration>
    <meta:document-statistic meta:table-count="0" meta:image-count="0" meta:object-count="0" meta:page-count="1" meta:paragraph-count="5" meta:word-count="214" meta:character-count="218" meta:non-whitespace-character-count="2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igitWare/NPB-WEBOE/checkoutfile/110O008296/修正規定1100816.odt/swriter.ott"/>
  </office:meta>
</office:document-meta>
</file>