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4.274cm"/>
    </style:style>
    <style:style style:name="表格1.D" style:family="table-column">
      <style:table-column-properties style:column-width="2.138cm"/>
    </style:style>
    <style:style style:name="表格1.E" style:family="table-column">
      <style:table-column-properties style:column-width="6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true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fo:color="#d9d9d9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fo:color="#d9d9d9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left="1.221cm" fo:margin-right="0cm" fo:line-height="0.882cm" fo:text-align="center" style:justify-single-word="false" fo:text-indent="-1.221cm" style:auto-text-indent="false" style:page-number="auto"/>
    </style:style>
    <style:style style:name="P12" style:family="paragraph" style:parent-style-name="Standard">
      <style:paragraph-properties fo:margin-left="0cm" fo:margin-right="0.988cm" fo:line-height="0.882cm" fo:text-indent="0cm" style:auto-text-indent="false"/>
    </style:style>
    <style:style style:name="P13" style:family="paragraph" style:parent-style-name="Standard">
      <style:paragraph-properties fo:margin-left="0cm" fo:margin-right="0.988cm" fo:line-height="0.88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235cm" fo:line-height="0.882cm" fo:text-indent="0cm" style:auto-text-indent="false"/>
      <style:text-properties style:font-name="標楷體" fo:font-size="14pt" style:letter-kerning="true" style:font-name-asian="標楷體" style:font-size-asian="14pt"/>
    </style:style>
    <style:style style:name="P15" style:family="paragraph" style:parent-style-name="Standard">
      <style:paragraph-properties fo:margin-left="0cm" fo:margin-right="0.988cm" fo:line-height="0.882cm" fo:text-indent="2.963cm" style:auto-text-indent="false"/>
    </style:style>
    <style:style style:name="P16" style:family="paragraph" style:parent-style-name="Standard">
      <style:paragraph-properties fo:margin-left="0.582cm" fo:margin-right="0cm" fo:line-height="0.882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582cm" fo:margin-right="0cm" fo:line-height="0.882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-0.123cm" fo:margin-right="0cm" fo:line-height="0.882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123cm" fo:margin-right="0cm" fo:line-height="0.882cm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123cm" fo:margin-right="0cm" fo:line-height="0.882cm" fo:text-align="end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/>
    </style:style>
    <style:style style:name="P21" style:family="paragraph" style:parent-style-name="Standard">
      <style:paragraph-properties fo:margin-left="-0.123cm" fo:margin-right="0cm" fo:line-height="0.882cm" fo:text-align="end" style:justify-single-word="false" fo:text-indent="0cm" style:auto-text-indent="false"/>
      <style:text-properties style:font-name="標楷體" style:letter-kerning="true" style:font-name-asian="標楷體"/>
    </style:style>
    <style:style style:name="P22" style:family="paragraph" style:parent-style-name="Standard">
      <style:paragraph-properties fo:margin-left="-0.123cm" fo:margin-right="0cm" fo:line-height="0.882cm" fo:text-align="end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-0.123cm" fo:margin-right="-0.109cm" fo:line-height="0.882cm" fo:text-indent="0cm" style:auto-text-indent="false">
        <style:tab-stops>
          <style:tab-stop style:position="6.033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24" style:family="paragraph" style:parent-style-name="Standard">
      <style:paragraph-properties fo:margin-left="0.813cm" fo:margin-right="0cm" fo:line-height="0.882cm" fo:text-indent="11.416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813cm" fo:margin-right="0cm" fo:line-height="0.882cm" fo:text-indent="11.416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3pt" style:letter-kerning="true" style:font-name-asian="標楷體" style:font-size-asian="13pt" style:font-size-complex="13pt"/>
    </style:style>
    <style:style style:name="T10" style:family="text">
      <style:text-properties style:font-name="標楷體" fo:font-size="13pt" style:letter-kerning="true" style:font-name-asian="標楷體" style:font-size-asian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style:letter-kerning="true"/>
    </style:style>
    <style:style style:name="T16" style:family="text">
      <style:text-properties fo:font-size="13pt" fo:font-weight="bold" style:font-name-asian="標楷體" style:font-size-asian="13pt" style:font-weight-asian="bold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color="#d9d9d9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幼兒園追蹤評鑑 申復書</text:span></text:p>
      <text:p text:style-name="P12"><text:span text:style-name="T2"><text:s text:c="41"/>收件日期： <text:s text:c="7"/>編號： <text:s text:c="3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4">受評鑑幼兒園園名</text:p>
          </table:table-cell>
          <table:covered-table-cell/>
          <table:table-cell table:style-name="表格1.C1" table:number-columns-spanned="3" office:value-type="string">
            <text:p text:style-name="P15"><text:span text:style-name="T3">區</text:span><text:span text:style-name="T4">私立___________________幼兒園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實地訪視評鑑日期</text:p>
          </table:table-cell>
          <table:covered-table-cell/>
          <table:table-cell table:style-name="表格1.C1" table:number-columns-spanned="3" office:value-type="string">
            <text:p text:style-name="P12"><text:span text:style-name="T5"><text:s text:c="7"/></text:span><text:span text:style-name="T4">年　　　 <text:s/>月　　　　　日</text:span>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5" office:value-type="string">
            <text:p text:style-name="P2"><text:span text:style-name="T4">申 <text:s/>復 <text:s/>內 <text:s/>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類 別</text:p>
          </table:table-cell>
          <table:table-cell table:style-name="表格1.A4" office:value-type="string">
            <text:p text:style-name="P3">項 目</text:p>
          </table:table-cell>
          <table:table-cell table:style-name="表格1.A4" office:value-type="string">
            <text:p text:style-name="P3">評 鑑 指 標</text:p>
          </table:table-cell>
          <table:table-cell table:style-name="表格1.C1" table:number-columns-spanned="2" office:value-type="string">
            <text:p text:style-name="P13"><text:span text:style-name="T2">申 <text:s text:c="2"/>復 <text:s text:c="2"/>事 <text:s text:c="2"/>由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C1" table:number-columns-spanned="2" office:value-type="string">
            <text:p text:style-name="P16">□1.評鑑程序有重大違反相關評鑑實施計畫規定之情事，致生不利於受評鑑幼兒園之情形。</text:p>
            <text:p text:style-name="P17">□2.報告初稿所依據之數據、資料或其他內容，與受評鑑幼兒園接受評鑑當時之實際狀況有重大不符，致生不利於該受評鑑幼兒園之情形。但不包括因評鑑當時該幼兒園所提供之資料欠缺或錯誤致其不符。</text:p>
            <text:p text:style-name="P18">□3.幼兒園對報告初稿所載內容有要求修正事項。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C1" table:number-columns-spanned="2" office:value-type="string">
            <text:p text:style-name="P21">(表格不敷使用時請自行增列)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申 <text:s/>復 <text:s/>理 <text:s/>由</text:p>
          </table:table-cell>
          <table:covered-table-cell/>
          <table:table-cell table:style-name="表格1.C8" table:number-columns-spanned="3" office:value-type="string">
            <text:p text:style-name="P20"/>
            <text:p text:style-name="P21"/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相關證明文件</text:p>
          </table:table-cell>
          <table:covered-table-cell/>
          <table:table-cell table:style-name="表格1.C8" table:number-columns-spanned="3" office:value-type="string">
            <text:p text:style-name="P6">(請條列附件，並檢附之；無者免填)</text:p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園 <text:s/>長 <text:s/>簽 <text:s/>章</text:p>
          </table:table-cell>
          <table:covered-table-cell/>
          <table:table-cell table:style-name="表格1.A4" table:number-columns-spanned="2" office:value-type="string">
            <text:p text:style-name="P20"/>
            <text:p text:style-name="P21">(簽名或蓋章)</text:p>
          </table:table-cell>
          <table:covered-table-cell/>
          <table:table-cell table:style-name="表格1.C8" office:value-type="string">
            <text:p text:style-name="P23">申復日期： <text:s/>年　 月 <text:s text:c="2"/>日</text:p>
          </table:table-cell>
        </table:table-row>
        <table:table-row table:style-name="表格1.1">
          <table:table-cell table:style-name="表格1.C8" table:number-columns-spanned="5" office:value-type="string">
            <text:p text:style-name="P1"><text:span text:style-name="T9">受評鑑幼兒園得於</text:span><text:span text:style-name="T16">收到評鑑報告初稿二星期內</text:span><text:span text:style-name="T17">，載明具體理由，檢附相關證明文件，填具申復書，函送臺北市政府教育局書面申復</text:span><text:span text:style-name="T10">（郵戳為憑）</text:span><text:span text:style-name="T9">，逾期不予受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draw:frame draw:style-name="fr1" draw:name="框架1" text:anchor-type="char" svg:x="10.345cm" svg:y="0.325cm" svg:width="6.72cm" svg:height="5.768cm" draw:z-index="0"><draw:text-box><text:p text:style-name="P7"/><text:p text:style-name="P7"/><text:p text:style-name="P7"/><text:p text:style-name="P9">幼兒園印信</text:p><text:p text:style-name="P10"/></draw:text-box></draw:frame></text:p>
      <text:p text:style-name="P24"><text:lin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14cm" fo:text-indent="-1.397cm" fo:margin-left="2.3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幼兒園評鑑報告初稿申訴書</dc:title>
    <meta:initial-creator>User</meta:initial-creator>
    <meta:creation-date>2021-05-11T20:06:00</meta:creation-date>
    <dc:creator>AEAA-10447</dc:creator>
    <dc:date>2021-05-11T20:06:00</dc:date>
    <meta:print-date>2020-07-03T17:31:00</meta:print-date>
    <meta:editing-cycles>2</meta:editing-cycles>
    <meta:document-statistic meta:table-count="1" meta:image-count="0" meta:object-count="0" meta:page-count="1" meta:paragraph-count="24" meta:word-count="348" meta:character-count="484" meta:non-whitespace-character-count="372"/>
    <meta:generator>LibreOffice/5.2.3.3$Windows_x86 LibreOffice_project/d54a8868f08a7b39642414cf2c8ef2f228f780cf</meta:generator>
  </office:meta>
</office:document-meta>
</file>