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text-align="end"/>
      <style:text-properties fo:color="#000000"/>
    </style:style>
    <style:style style:name="T6" style:parent-style-name="預設段落字型" style:family="text"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text-align="center"/>
      <style:text-properties fo:color="#000000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5333in" style:use-optimal-column-width="false"/>
    </style:style>
    <style:style style:name="TableColumn14" style:family="table-column">
      <style:table-column-properties style:column-width="1.0645in" style:use-optimal-column-width="false"/>
    </style:style>
    <style:style style:name="TableColumn15" style:family="table-column">
      <style:table-column-properties style:column-width="2.4812in" style:use-optimal-column-width="false"/>
    </style:style>
    <style:style style:name="Table10" style:family="table">
      <style:table-properties style:width="6.3986in" fo:margin-left="0in" table:align="center"/>
    </style:style>
    <style:style style:name="TableRow16" style:family="table-row">
      <style:table-row-properties style:min-row-height="0.3798in" style:use-optimal-row-height="false"/>
    </style:style>
    <style:style style:name="TableCell17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31" style:family="table-row">
      <style:table-row-properties style:min-row-height="0.3798in" style:use-optimal-row-height="false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222in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42" style:family="table-row">
      <style:table-row-properties style:min-row-height="0.3798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2222in" fo:text-indent="0.0083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" style:parent-style-name="Standard" style:family="paragraph">
      <style:paragraph-properties style:snap-to-layout-grid="false" fo:text-align="justify" fo:line-height="0.2222in" fo:text-indent="0.1798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7" style:parent-style-name="Standard" style:family="paragraph">
      <style:paragraph-properties fo:line-height="0.2222in" fo:text-indent="0.1631in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0" style:parent-style-name="Standard" style:family="paragraph">
      <style:paragraph-properties fo:line-height="0.2222in"/>
      <style:text-properties style:font-name="Times New Roman" style:font-name-asian="標楷體" fo:color="#000000" fo:font-size="16pt" style:font-size-asian="16pt" style:font-size-complex="16pt"/>
    </style:style>
    <style:style style:name="TableColumn62" style:family="table-column">
      <style:table-column-properties style:column-width="0.2847in" style:use-optimal-column-width="false"/>
    </style:style>
    <style:style style:name="TableColumn63" style:family="table-column">
      <style:table-column-properties style:column-width="6.0256in" style:use-optimal-column-width="false"/>
    </style:style>
    <style:style style:name="Table61" style:family="table">
      <style:table-properties style:width="6.3104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222in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71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8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3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0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112" style:parent-style-name="Standard" style:family="paragraph">
      <style:paragraph-properties fo:widows="2" fo:orphans="2" style:snap-to-layout-grid="false" fo:text-align="justify" fo:line-height="0.2777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2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7" style:parent-style-name="Standard" style:family="paragraph">
      <style:paragraph-properties fo:widows="2" fo:orphans="2" style:snap-to-layout-grid="false" fo:text-align="justify" fo:line-height="0.2777in" fo:margin-left="0.3819in" fo:text-indent="-0.3368in">
        <style:tab-stops>
          <style:tab-stop style:type="left" style:position="0.5083in"/>
          <style:tab-stop style:type="left" style:position="0.6895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44" style:parent-style-name="Standard" style:family="paragraph">
      <style:paragraph-properties fo:text-align="justify" fo:line-height="0.2777in" fo:margin-left="0.3819in" fo:text-indent="-0.3368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222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777in" fo:margin-left="0.1062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5" style:parent-style-name="Standard" style:list-style-name="WWNum4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1" style:parent-style-name="Standard" style:list-style-name="WWNum4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9" style:parent-style-name="Standard" style:list-style-name="WWNum4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3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P176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fo:line-height="0.2222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2777in" fo:margin-left="0.106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4" style:parent-style-name="Standard" style:family="paragraph">
      <style:paragraph-properties fo:text-align="justify" fo:line-height="0.2777in" fo:text-indent="0.0763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7" style:parent-style-name="Standard" style:family="paragraph">
      <style:paragraph-properties fo:text-align="justify" fo:line-height="0.2777in" fo:text-indent="0.0763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0" style:parent-style-name="Standard" style:family="paragraph">
      <style:paragraph-properties fo:text-align="justify" fo:line-height="0.2777in" fo:text-indent="0.0763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3" style:parent-style-name="Standard" style:family="paragraph">
      <style:paragraph-properties fo:text-align="justify" fo:line-height="0.2777in" fo:text-indent="0.0763in"/>
      <style:text-properties style:font-name="Times New Roman" style:font-name-asian="標楷體" style:font-name-complex="Times New Roman" fo:color="#000000" style:font-size-complex="12pt"/>
    </style:style>
    <style:style style:name="P194" style:parent-style-name="Standard" style:family="paragraph">
      <style:paragraph-properties fo:text-align="justify" fo:line-height="0.2777in" fo:text-indent="0.0763in"/>
      <style:text-properties style:font-name="Times New Roman" style:font-name-asian="標楷體" style:font-name-complex="Times New Roman" fo:color="#000000" style:font-size-complex="12pt"/>
    </style:style>
    <style:style style:name="P195" style:parent-style-name="Standard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196" style:parent-style-name="Standard" style:family="paragraph">
      <style:paragraph-properties fo:margin-top="0.0694in" fo:margin-bottom="0.0694in" fo:line-height="0.2222in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197" style:parent-style-name="Standard" style:family="paragraph">
      <style:paragraph-properties fo:margin-top="0.0694in" fo:margin-bottom="0.0694in" fo:line-height="0.2222in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200" style:parent-style-name="Standard" style:family="paragraph">
      <style:paragraph-properties fo:margin-top="0.0694in" fo:margin-bottom="0.0694in" fo:line-height="0.2222in"/>
    </style:style>
    <style:style style:name="P201" style:parent-style-name="Standard" style:family="paragraph">
      <style:paragraph-properties fo:margin-top="0.0694in" fo:margin-bottom="0.0694in" fo:line-height="0.2222in"/>
    </style:style>
    <style:style style:name="P202" style:parent-style-name="Standard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203" style:parent-style-name="Standard" style:family="paragraph">
      <style:paragraph-properties fo:line-height="0.222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4.75486in" svg:y="-0.52708in" svg:width="1.53264in" svg:height="0.53125in" draw:z-index="251661312" draw:id="id0" draw:style-name="a0" draw:name="AutoShape 3" text:anchor-type="paragraph"><svg:title/><svg:desc/><text:p text:style-name="P5">110.6<text:s text:c="2"/>版</text:p><draw:enhanced-geometry draw:type="non-primitive" svg:viewBox="0 0 647696 485775" draw:enhanced-path="M ?f3 ?f0 L ?f3 ?f0 C ?f4 ?f0 ?f0 ?f4 ?f0 ?f5 L ?f0 ?f6 ?f0 ?f7 C ?f0 ?f8 ?f4 ?f2 ?f5 ?f2 L ?f9 ?f2 ?f9 ?f10 C ?f11 ?f10 ?f12 ?f13 ?f12 ?f7 L ?f1 ?f3 C ?f1 ?f4 ?f14 ?f0 ?f15 ?f0 L ?f3 ?f0 Z N" draw:text-areas="?f46 ?f48 ?f47 ?f49" draw:glue-points="?f40 ?f41 ?f42 ?f43 ?f40 ?f44 ?f45 ?f43" draw:glue-point-leaving-directions="-360, -90, -180, -270"><draw:equation draw:name="f0" draw:formula="0"/><draw:equation draw:name="f1" draw:formula="647696"/><draw:equation draw:name="f2" draw:formula="485775"/><draw:equation draw:name="f3" draw:formula="80963"/><draw:equation draw:name="f4" draw:formula="36248"/><draw:equation draw:name="f5" draw:formula="80962"/><draw:equation draw:name="f6" draw:formula="404813"/><draw:equation draw:name="f7" draw:formula="404812"/><draw:equation draw:name="f8" draw:formula="449527"/><draw:equation draw:name="f9" draw:formula="566734"/><draw:equation draw:name="f10" draw:formula="485774"/><draw:equation draw:name="f11" draw:formula="611448"/><draw:equation draw:name="f12" draw:formula="647697"/><draw:equation draw:name="f13" draw:formula="449526"/><draw:equation draw:name="f14" draw:formula="611447"/><draw:equation draw:name="f15" draw:formula="566733"/><draw:equation draw:name="f16" draw:formula="?f2 - ?f0"/><draw:equation draw:name="f17" draw:formula="?f1 - ?f0"/><draw:equation draw:name="f18" draw:formula="?f17 / 647696"/><draw:equation draw:name="f19" draw:formula="?f16 / 485775"/><draw:equation draw:name="f20" draw:formula="323848 * ?f17"/><draw:equation draw:name="f21" draw:formula="0 * ?f16"/><draw:equation draw:name="f22" draw:formula="647696 * ?f17"/><draw:equation draw:name="f23" draw:formula="242888 * ?f16"/><draw:equation draw:name="f24" draw:formula="485775 * ?f16"/><draw:equation draw:name="f25" draw:formula="0 * ?f17"/><draw:equation draw:name="f26" draw:formula="23714 * ?f17"/><draw:equation draw:name="f27" draw:formula="23714 * ?f16"/><draw:equation draw:name="f28" draw:formula="623982 * ?f17"/><draw:equation draw:name="f29" draw:formula="462061 * ?f16"/><draw:equation draw:name="f30" draw:formula="?f20 / 647696"/><draw:equation draw:name="f31" draw:formula="?f21 / 485775"/><draw:equation draw:name="f32" draw:formula="?f22 / 647696"/><draw:equation draw:name="f33" draw:formula="?f23 / 485775"/><draw:equation draw:name="f34" draw:formula="?f24 / 485775"/><draw:equation draw:name="f35" draw:formula="?f25 / 647696"/><draw:equation draw:name="f36" draw:formula="?f26 / 647696"/><draw:equation draw:name="f37" draw:formula="?f27 / 485775"/><draw:equation draw:name="f38" draw:formula="?f28 / 647696"/><draw:equation draw:name="f39" draw:formula="?f29 / 485775"/><draw:equation draw:name="f40" draw:formula="?f30 / ?f18"/><draw:equation draw:name="f41" draw:formula="?f31 / ?f19"/><draw:equation draw:name="f42" draw:formula="?f32 / ?f18"/><draw:equation draw:name="f43" draw:formula="?f33 / ?f19"/><draw:equation draw:name="f44" draw:formula="?f34 / ?f19"/><draw:equation draw:name="f45" draw:formula="?f35 / ?f18"/><draw:equation draw:name="f46" draw:formula="?f36 / ?f18"/><draw:equation draw:name="f47" draw:formula="?f38 / ?f18"/><draw:equation draw:name="f48" draw:formula="?f37 / ?f19"/><draw:equation draw:name="f49" draw:formula="?f39 / ?f19"/></draw:enhanced-geometry></draw:custom-shape></text:span><text:span text:style-name="T6"><draw:custom-shape svg:x="0.00625in" svg:y="-0.52708in" svg:width="0.70764in" svg:height="0.53125in" draw:z-index="251659264" draw:id="id1" draw:style-name="a1" draw:name="圓角矩形 1" text:anchor-type="paragraph"><svg:title/><svg:desc/><text:p text:style-name="P7">表<text:s/><text:s/>2</text:p><draw:enhanced-geometry draw:type="non-primitive" svg:viewBox="0 0 647696 485775" draw:enhanced-path="M ?f3 ?f0 L ?f3 ?f0 C ?f4 ?f0 ?f0 ?f4 ?f0 ?f5 L ?f0 ?f6 ?f0 ?f7 C ?f0 ?f8 ?f4 ?f2 ?f5 ?f2 L ?f9 ?f2 ?f9 ?f10 C ?f11 ?f10 ?f12 ?f13 ?f12 ?f7 L ?f1 ?f3 C ?f1 ?f4 ?f14 ?f0 ?f15 ?f0 L ?f3 ?f0 Z N" draw:text-areas="?f46 ?f48 ?f47 ?f49" draw:glue-points="?f40 ?f41 ?f42 ?f43 ?f40 ?f44 ?f45 ?f43" draw:glue-point-leaving-directions="-360, -90, -180, -270"><draw:equation draw:name="f0" draw:formula="0"/><draw:equation draw:name="f1" draw:formula="647696"/><draw:equation draw:name="f2" draw:formula="485775"/><draw:equation draw:name="f3" draw:formula="80963"/><draw:equation draw:name="f4" draw:formula="36248"/><draw:equation draw:name="f5" draw:formula="80962"/><draw:equation draw:name="f6" draw:formula="404813"/><draw:equation draw:name="f7" draw:formula="404812"/><draw:equation draw:name="f8" draw:formula="449527"/><draw:equation draw:name="f9" draw:formula="566734"/><draw:equation draw:name="f10" draw:formula="485774"/><draw:equation draw:name="f11" draw:formula="611448"/><draw:equation draw:name="f12" draw:formula="647697"/><draw:equation draw:name="f13" draw:formula="449526"/><draw:equation draw:name="f14" draw:formula="611447"/><draw:equation draw:name="f15" draw:formula="566733"/><draw:equation draw:name="f16" draw:formula="?f2 - ?f0"/><draw:equation draw:name="f17" draw:formula="?f1 - ?f0"/><draw:equation draw:name="f18" draw:formula="?f17 / 647696"/><draw:equation draw:name="f19" draw:formula="?f16 / 485775"/><draw:equation draw:name="f20" draw:formula="323848 * ?f17"/><draw:equation draw:name="f21" draw:formula="0 * ?f16"/><draw:equation draw:name="f22" draw:formula="647696 * ?f17"/><draw:equation draw:name="f23" draw:formula="242888 * ?f16"/><draw:equation draw:name="f24" draw:formula="485775 * ?f16"/><draw:equation draw:name="f25" draw:formula="0 * ?f17"/><draw:equation draw:name="f26" draw:formula="23714 * ?f17"/><draw:equation draw:name="f27" draw:formula="23714 * ?f16"/><draw:equation draw:name="f28" draw:formula="623982 * ?f17"/><draw:equation draw:name="f29" draw:formula="462061 * ?f16"/><draw:equation draw:name="f30" draw:formula="?f20 / 647696"/><draw:equation draw:name="f31" draw:formula="?f21 / 485775"/><draw:equation draw:name="f32" draw:formula="?f22 / 647696"/><draw:equation draw:name="f33" draw:formula="?f23 / 485775"/><draw:equation draw:name="f34" draw:formula="?f24 / 485775"/><draw:equation draw:name="f35" draw:formula="?f25 / 647696"/><draw:equation draw:name="f36" draw:formula="?f26 / 647696"/><draw:equation draw:name="f37" draw:formula="?f27 / 485775"/><draw:equation draw:name="f38" draw:formula="?f28 / 647696"/><draw:equation draw:name="f39" draw:formula="?f29 / 485775"/><draw:equation draw:name="f40" draw:formula="?f30 / ?f18"/><draw:equation draw:name="f41" draw:formula="?f31 / ?f19"/><draw:equation draw:name="f42" draw:formula="?f32 / ?f18"/><draw:equation draw:name="f43" draw:formula="?f33 / ?f19"/><draw:equation draw:name="f44" draw:formula="?f34 / ?f19"/><draw:equation draw:name="f45" draw:formula="?f35 / ?f18"/><draw:equation draw:name="f46" draw:formula="?f36 / ?f18"/><draw:equation draw:name="f47" draw:formula="?f38 / ?f18"/><draw:equation draw:name="f48" draw:formula="?f37 / ?f19"/><draw:equation draw:name="f49" draw:formula="?f39 / ?f19"/></draw:enhanced-geometry></draw:custom-shape></text:span><text:span text:style-name="T8">臺北市政府主管各</text:span><text:span text:style-name="T9">私立學校教師資遣提案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校全銜</text:span>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擬資遣教師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資遣生效日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◎</text:span><text:span text:style-name="T46">當事人是否符合辦理退休條件？</text:span></text:p>
            <text:p text:style-name="P47"><text:span text:style-name="T48">□</text:span><text:span text:style-name="T49">是</text:span><text:span text:style-name="T50">(</text:span><text:span text:style-name="T51">當事人有意願申請退休？</text:span><text:span text:style-name="T52">□</text:span><text:span text:style-name="T53">是</text:span><text:span text:style-name="T54">□</text:span><text:span text:style-name="T55">否</text:span><text:span text:style-name="T56">)</text:span></text:p>
            <text:p text:style-name="P57"><text:span text:style-name="T58">□</text:span><text:span text:style-name="T5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具體事實</text:span></text:p>
          </table:table-cell>
          <table:table-cell table:style-name="TableCell68">
            <text:p text:style-name="P69"><text:span text:style-name="T70">一、事由：</text:span></text:p>
            <text:p text:style-name="P71"><text:span text:style-name="T72">(</text:span><text:span text:style-name="T73">一</text:span><text:span text:style-name="T74">)○</text:span><text:span text:style-name="T75">師為本校</text:span><text:span text:style-name="T76">○○</text:span><text:span text:style-name="T77">教師，</text:span><text:span text:style-name="T78">……</text:span><text:span text:style-name="T79">經學校召開教師評審委員會審議，以</text:span><text:span text:style-name="T80">○</text:span><text:span text:style-name="T81">師合於教師法第</text:span><text:span text:style-name="T82">27</text:span><text:span text:style-name="T83">條第</text:span><text:span text:style-name="T84">1</text:span><text:span text:style-name="T85">項第</text:span><text:span text:style-name="T86">○</text:span><text:span text:style-name="T87">款及學校法人及其所屬私立學校教職員退休撫卹離職資遣條例（以下簡稱私校退撫條例）第</text:span><text:span text:style-name="T88">22</text:span><text:span text:style-name="T89">條第</text:span><text:span text:style-name="T90">○</text:span><text:span text:style-name="T91">款規定，爰於</text:span><text:span text:style-name="T92">○</text:span><text:span text:style-name="T93">年</text:span><text:span text:style-name="T94">○</text:span><text:span text:style-name="T95">月</text:span><text:span text:style-name="T96">○</text:span><text:span text:style-name="T97">日函報請臺北市政府同意資遣（如有臺北市政府退件情形，應加註日期及理由）。</text:span></text:p>
            <text:p text:style-name="P98"><text:span text:style-name="T99">(</text:span><text:span text:style-name="T100">二</text:span><text:span text:style-name="T101">)<text:s/></text:span><text:span text:style-name="T102">具體情事摘要：</text:span></text:p>
            <text:p text:style-name="P103"><text:span text:style-name="T104">二、學校安置作業：</text:span><text:span text:style-name="T105">……</text:span><text:span text:style-name="T106">。</text:span><text:span text:style-name="T107">(</text:span><text:span text:style-name="T108">資遣原因為「因系、所、科、組、課程調整或學校減班、停辦、解散而現職已無工作，又無其他適當工作可以調任」或「現職工作不適任且無其他工作可調任」才須填列，應敘明安置過程及結果</text:span><text:span text:style-name="T109">)</text:span></text:p>
            <text:p text:style-name="P110"><text:span text:style-name="T111">三、教評會審議過程（含列席陳述意見、決議內容，並敘明教評會委員迴避情形）：</text:span></text:p>
            <text:p text:style-name="P112"><text:span text:style-name="T113">教評會：於</text:span><text:span text:style-name="T114">○</text:span><text:span text:style-name="T115">年</text:span><text:span text:style-name="T116">○</text:span><text:span text:style-name="T117">月</text:span><text:span text:style-name="T118">○</text:span><text:span text:style-name="T119">日召開，應出席委員</text:span><text:span text:style-name="T120">○</text:span><text:span text:style-name="T121">人，實際出席委員</text:span><text:span text:style-name="T122">○</text:span><text:span text:style-name="T123">人，參與決議人數</text:span><text:span text:style-name="T124">○</text:span><text:span text:style-name="T125">人，投票結果：</text:span><text:span text:style-name="T126">○</text:span><text:span text:style-name="T127">票同意，通過</text:span><text:span text:style-name="T128">○</text:span><text:span text:style-name="T129">師資遣案。決議</text:span><text:span text:style-name="T130">……</text:span><text:span text:style-name="T131">。</text:span></text:p>
            <text:p text:style-name="P132"><text:span text:style-name="T133">四、當事人陳述意見摘要：</text:span><text:span text:style-name="T134">……</text:span><text:span text:style-name="T135">。</text:span><text:span text:style-name="T136">（應載明各級教評會書面陳述意見摘要）</text:span></text:p>
            <text:p text:style-name="P137"><text:span text:style-name="T138">五、學校針對</text:span><text:span text:style-name="T139">○</text:span><text:span text:style-name="T140">師陳述意見之回應：</text:span><text:span text:style-name="T141">……</text:span><text:span text:style-name="T142">。</text:span><text:span text:style-name="T143">（應逐項回復當事人陳述意見情形）</text:span></text:p>
            <text:p text:style-name="P144"><text:span text:style-name="T145">六、其他說明：</text:span><text:span text:style-name="T146">……</text:span><text:span text:style-name="T147">。</text:span></text:p>
          </table:table-cell>
        </table:table-row>
        <table:table-row table:style-name="TableRow148">
          <table:table-cell table:style-name="TableCell149">
            <text:p text:style-name="P150"><text:span text:style-name="T151">適用之法令及學校章則</text:span></text:p>
          </table:table-cell>
          <table:table-cell table:style-name="TableCell152">
            <text:p text:style-name="P153"><text:span text:style-name="T154">（含適用法令、學校章則全稱及條項點次內容，並分項條列）</text:span></text:p>
            <text:list text:style-name="WWNum4" text:continue-numbering="true">
              <text:list-item>
                <text:p text:style-name="P155"><text:span text:style-name="T156">學校法人及其所屬私立學校教職員退休撫卹離職資遣條例第</text:span><text:span text:style-name="T157">22</text:span><text:span text:style-name="T158">條第</text:span><text:span text:style-name="T159">○</text:span><text:span text:style-name="T160">款</text:span></text:p>
              </text:list-item>
              <text:list-item>
                <text:p text:style-name="P161"><text:span text:style-name="T162">教師法第</text:span><text:span text:style-name="T163">27</text:span><text:span text:style-name="T164">條第</text:span><text:span text:style-name="T165">1</text:span><text:span text:style-name="T166">項第</text:span><text:span text:style-name="T167">○</text:span><text:span text:style-name="T168">款</text:span></text:p>
              </text:list-item>
              <text:list-item>
                <text:p text:style-name="P169"/>
              </text:list-item>
            </text:list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</table:table-cell>
        </table:table-row>
        <text:soft-page-break/>
        <table:table-row table:style-name="TableRow177">
          <table:table-cell table:style-name="TableCell178">
            <text:p text:style-name="P179"><text:span text:style-name="T180">佐證資料</text:span></text:p>
          </table:table-cell>
          <table:table-cell table:style-name="TableCell181">
            <text:p text:style-name="P182"><text:span text:style-name="T183">（請分項條列並依序隨案檢附）</text:span></text:p>
            <text:p text:style-name="P184"><text:span text:style-name="T185">1</text:span><text:span text:style-name="T186">、</text:span></text:p>
            <text:p text:style-name="P187"><text:span text:style-name="T188">2</text:span><text:span text:style-name="T189">、</text:span></text:p>
            <text:p text:style-name="P190"><text:span text:style-name="T191">3</text:span><text:span text:style-name="T192">、</text:span></text:p>
            <text:p text:style-name="P193"/>
            <text:p text:style-name="P194"/>
          </table:table-cell>
        </table:table-row>
      </table:table>
      <text:p text:style-name="P195"/>
      <text:p text:style-name="P196">承辦人：<text:s text:c="31"/>人事主管：<text:s text:c="31"/>校長：</text:p>
      <text:p text:style-name="P197"><text:span text:style-name="T198">聯絡電話：</text:span><text:span text:style-name="T199"><text:s text:c="38"/></text:span></text:p>
      <text:p text:style-name="P200"/>
      <text:p text:style-name="P201"/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user" style:display-name="Text body indent (user)" style:family="paragraph" style:parent-style-name="Standard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Times New Roman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ListLabel1" style:display-name="ListLabel 1" style:family="text">
      <style:text-properties style:font-name="Times New Roman" style:font-name-asian="標楷體" style:font-name-complex="Times New Roman"/>
    </style:style>
    <style:style style:name="ListLabel2" style:display-name="ListLabel 2" style:family="text">
      <style:text-properties fo:background-color="#D8D8D8"/>
    </style:style>
    <style:style style:name="ListLabel3" style:display-name="ListLabel 3" style:family="text">
      <style:text-properties fo:color="#7030A0"/>
    </style:style>
    <style:style style:name="ListLabel4" style:display-name="ListLabel 4" style:family="text">
      <style:text-properties style:use-window-font-color="true"/>
    </style:style>
    <style:style style:name="ListLabel5" style:display-name="ListLabel 5" style:family="text">
      <style:text-properties style:use-window-font-color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background-color="#D8D8D8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fo:color="#7030A0"/>
    </style:style>
    <style:style style:name="WW_CharLFO8LVL3" style:family="text">
      <style:text-properties style:use-window-font-color="true"/>
    </style:style>
    <style:style style:name="WW_CharLFO8LVL4" style:family="text">
      <style:text-properties style:use-window-font-color="true"/>
    </style:style>
    <text:list-style style:name="WWNum7" style:display-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1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庭妤</meta:initial-creator>
    <dc:creator>AEAA-31182</dc:creator>
    <meta:creation-date>2021-06-21T06:37:00Z</meta:creation-date>
    <dc:date>2021-06-21T08:06:00Z</dc:date>
    <meta:print-date>2021-04-26T04:09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8" meta:character-count="791" meta:row-count="5" meta:non-whitespace-character-count="674"/>
  </office:meta>
</office:document-meta>
</file>