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>
        <style:tab-stops>
          <style:tab-stop style:position="1.011cm"/>
        </style:tab-stops>
      </style:paragraph-properties>
    </style:style>
    <style:style style:name="P5" style:family="paragraph" style:parent-style-name="Standard">
      <style:paragraph-properties fo:line-height="1.2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847cm" fo:margin-right="0cm" fo:line-height="1.058cm" fo:text-indent="0cm" style:auto-text-indent="false">
        <style:tab-stops>
          <style:tab-stop style:position="0.164cm"/>
        </style:tab-stops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新細明體" style:letter-kerning="false" style:font-name-complex="新細明體" style:font-size-complex="12pt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style:font-name="標楷體" fo:font-size="18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AutoShape 4" draw:style-name="gr1" draw:text-style-name="P10" svg:width="2.065cm" svg:height="1.271cm" svg:x="0.079cm" svg:y="-1.296cm"><text:p text:style-name="P9">表 <text:s/>3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3">放棄安置具結書（格式）</text:span></text:span></text:p>
      <text:p text:style-name="P2"/>
      <text:p text:style-name="P4"><text:span text:style-name="預設段落字型"><text:span text:style-name="T4">本人</text:span></text:span><text:span text:style-name="預設段落字型"><text:span text:style-name="T2">〇〇〇</text:span></text:span><text:span text:style-name="預設段落字型"><text:span text:style-name="T4">因</text:span></text:span><text:span text:style-name="預設段落字型"><text:span text:style-name="T5"> <text:s text:c="20"/>(原因說明)</text:span></text:span><text:span text:style-name="預設段落字型"><text:span text:style-name="T4">，</text:span></text:span><text:span text:style-name="預設段落字型"><text:span text:style-name="T4">放棄學校提供之安置措施。</text:span></text:span></text:p>
      <text:p text:style-name="P7"><text:span text:style-name="預設段落字型"><text:span text:style-name="T4">此致</text:span></text:span></text:p>
      <text:p text:style-name="P4"><text:span text:style-name="預設段落字型"><text:span text:style-name="T5">（服務學校）</text:span></text:span></text:p>
      <text:p text:style-name="P2"/>
      <text:p text:style-name="P2"/>
      <text:p text:style-name="P2"/>
      <text:p text:style-name="P5"><text:span text:style-name="預設段落字型"><text:span text:style-name="T4">具 <text:s/>結 <text:s/>人：</text:span></text:span><text:span text:style-name="預設段落字型"><text:span text:style-name="T6"> <text:s text:c="21"/></text:span></text:span><text:span text:style-name="預設段落字型"><text:span text:style-name="T4">（簽名）</text:span></text:span></text:p>
      <text:p text:style-name="P3"><text:span text:style-name="預設段落字型"><text:span text:style-name="T4">身分證字號：</text:span></text:span></text:p>
      <text:p text:style-name="P2">聯絡電話：(宅) ：</text:p>
      <text:p text:style-name="P2"><text:s text:c="10"/>(手機) ：</text:p>
      <text:p text:style-name="P2"/>
      <text:p text:style-name="P1"/>
      <text:p text:style-name="P1"/>
      <text:p text:style-name="P1"/>
      <text:p text:style-name="P1"/>
      <text:p text:style-name="P1"/>
      <text:p text:style-name="P6"><text:span text:style-name="預設段落字型"><text:span text:style-name="T4">中華民國 <text:s text:c="9"/>年 <text:s text:c="8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頁首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郭庭妤</meta:initial-creator>
    <meta:creation-date>2021-06-21T06:37:00Z</meta:creation-date>
    <dc:date>2021-06-22T14:38:50.374000000</dc:date>
    <meta:print-date>2021-01-21T09:13:00Z</meta:print-date>
    <meta:editing-cycles>3</meta:editing-cycles>
    <meta:editing-duration>PT17S</meta:editing-duration>
    <meta:document-statistic meta:table-count="0" meta:image-count="0" meta:object-count="0" meta:page-count="1" meta:paragraph-count="9" meta:word-count="79" meta:character-count="167" meta:non-whitespace-character-count="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