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text-align="end"/>
      <style:text-properties fo:color="#000000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center"/>
      <style:text-properties fo:color="#000000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1.2194in"/>
    </style:style>
    <style:style style:name="TableColumn27" style:family="table-column">
      <style:table-column-properties style:column-width="0.525in"/>
    </style:style>
    <style:style style:name="TableColumn28" style:family="table-column">
      <style:table-column-properties style:column-width="0.9131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1.1562in"/>
    </style:style>
    <style:style style:name="Table19" style:family="table">
      <style:table-properties style:width="10.504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Default" style:family="paragraph"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text-properties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Default" style:family="paragraph">
      <style:text-properties fo:font-size="10pt" style:font-size-asian="10pt" style:font-size-complex="10pt"/>
    </style:style>
    <style:style style:name="P336" style:parent-style-name="Default" style:family="paragraph">
      <style:text-properties fo:font-size="10pt" style:font-size-asian="10pt" style:font-size-complex="10pt"/>
    </style:style>
    <style:style style:name="P337" style:parent-style-name="Default" style:family="paragraph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P343" style:parent-style-name="Default" style:family="paragraph">
      <style:text-properties fo:font-size="10pt" style:font-size-asian="10pt" style:font-size-complex="10pt"/>
    </style:style>
    <style:style style:name="P344" style:parent-style-name="Default" style:family="paragraph">
      <style:text-properties fo:font-size="10pt" style:font-size-asian="10pt" style:font-size-complex="10pt"/>
    </style:style>
    <style:style style:name="T345" style:parent-style-name="預設段落字型" style:family="text">
      <style:text-properties style:font-size-complex="14pt"/>
    </style:style>
    <style:style style:name="T346" style:parent-style-name="預設段落字型" style:family="text">
      <style:text-properties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9.44167in" svg:y="-0.51667in" svg:width="1.05139in" svg:height="0.53125in" draw:z-index="251661312" draw:id="id0" draw:style-name="a0" draw:name="圓角矩形 1" text:anchor-type="paragraph"><svg:title/><svg:desc/><text:p text:style-name="P3">110.6版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"><draw:custom-shape svg:x="0in" svg:y="-0.54236in" svg:width="0.70764in" svg:height="0.53125in" draw:z-index="251659264" draw:id="id1" draw:style-name="a1" draw:name="圓角矩形 1" text:anchor-type="paragraph"><svg:title/><svg:desc/><text:p text:style-name="P5">表10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<text:s/>(</text:span><text:span text:style-name="T7">學校名稱</text:span><text:span text:style-name="T8">)<text:s/></text:span><text:bookmark-start text:name="_Hlk74918686"/><text:span text:style-name="T9">○○○</text:span><text:span text:style-name="T10">學年度</text:span><text:bookmark-end text:name="_Hlk74918686"/><text:span text:style-name="T11">教師現有每週基本授課節數、實際授課節</text:span><text:span text:style-name="T12">數</text:span><text:span text:style-name="T13">一覽表</text:span><text:span text:style-name="T14">(</text:span><text:span text:style-name="T15">參考格式</text:span><text:span text:style-name="T16">)</text:span></text:p>
      <text:p text:style-name="Default"><text:span text:style-name="T17">一、編制內及編制外教師現有數：</text:span></text:p>
      <text:p text:style-name="Default"><text:span text:style-name="T18">二、編制內及編制外教師每週基本授課節數、實際授課節數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>教師姓名</text:p>
          </table:table-cell>
          <table:table-cell table:style-name="TableCell41">
            <text:p text:style-name="P42">聘任科目</text:p>
          </table:table-cell>
          <table:table-cell table:style-name="TableCell43">
            <text:p text:style-name="P44">基本授課節數</text:p>
          </table:table-cell>
          <table:table-cell table:style-name="TableCell45">
            <text:p text:style-name="P46">實際授課節數</text:p>
          </table:table-cell>
          <table:table-cell table:style-name="TableCell47">
            <text:p text:style-name="P48">備註</text:p>
          </table:table-cell>
          <table:table-cell table:style-name="TableCell49">
            <text:p text:style-name="P50">序號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教師姓名</text:p>
          </table:table-cell>
          <table:table-cell table:style-name="TableCell55">
            <text:p text:style-name="P56">聘任科目</text:p>
          </table:table-cell>
          <table:table-cell table:style-name="TableCell57">
            <text:p text:style-name="P58">基本授課節數</text:p>
          </table:table-cell>
          <table:table-cell table:style-name="TableCell59">
            <text:p text:style-name="P60">實際授課節數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師兼○○主任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教師兼○○主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教師兼導師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教師兼導師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專任教師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專任教師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兼任教師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兼任教師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合計</text:p>
          </table:table-cell>
          <table:table-cell table:style-name="TableCell298" table:number-columns-spanned="6">
            <text:p text:style-name="P299">○○科現有教師人數計○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合計</text:p>
          </table:table-cell>
          <table:table-cell table:style-name="TableCell302" table:number-columns-spanned="6">
            <text:p text:style-name="P303">○○科現有教師人數計○○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4">
            <text:p text:style-name="P335">說明</text:p>
            <text:p text:style-name="P336">一、<text:tab/>本(109)學年度班級數計○班、110學年度班級數計○班，總計減少○○班。</text:p>
            <text:p text:style-name="P337">二、<text:tab/>○○科資遣教師○○人、○○科資遣教師○○人，說明如下：</text:p>
            <text:p text:style-name="Default"><text:span text:style-name="T338">(</text:span><text:span text:style-name="T339">一</text:span><text:span text:style-name="T340">)</text:span><text:s/><text:span text:style-name="T341">○○○</text:span><text:span text:style-name="T342">學年度：有無已新進及預定新進、預定甄選情形；有無已離職及預定離職情形（前述離職請包含各種從學校離開之情形，例如退休、資遣、辭職、至他校任職等等）</text:span></text:p>
            <text:p text:style-name="P343">(二) ○○○學年度：有無預定新進及預定甄選情形；有無預定離職情形</text:p>
            <text:p text:style-name="P344">(三)是否影響○師任教科別及其他專長授課節數不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<text:span text:style-name="T345">※</text:span><text:span text:style-name="T346">本表可視學校實際需求自行增刪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31182</dc:creator>
    <meta:creation-date>2021-06-21T06:33:00Z</meta:creation-date>
    <dc:date>2021-06-21T08:10:00Z</dc:date>
    <meta:template xlink:href="Normal" xlink:type="simple"/>
    <meta:editing-cycles>4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