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TableColumn2" style:family="table-column">
      <style:table-column-properties style:column-width="1.3354in"/>
    </style:style>
    <style:style style:name="TableColumn3" style:family="table-column">
      <style:table-column-properties style:column-width="1.3354in"/>
    </style:style>
    <style:style style:name="TableColumn4" style:family="table-column">
      <style:table-column-properties style:column-width="1.3361in"/>
    </style:style>
    <style:style style:name="TableColumn5" style:family="table-column">
      <style:table-column-properties style:column-width="0.6125in"/>
    </style:style>
    <style:style style:name="TableColumn6" style:family="table-column">
      <style:table-column-properties style:column-width="2.0666in"/>
    </style:style>
    <style:style style:name="Table1" style:family="table" style:master-page-name="MP0">
      <style:table-properties style:width="6.6861in" fo:margin-left="0in" table:align="center"/>
    </style:style>
    <style:style style:name="TableRow7" style:family="table-row">
      <style:table-row-properties/>
    </style:style>
    <style:style style:name="TableCell8" style:family="table-cell">
      <style:table-cell-properties fo:border="0.0069in solid #000000" style:writing-mode="lr-tb" fo:padding-top="0in" fo:padding-left="0.075in" fo:padding-bottom="0in" fo:padding-right="0.075in"/>
    </style:style>
    <style:style style:name="P9" style:parent-style-name="內文" style:family="paragraph">
      <style:paragraph-properties fo:break-before="page" fo:text-align="center"/>
    </style:style>
    <style:style style:name="P10" style:parent-style-name="內文" style:family="paragraph">
      <style:paragraph-properties fo:text-align="center"/>
      <style:text-properties fo:color="#000000"/>
    </style:style>
    <style:style style:name="T11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4pt"/>
    </style:style>
    <style:style style:name="T12" style:parent-style-name="預設段落字型" style:family="text">
      <style:text-properties style:font-name="標楷體" style:font-name-asian="標楷體" fo:font-size="18pt" style:font-size-asian="18pt" style:font-size-complex="14pt"/>
    </style:style>
    <style:style style:name="T13" style:parent-style-name="預設段落字型" style:family="text">
      <style:text-properties style:font-name="標楷體" style:font-name-asian="標楷體" fo:font-size="18pt" style:font-size-asian="18pt" style:font-size-complex="14pt"/>
    </style:style>
    <style:style style:name="T14" style:parent-style-name="預設段落字型" style:family="text">
      <style:text-properties style:font-name="標楷體" style:font-name-asian="標楷體" fo:font-size="18pt" style:font-size-asian="18pt" style:font-size-complex="14pt"/>
    </style:style>
    <style:style style:name="TableRow15" style:family="table-row">
      <style:table-row-properties/>
    </style:style>
    <style:style style:name="TableCell16" style:family="table-cell">
      <style:table-cell-properties fo:border="0.0069in solid #000000" style:writing-mode="lr-tb" fo:padding-top="0in" fo:padding-left="0.075in" fo:padding-bottom="0in" fo:padding-right="0.075in"/>
    </style:style>
    <style:style style:name="P17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8" style:family="table-cell">
      <style:table-cell-properties fo:border="0.0069in solid #000000" style:writing-mode="lr-tb" fo:padding-top="0in" fo:padding-left="0.075in" fo:padding-bottom="0in" fo:padding-right="0.075in"/>
    </style:style>
    <style:style style:name="P19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0" style:family="table-cell">
      <style:table-cell-properties fo:border="0.0069in solid #000000" style:writing-mode="lr-tb" fo:padding-top="0in" fo:padding-left="0.075in" fo:padding-bottom="0in" fo:padding-right="0.075in"/>
    </style:style>
    <style:style style:name="P21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2" style:family="table-cell">
      <style:table-cell-properties fo:border="0.0069in solid #000000" style:writing-mode="lr-tb" fo:padding-top="0in" fo:padding-left="0.075in" fo:padding-bottom="0in" fo:padding-right="0.075in"/>
    </style:style>
    <style:style style:name="P23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4" style:family="table-cell">
      <style:table-cell-properties fo:border="0.0069in solid #000000" style:writing-mode="lr-tb" fo:padding-top="0in" fo:padding-left="0.075in" fo:padding-bottom="0in" fo:padding-right="0.075in"/>
    </style:style>
    <style:style style:name="P25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26" style:family="table-row">
      <style:table-row-properties/>
    </style:style>
    <style:style style:name="TableCell27" style:family="table-cell">
      <style:table-cell-properties fo:border="0.0069in solid #000000" style:writing-mode="lr-tb" fo:padding-top="0in" fo:padding-left="0.075in" fo:padding-bottom="0in" fo:padding-right="0.075in"/>
    </style:style>
    <style:style style:name="P28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29" style:family="table-cell">
      <style:table-cell-properties fo:border="0.0069in solid #000000" style:writing-mode="lr-tb" fo:padding-top="0in" fo:padding-left="0.075in" fo:padding-bottom="0in" fo:padding-right="0.075in"/>
    </style:style>
    <style:style style:name="P30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31" style:family="table-cell">
      <style:table-cell-properties fo:border="0.0069in solid #000000" style:writing-mode="lr-tb" fo:padding-top="0in" fo:padding-left="0.075in" fo:padding-bottom="0in" fo:padding-right="0.075in"/>
    </style:style>
    <style:style style:name="P32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33" style:family="table-cell">
      <style:table-cell-properties fo:border="0.0069in solid #000000" style:writing-mode="lr-tb" fo:padding-top="0in" fo:padding-left="0.075in" fo:padding-bottom="0in" fo:padding-right="0.075in"/>
    </style:style>
    <style:style style:name="P34" style:parent-style-name="內文" style:family="paragraph">
      <style:paragraph-properties style:line-height-at-least="0.1666in"/>
      <style:text-properties style:font-name="標楷體" style:font-name-asian="標楷體" fo:font-size="14pt" style:font-size-asian="14pt" style:font-size-complex="14pt"/>
    </style:style>
    <style:style style:name="TableCell35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olumn37" style:family="table-column">
      <style:table-column-properties style:column-width="1.9125in"/>
    </style:style>
    <style:style style:name="Table36" style:family="table">
      <style:table-properties style:width="1.9125in" fo:margin-left="0in" table:align="left"/>
    </style:style>
    <style:style style:name="TableRow38" style:family="table-row">
      <style:table-row-properties style:min-row-height="0.4305in"/>
    </style:style>
    <style:style style:name="TableCell39" style:family="table-cell">
      <style:table-cell-properties fo:border="0.0034in solid #FFFFFF" style:writing-mode="lr-tb" fo:padding-top="0in" fo:padding-left="0.075in" fo:padding-bottom="0in" fo:padding-right="0.075in"/>
    </style:style>
    <style:style style:name="P40" style:parent-style-name="Default" style:family="paragraph">
      <style:paragraph-properties fo:text-align="justify" style:line-height-at-least="0.1666in" fo:margin-left="0.1666in" fo:text-indent="-0.1666in">
        <style:tab-stops/>
      </style:paragraph-properties>
      <style:text-properties style:font-size-complex="14pt"/>
    </style:style>
    <style:style style:name="P41" style:parent-style-name="Default" style:family="paragraph">
      <style:paragraph-properties fo:text-align="justify" style:line-height-at-least="0.1666in" fo:margin-left="0.1666in" fo:text-indent="-0.1666in">
        <style:tab-stops/>
      </style:paragraph-properties>
      <style:text-properties style:font-size-complex="14pt"/>
    </style:style>
    <style:style style:name="P42" style:parent-style-name="Default" style:family="paragraph">
      <style:paragraph-properties fo:text-align="justify" style:line-height-at-least="0.1666in" fo:margin-left="0.1666in" fo:text-indent="-0.1666in">
        <style:tab-stops/>
      </style:paragraph-properties>
      <style:text-properties style:font-size-complex="14pt"/>
    </style:style>
    <style:style style:name="P43" style:parent-style-name="內文" style:family="paragraph">
      <style:paragraph-properties style:line-height-at-least="0.1666in"/>
      <style:text-properties style:font-name="標楷體" style:font-name-asian="標楷體" fo:font-size="14pt" style:font-size-asian="14pt" style:font-size-complex="14pt"/>
    </style:style>
    <style:style style:name="TableRow44" style:family="table-row">
      <style:table-row-properties style:min-row-height="3.3784in"/>
    </style:style>
    <style:style style:name="TableCell45" style:family="table-cell">
      <style:table-cell-properties fo:border="0.0069in solid #000000" style:writing-mode="lr-tb" fo:padding-top="0in" fo:padding-left="0.075in" fo:padding-bottom="0in" fo:padding-right="0.075in"/>
    </style:style>
    <style:style style:name="P46" style:parent-style-name="內文" style:family="paragraph">
      <style:paragraph-properties fo:text-align="justify" fo:line-height="0.2777in"/>
      <style:text-properties style:font-name="標楷體" style:font-name-asian="標楷體" style:font-size-complex="12pt"/>
    </style:style>
    <style:style style:name="TableCell47" style:family="table-cell">
      <style:table-cell-properties fo:border="0.0069in solid #000000" style:writing-mode="lr-tb" fo:padding-top="0in" fo:padding-left="0.075in" fo:padding-bottom="0in" fo:padding-right="0.075in"/>
    </style:style>
    <style:style style:name="P48" style:parent-style-name="內文" style:family="paragraph">
      <style:paragraph-properties fo:line-height="0.2777in"/>
      <style:text-properties style:font-name="標楷體" style:font-name-asian="標楷體" style:font-size-complex="12pt"/>
    </style:style>
    <style:style style:name="P49" style:parent-style-name="內文" style:family="paragraph">
      <style:paragraph-properties fo:line-height="0.2777in"/>
      <style:text-properties style:font-name="標楷體" style:font-name-asian="標楷體" style:font-size-complex="12pt"/>
    </style:style>
    <style:style style:name="P50" style:parent-style-name="內文" style:family="paragraph">
      <style:paragraph-properties fo:line-height="0.2777in"/>
      <style:text-properties style:font-name="標楷體" style:font-name-asian="標楷體" style:font-size-complex="12pt"/>
    </style:style>
    <style:style style:name="P51" style:parent-style-name="內文" style:family="paragraph">
      <style:paragraph-properties fo:line-height="0.2777in"/>
      <style:text-properties style:font-name="標楷體" style:font-name-asian="標楷體" style:font-size-complex="12pt"/>
    </style:style>
    <style:style style:name="P52" style:parent-style-name="內文" style:family="paragraph">
      <style:paragraph-properties fo:line-height="0.2777in"/>
      <style:text-properties style:font-name="標楷體" style:font-name-asian="標楷體" style:font-size-complex="12pt"/>
    </style:style>
    <style:style style:name="TableRow53" style:family="table-row">
      <style:table-row-properties style:min-row-height="0.5826in"/>
    </style:style>
    <style:style style:name="TableCell54" style:family="table-cell">
      <style:table-cell-properties fo:border="0.0069in solid #000000" style:writing-mode="lr-tb" fo:padding-top="0in" fo:padding-left="0.075in" fo:padding-bottom="0in" fo:padding-right="0.075in"/>
    </style:style>
    <style:style style:name="P55" style:parent-style-name="內文" style:family="paragraph">
      <style:paragraph-properties fo:text-align="start"/>
      <style:text-properties style:font-name="標楷體" style:font-name-asian="標楷體" style:font-size-complex="12pt"/>
    </style:style>
    <style:style style:name="TableCell56" style:family="table-cell">
      <style:table-cell-properties fo:border="0.0069in solid #000000" style:writing-mode="lr-tb" fo:padding-top="0in" fo:padding-left="0.075in" fo:padding-bottom="0in" fo:padding-right="0.075in"/>
    </style:style>
    <style:style style:name="P57" style:parent-style-name="內文" style:family="paragraph">
      <style:text-properties style:font-name="標楷體" style:font-name-asian="標楷體" style:font-size-complex="12pt"/>
    </style:style>
    <style:style style:name="TableRow58" style:family="table-row">
      <style:table-row-properties/>
    </style:style>
    <style:style style:name="TableCell59" style:family="table-cell">
      <style:table-cell-properties fo:border="0.0069in solid #000000" style:writing-mode="lr-tb" fo:padding-top="0in" fo:padding-left="0.075in" fo:padding-bottom="0in" fo:padding-right="0.075in"/>
    </style:style>
    <style:style style:name="P60" style:parent-style-name="內文" style:family="paragraph">
      <style:paragraph-properties fo:line-height="0.25in"/>
      <style:text-properties style:font-name="標楷體" style:font-name-asian="標楷體" style:font-size-complex="16pt"/>
    </style:style>
    <style:style style:name="P61" style:parent-style-name="Default" style:family="paragraph">
      <style:paragraph-properties fo:text-align="justify" fo:line-height="0.25in" fo:margin-left="0.5in" fo:text-indent="-0.5in">
        <style:tab-stops/>
      </style:paragraph-properties>
      <style:text-properties style:font-size-complex="16pt"/>
    </style:style>
    <style:style style:name="P62" style:parent-style-name="Default" style:family="paragraph">
      <style:paragraph-properties fo:text-align="justify" fo:line-height="0.25in" fo:margin-left="0.5in" fo:text-indent="-0.5in">
        <style:tab-stops/>
      </style:paragraph-properties>
      <style:text-properties style:font-size-complex="16pt"/>
    </style:style>
    <style:style style:name="P63" style:parent-style-name="Default" style:family="paragraph">
      <style:paragraph-properties fo:text-align="justify" fo:line-height="0.25in" fo:margin-left="0.5in">
        <style:tab-stops/>
      </style:paragraph-properties>
      <style:text-properties style:font-size-complex="16pt"/>
    </style:style>
    <style:style style:name="P64" style:parent-style-name="Default" style:family="paragraph">
      <style:paragraph-properties fo:text-align="justify" fo:line-height="0.4166in" fo:margin-left="0.3333in">
        <style:tab-stops/>
      </style:paragraph-properties>
      <style:text-properties fo:font-size="14pt" style:font-size-asian="14pt" style:font-size-complex="16pt"/>
    </style:style>
    <style:style style:name="P65" style:parent-style-name="Default" style:family="paragraph">
      <style:paragraph-properties fo:text-align="justify" fo:line-height="0.4166in"/>
      <style:text-properties fo:font-size="14pt" style:font-size-asian="14pt" style:font-size-complex="16pt"/>
    </style:style>
    <style:style style:name="P66" style:parent-style-name="Default" style:family="paragraph">
      <style:paragraph-properties fo:text-align="justify" fo:line-height="0.25in"/>
      <style:text-properties fo:font-size="14pt" style:font-size-asian="14pt" style:font-size-complex="16pt"/>
    </style:style>
    <style:style style:name="P67" style:parent-style-name="Default" style:family="paragraph">
      <style:paragraph-properties fo:text-align="justify" fo:line-height="0.25in"/>
      <style:text-properties fo:font-size="14pt" style:font-size-asian="14pt" style:font-size-complex="16pt"/>
    </style:style>
    <style:style style:name="P68" style:parent-style-name="Default" style:family="paragraph">
      <style:paragraph-properties fo:text-align="justify" fo:line-height="0.25in"/>
      <style:text-properties fo:font-size="14pt" style:font-size-asian="14pt" style:font-size-complex="16pt"/>
    </style:style>
    <style:style style:name="P69" style:parent-style-name="內文" style:family="paragraph">
      <style:paragraph-properties fo:text-align="start" fo:line-height="0.25in"/>
      <style:text-properties style:font-name="標楷體" style:font-name-asian="標楷體" fo:font-size="14pt" style:font-size-asian="14pt" style:font-size-complex="16pt"/>
    </style:style>
    <style:style style:name="P70" style:parent-style-name="內文" style:family="paragraph">
      <style:paragraph-properties fo:text-align="end"/>
      <style:text-properties fo:color="#000000"/>
    </style:style>
    <style:style style:family="graphic" style:name="a0">
      <style:graphic-properties fo:wrap-option="wrap" fo:padding-top="0.05in" fo:padding-bottom="0.05in" fo:padding-left="0.1in" fo:padding-right="0.1in" draw:textarea-vertical-align="middle" draw:textarea-horizontal-align="left" style:wrap="run-through" style:run-through="foreground" draw:fill="none" draw:stroke="none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1">
      <style:graphic-properties fo:wrap-option="wrap" fo:padding-top="0.05in" fo:padding-bottom="0.05in" fo:padding-left="0.1in" fo:padding-right="0.1in" draw:textarea-vertical-align="middle" draw:textarea-horizontal-align="left" style:wrap="run-through" style:run-through="foreground" draw:fill="none" draw:stroke="none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</table:table-columns>
        <table:table-row table:style-name="TableRow7">
          <table:table-cell table:style-name="TableCell8" table:number-columns-spanned="5">
            <text:p text:style-name="P9"><draw:custom-shape svg:x="-0.05347in" svg:y="-0.54028in" svg:width="0.70764in" svg:height="0.53125in" draw:z-index="251661312" draw:id="id0" draw:style-name="a0" draw:name="圓角矩形 1" text:anchor-type="paragraph"><svg:title/><svg:desc/><text:p text:style-name="P10">表<text:s text:c="2"/>9</text:p><draw:enhanced-geometry draw:path-stretchpoint-x="21600" draw:path-stretchpoint-y="21600" draw:type="non-primitive" svg:viewBox="0 0 21600 21600" draw:enhanced-path="M ?f16 ?f11 A ?f133 ?f134 ?f135 ?f136 ?f16 ?f11 ?f130 ?f132  W ?f137 ?f138 ?f139 ?f140 ?f16 ?f11 ?f130 ?f132 L ?f11 ?f46 A ?f180 ?f181 ?f182 ?f183 ?f11 ?f46 ?f177 ?f179  W ?f184 ?f185 ?f186 ?f187 ?f11 ?f46 ?f177 ?f179 L ?f47 ?f37 A ?f227 ?f228 ?f229 ?f230 ?f47 ?f37 ?f224 ?f226  W ?f231 ?f232 ?f233 ?f234 ?f47 ?f37 ?f224 ?f226 L ?f36 ?f16 A ?f274 ?f275 ?f276 ?f277 ?f36 ?f16 ?f271 ?f273  W ?f278 ?f279 ?f280 ?f281 ?f36 ?f16 ?f271 ?f273 Z N" draw:text-areas="?f91 ?f91 ?f92 ?f93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min(?f8, ?f7)"/><draw:equation draw:name="f10" draw:formula="5419351 / 1725033"/><draw:equation draw:name="f11" draw:formula="0"/><draw:equation draw:name="f12" draw:formula="45"/><draw:equation draw:name="f13" draw:formula="3600"/><draw:equation draw:name="f14" draw:formula="?f10 / 180"/><draw:equation draw:name="f15" draw:formula="0 - ?f2"/><draw:equation draw:name="f16" draw:formula="?f11 + ?f13"/><draw:equation draw:name="f17" draw:formula="?f12 * ?f14"/><draw:equation draw:name="f18" draw:formula="?f11 - ?f16"/><draw:equation draw:name="f19" draw:formula="?f16 - ?f11"/><draw:equation draw:name="f20" draw:formula="?f8 / 21600"/><draw:equation draw:name="f21" draw:formula="?f7 / 21600"/><draw:equation draw:name="f22" draw:formula="21600 * ?f8"/><draw:equation draw:name="f23" draw:formula="21600 * ?f7"/><draw:equation draw:name="f24" draw:formula="0 - ?f17"/><draw:equation draw:name="f25" draw:formula="abs(?f18)"/><draw:equation draw:name="f26" draw:formula="abs(?f19)"/><draw:equation draw:name="f27" draw:formula="if(?f18, ?f15, ?f2)"/><draw:equation draw:name="f28" draw:formula="if(?f18, ?f2, ?f15)"/><draw:equation draw:name="f29" draw:formula="if(?f18, ?f0, ?f2)"/><draw:equation draw:name="f30" draw:formula="if(?f18, ?f2, ?f0)"/><draw:equation draw:name="f31" draw:formula="if(?f19, ?f15, ?f2)"/><draw:equation draw:name="f32" draw:formula="if(?f19, ?f2, ?f15)"/><draw:equation draw:name="f33" draw:formula="if(?f18, 0, ?f1)"/><draw:equation draw:name="f34" draw:formula="if(?f18, ?f1, 0)"/><draw:equation draw:name="f35" draw:formula="min(?f21, ?f20)"/><draw:equation draw:name="f36" draw:formula="?f22 / ?f9"/><draw:equation draw:name="f37" draw:formula="?f23 / ?f9"/><draw:equation draw:name="f38" draw:formula="?f24 * ?f1"/><draw:equation draw:name="f39" draw:formula="if(?f18, ?f30, ?f29)"/><draw:equation draw:name="f40" draw:formula="if(?f18, ?f29, ?f30)"/><draw:equation draw:name="f41" draw:formula="if(?f19, ?f28, ?f27)"/><draw:equation draw:name="f42" draw:formula="?f38 / ?f10"/><draw:equation draw:name="f43" draw:formula="if(?f19, ?f40, ?f39)"/><draw:equation draw:name="f44" draw:formula="?f25 * ?f35"/><draw:equation draw:name="f45" draw:formula="?f26 * ?f35"/><draw:equation draw:name="f46" draw:formula="?f37 - ?f13"/><draw:equation draw:name="f47" draw:formula="?f36 - ?f13"/><draw:equation draw:name="f48" draw:formula="?f42 - ?f2"/><draw:equation draw:name="f49" draw:formula="?f37 - ?f46"/><draw:equation draw:name="f50" draw:formula="?f36 - ?f47"/><draw:equation draw:name="f51" draw:formula="?f46 - ?f37"/><draw:equation draw:name="f52" draw:formula="?f47 - ?f36"/><draw:equation draw:name="f53" draw:formula="abs(?f49)"/><draw:equation draw:name="f54" draw:formula="if(?f49, 0, ?f1)"/><draw:equation draw:name="f55" draw:formula="if(?f49, ?f1, 0)"/><draw:equation draw:name="f56" draw:formula="if(?f49, ?f31, ?f32)"/><draw:equation draw:name="f57" draw:formula="abs(?f50)"/><draw:equation draw:name="f58" draw:formula="abs(?f51)"/><draw:equation draw:name="f59" draw:formula="if(?f50, ?f15, ?f2)"/><draw:equation draw:name="f60" draw:formula="if(?f50, ?f2, ?f15)"/><draw:equation draw:name="f61" draw:formula="if(?f50, ?f0, ?f2)"/><draw:equation draw:name="f62" draw:formula="if(?f50, ?f2, ?f0)"/><draw:equation draw:name="f63" draw:formula="abs(?f52)"/><draw:equation draw:name="f64" draw:formula="if(?f52, ?f15, ?f2)"/><draw:equation draw:name="f65" draw:formula="if(?f52, ?f2, ?f15)"/><draw:equation draw:name="f66" draw:formula="if(?f52, ?f34, ?f33)"/><draw:equation draw:name="f67" draw:formula="if(?f52, ?f33, ?f34)"/><draw:equation draw:name="f68" draw:formula="if(?f19, ?f55, ?f54)"/><draw:equation draw:name="f69" draw:formula="if(?f19, ?f54, ?f55)"/><draw:equation draw:name="f70" draw:formula="if(?f50, ?f62, ?f61)"/><draw:equation draw:name="f71" draw:formula="if(?f50, ?f61, ?f62)"/><draw:equation draw:name="f72" draw:formula="if(?f51, ?f60, ?f59)"/><draw:equation draw:name="f73" draw:formula="if(?f18, ?f66, ?f67)"/><draw:equation draw:name="f74" draw:formula="if(?f18, ?f64, ?f65)"/><draw:equation draw:name="f75" draw:formula="?f53 * ?f35"/><draw:equation draw:name="f76" draw:formula="?f57 * ?f35"/><draw:equation draw:name="f77" draw:formula="?f58 * ?f35"/><draw:equation draw:name="f78" draw:formula="?f63 * ?f35"/><draw:equation draw:name="f79" draw:formula="if(?f49, ?f68, ?f69)"/><draw:equation draw:name="f80" draw:formula="if(?f51, ?f71, ?f70)"/><draw:equation draw:name="f81" draw:formula="?f48 + ?f2"/><draw:equation draw:name="f82" draw:formula="?f81 * ?f10 / ?f1"/><draw:equation draw:name="f83" draw:formula="0 - ?f82"/><draw:equation draw:name="f84" draw:formula="sin(?f83)"/><draw:equation draw:name="f85" draw:formula="0 - ?f84"/><draw:equation draw:name="f86" draw:formula="?f85"/><draw:equation draw:name="f87" draw:formula="0 - ?f86"/><draw:equation draw:name="f88" draw:formula="?f13 * ?f87"/><draw:equation draw:name="f89" draw:formula="?f88 * 3163"/><draw:equation draw:name="f90" draw:formula="?f89 / 7636"/><draw:equation draw:name="f91" draw:formula="?f11 + ?f90"/><draw:equation draw:name="f92" draw:formula="?f36 - ?f90"/><draw:equation draw:name="f93" draw:formula="?f37 - ?f90"/><draw:equation draw:name="f94" draw:formula="21550000 - ?f41"/><draw:equation draw:name="f95" draw:formula="if(?f94, ?f41, 21550000)"/><draw:equation draw:name="f96" draw:formula="-21550000 - ?f95"/><draw:equation draw:name="f97" draw:formula="if(?f96, -21550000, ?f95)"/><draw:equation draw:name="f98" draw:formula="?f43 + ?f97"/><draw:equation draw:name="f99" draw:formula="?f43 + ?f2"/><draw:equation draw:name="f100" draw:formula="?f99 * ?f10 / ?f1"/><draw:equation draw:name="f101" draw:formula="0 - ?f100"/><draw:equation draw:name="f102" draw:formula="cos(?f101)"/><draw:equation draw:name="f103" draw:formula="0 - ?f102"/><draw:equation draw:name="f104" draw:formula="?f103 * ?f44"/><draw:equation draw:name="f105" draw:formula="sin(?f101)"/><draw:equation draw:name="f106" draw:formula="0 - ?f105"/><draw:equation draw:name="f107" draw:formula="?f106 * ?f45"/><draw:equation draw:name="f108" draw:formula="sqrt(?f104 * ?f104 + ?f107 * ?f107 + 0 * 0)"/><draw:equation draw:name="f109" draw:formula="?f44 * ?f45 / ?f108"/><draw:equation draw:name="f110" draw:formula="?f106 * ?f109"/><draw:equation draw:name="f111" draw:formula="?f16 - ?f110"/><draw:equation draw:name="f112" draw:formula="?f103 * ?f109"/><draw:equation draw:name="f113" draw:formula="?f11 - ?f112"/><draw:equation draw:name="f114" draw:formula="?f111 - ?f44"/><draw:equation draw:name="f115" draw:formula="?f113 - ?f45"/><draw:equation draw:name="f116" draw:formula="?f111 + ?f44"/><draw:equation draw:name="f117" draw:formula="?f113 + ?f45"/><draw:equation draw:name="f118" draw:formula="?f98 + ?f2"/><draw:equation draw:name="f119" draw:formula="?f118 * ?f10 / ?f1"/><draw:equation draw:name="f120" draw:formula="0 - ?f119"/><draw:equation draw:name="f121" draw:formula="cos(?f120)"/><draw:equation draw:name="f122" draw:formula="0 - ?f121"/><draw:equation draw:name="f123" draw:formula="?f122 * ?f44"/><draw:equation draw:name="f124" draw:formula="sin(?f120)"/><draw:equation draw:name="f125" draw:formula="0 - ?f124"/><draw:equation draw:name="f126" draw:formula="?f125 * ?f45"/><draw:equation draw:name="f127" draw:formula="sqrt(?f123 * ?f123 + ?f126 * ?f126 + 0 * 0)"/><draw:equation draw:name="f128" draw:formula="?f44 * ?f45 / ?f127"/><draw:equation draw:name="f129" draw:formula="?f125 * ?f128"/><draw:equation draw:name="f130" draw:formula="?f111 + ?f129"/><draw:equation draw:name="f131" draw:formula="?f122 * ?f128"/><draw:equation draw:name="f132" draw:formula="?f113 + ?f131"/><draw:equation draw:name="f133" draw:formula="if(?f97, ?f16, ?f114)"/><draw:equation draw:name="f134" draw:formula="if(?f97, ?f11, ?f115)"/><draw:equation draw:name="f135" draw:formula="if(?f97, ?f16, ?f116)"/><draw:equation draw:name="f136" draw:formula="if(?f97, ?f11, ?f117)"/><draw:equation draw:name="f137" draw:formula="if(?f97, ?f114, ?f130)"/><draw:equation draw:name="f138" draw:formula="if(?f97, ?f115, ?f132)"/><draw:equation draw:name="f139" draw:formula="if(?f97, ?f116, ?f130)"/><draw:equation draw:name="f140" draw:formula="if(?f97, ?f117, ?f132)"/><draw:equation draw:name="f141" draw:formula="21550000 - ?f56"/><draw:equation draw:name="f142" draw:formula="if(?f141, ?f56, 21550000)"/><draw:equation draw:name="f143" draw:formula="-21550000 - ?f142"/><draw:equation draw:name="f144" draw:formula="if(?f143, -21550000, ?f142)"/><draw:equation draw:name="f145" draw:formula="?f79 + ?f144"/><draw:equation draw:name="f146" draw:formula="?f79 + ?f2"/><draw:equation draw:name="f147" draw:formula="?f146 * ?f10 / ?f1"/><draw:equation draw:name="f148" draw:formula="0 - ?f147"/><draw:equation draw:name="f149" draw:formula="cos(?f148)"/><draw:equation draw:name="f150" draw:formula="0 - ?f149"/><draw:equation draw:name="f151" draw:formula="?f150 * ?f45"/><draw:equation draw:name="f152" draw:formula="sin(?f148)"/><draw:equation draw:name="f153" draw:formula="0 - ?f152"/><draw:equation draw:name="f154" draw:formula="?f153 * ?f75"/><draw:equation draw:name="f155" draw:formula="sqrt(?f151 * ?f151 + ?f154 * ?f154 + 0 * 0)"/><draw:equation draw:name="f156" draw:formula="?f45 * ?f75 / ?f155"/><draw:equation draw:name="f157" draw:formula="?f153 * ?f156"/><draw:equation draw:name="f158" draw:formula="?f11 - ?f157"/><draw:equation draw:name="f159" draw:formula="?f150 * ?f156"/><draw:equation draw:name="f160" draw:formula="?f46 - ?f159"/><draw:equation draw:name="f161" draw:formula="?f158 - ?f45"/><draw:equation draw:name="f162" draw:formula="?f160 - ?f75"/><draw:equation draw:name="f163" draw:formula="?f158 + ?f45"/><draw:equation draw:name="f164" draw:formula="?f160 + ?f75"/><draw:equation draw:name="f165" draw:formula="?f145 + ?f2"/><draw:equation draw:name="f166" draw:formula="?f165 * ?f10 / ?f1"/><draw:equation draw:name="f167" draw:formula="0 - ?f166"/><draw:equation draw:name="f168" draw:formula="cos(?f167)"/><draw:equation draw:name="f169" draw:formula="0 - ?f168"/><draw:equation draw:name="f170" draw:formula="?f169 * ?f45"/><draw:equation draw:name="f171" draw:formula="sin(?f167)"/><draw:equation draw:name="f172" draw:formula="0 - ?f171"/><draw:equation draw:name="f173" draw:formula="?f172 * ?f75"/><draw:equation draw:name="f174" draw:formula="sqrt(?f170 * ?f170 + ?f173 * ?f173 + 0 * 0)"/><draw:equation draw:name="f175" draw:formula="?f45 * ?f75 / ?f174"/><draw:equation draw:name="f176" draw:formula="?f172 * ?f175"/><draw:equation draw:name="f177" draw:formula="?f158 + ?f176"/><draw:equation draw:name="f178" draw:formula="?f169 * ?f175"/><draw:equation draw:name="f179" draw:formula="?f160 + ?f178"/><draw:equation draw:name="f180" draw:formula="if(?f144, ?f11, ?f161)"/><draw:equation draw:name="f181" draw:formula="if(?f144, ?f46, ?f162)"/><draw:equation draw:name="f182" draw:formula="if(?f144, ?f11, ?f163)"/><draw:equation draw:name="f183" draw:formula="if(?f144, ?f46, ?f164)"/><draw:equation draw:name="f184" draw:formula="if(?f144, ?f161, ?f177)"/><draw:equation draw:name="f185" draw:formula="if(?f144, ?f162, ?f179)"/><draw:equation draw:name="f186" draw:formula="if(?f144, ?f163, ?f177)"/><draw:equation draw:name="f187" draw:formula="if(?f144, ?f164, ?f179)"/><draw:equation draw:name="f188" draw:formula="21550000 - ?f72"/><draw:equation draw:name="f189" draw:formula="if(?f188, ?f72, 21550000)"/><draw:equation draw:name="f190" draw:formula="-21550000 - ?f189"/><draw:equation draw:name="f191" draw:formula="if(?f190, -21550000, ?f189)"/><draw:equation draw:name="f192" draw:formula="?f80 + ?f191"/><draw:equation draw:name="f193" draw:formula="?f80 + ?f2"/><draw:equation draw:name="f194" draw:formula="?f193 * ?f10 / ?f1"/><draw:equation draw:name="f195" draw:formula="0 - ?f194"/><draw:equation draw:name="f196" draw:formula="cos(?f195)"/><draw:equation draw:name="f197" draw:formula="0 - ?f196"/><draw:equation draw:name="f198" draw:formula="?f197 * ?f76"/><draw:equation draw:name="f199" draw:formula="sin(?f195)"/><draw:equation draw:name="f200" draw:formula="0 - ?f199"/><draw:equation draw:name="f201" draw:formula="?f200 * ?f77"/><draw:equation draw:name="f202" draw:formula="sqrt(?f198 * ?f198 + ?f201 * ?f201 + 0 * 0)"/><draw:equation draw:name="f203" draw:formula="?f76 * ?f77 / ?f202"/><draw:equation draw:name="f204" draw:formula="?f200 * ?f203"/><draw:equation draw:name="f205" draw:formula="?f47 - ?f204"/><draw:equation draw:name="f206" draw:formula="?f197 * ?f203"/><draw:equation draw:name="f207" draw:formula="?f37 - ?f206"/><draw:equation draw:name="f208" draw:formula="?f205 - ?f76"/><draw:equation draw:name="f209" draw:formula="?f207 - ?f77"/><draw:equation draw:name="f210" draw:formula="?f205 + ?f76"/><draw:equation draw:name="f211" draw:formula="?f207 + ?f77"/><draw:equation draw:name="f212" draw:formula="?f192 + ?f2"/><draw:equation draw:name="f213" draw:formula="?f212 * ?f10 / ?f1"/><draw:equation draw:name="f214" draw:formula="0 - ?f213"/><draw:equation draw:name="f215" draw:formula="cos(?f214)"/><draw:equation draw:name="f216" draw:formula="0 - ?f215"/><draw:equation draw:name="f217" draw:formula="?f216 * ?f76"/><draw:equation draw:name="f218" draw:formula="sin(?f214)"/><draw:equation draw:name="f219" draw:formula="0 - ?f218"/><draw:equation draw:name="f220" draw:formula="?f219 * ?f77"/><draw:equation draw:name="f221" draw:formula="sqrt(?f217 * ?f217 + ?f220 * ?f220 + 0 * 0)"/><draw:equation draw:name="f222" draw:formula="?f76 * ?f77 / ?f221"/><draw:equation draw:name="f223" draw:formula="?f219 * ?f222"/><draw:equation draw:name="f224" draw:formula="?f205 + ?f223"/><draw:equation draw:name="f225" draw:formula="?f216 * ?f222"/><draw:equation draw:name="f226" draw:formula="?f207 + ?f225"/><draw:equation draw:name="f227" draw:formula="if(?f191, ?f47, ?f208)"/><draw:equation draw:name="f228" draw:formula="if(?f191, ?f37, ?f209)"/><draw:equation draw:name="f229" draw:formula="if(?f191, ?f47, ?f210)"/><draw:equation draw:name="f230" draw:formula="if(?f191, ?f37, ?f211)"/><draw:equation draw:name="f231" draw:formula="if(?f191, ?f208, ?f224)"/><draw:equation draw:name="f232" draw:formula="if(?f191, ?f209, ?f226)"/><draw:equation draw:name="f233" draw:formula="if(?f191, ?f210, ?f224)"/><draw:equation draw:name="f234" draw:formula="if(?f191, ?f211, ?f226)"/><draw:equation draw:name="f235" draw:formula="21550000 - ?f74"/><draw:equation draw:name="f236" draw:formula="if(?f235, ?f74, 21550000)"/><draw:equation draw:name="f237" draw:formula="-21550000 - ?f236"/><draw:equation draw:name="f238" draw:formula="if(?f237, -21550000, ?f236)"/><draw:equation draw:name="f239" draw:formula="?f73 + ?f238"/><draw:equation draw:name="f240" draw:formula="?f73 + ?f2"/><draw:equation draw:name="f241" draw:formula="?f240 * ?f10 / ?f1"/><draw:equation draw:name="f242" draw:formula="0 - ?f241"/><draw:equation draw:name="f243" draw:formula="cos(?f242)"/><draw:equation draw:name="f244" draw:formula="0 - ?f243"/><draw:equation draw:name="f245" draw:formula="?f244 * ?f78"/><draw:equation draw:name="f246" draw:formula="sin(?f242)"/><draw:equation draw:name="f247" draw:formula="0 - ?f246"/><draw:equation draw:name="f248" draw:formula="?f247 * ?f44"/><draw:equation draw:name="f249" draw:formula="sqrt(?f245 * ?f245 + ?f248 * ?f248 + 0 * 0)"/><draw:equation draw:name="f250" draw:formula="?f78 * ?f44 / ?f249"/><draw:equation draw:name="f251" draw:formula="?f247 * ?f250"/><draw:equation draw:name="f252" draw:formula="?f36 - ?f251"/><draw:equation draw:name="f253" draw:formula="?f244 * ?f250"/><draw:equation draw:name="f254" draw:formula="?f16 - ?f253"/><draw:equation draw:name="f255" draw:formula="?f252 - ?f78"/><draw:equation draw:name="f256" draw:formula="?f254 - ?f44"/><draw:equation draw:name="f257" draw:formula="?f252 + ?f78"/><draw:equation draw:name="f258" draw:formula="?f254 + ?f44"/><draw:equation draw:name="f259" draw:formula="?f239 + ?f2"/><draw:equation draw:name="f260" draw:formula="?f259 * ?f10 / ?f1"/><draw:equation draw:name="f261" draw:formula="0 - ?f260"/><draw:equation draw:name="f262" draw:formula="cos(?f261)"/><draw:equation draw:name="f263" draw:formula="0 - ?f262"/><draw:equation draw:name="f264" draw:formula="?f263 * ?f78"/><draw:equation draw:name="f265" draw:formula="sin(?f261)"/><draw:equation draw:name="f266" draw:formula="0 - ?f265"/><draw:equation draw:name="f267" draw:formula="?f266 * ?f44"/><draw:equation draw:name="f268" draw:formula="sqrt(?f264 * ?f264 + ?f267 * ?f267 + 0 * 0)"/><draw:equation draw:name="f269" draw:formula="?f78 * ?f44 / ?f268"/><draw:equation draw:name="f270" draw:formula="?f266 * ?f269"/><draw:equation draw:name="f271" draw:formula="?f252 + ?f270"/><draw:equation draw:name="f272" draw:formula="?f263 * ?f269"/><draw:equation draw:name="f273" draw:formula="?f254 + ?f272"/><draw:equation draw:name="f274" draw:formula="if(?f238, ?f36, ?f255)"/><draw:equation draw:name="f275" draw:formula="if(?f238, ?f16, ?f256)"/><draw:equation draw:name="f276" draw:formula="if(?f238, ?f36, ?f257)"/><draw:equation draw:name="f277" draw:formula="if(?f238, ?f16, ?f258)"/><draw:equation draw:name="f278" draw:formula="if(?f238, ?f255, ?f271)"/><draw:equation draw:name="f279" draw:formula="if(?f238, ?f256, ?f273)"/><draw:equation draw:name="f280" draw:formula="if(?f238, ?f257, ?f271)"/><draw:equation draw:name="f281" draw:formula="if(?f238, ?f258, ?f273)"/></draw:enhanced-geometry></draw:custom-shape><text:span text:style-name="T11">（學校名稱）現職人員不堪勝任職務證明書</text:span><text:span text:style-name="T12">(</text:span><text:span text:style-name="T13">範例</text:span><text:span text:style-name="T14">)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5">
          <table:table-cell table:style-name="TableCell16">
            <text:p text:style-name="P17">現職人員姓名</text:p>
          </table:table-cell>
          <table:table-cell table:style-name="TableCell18">
            <text:p text:style-name="P19">身分證統號</text:p>
          </table:table-cell>
          <table:table-cell table:style-name="TableCell20">
            <text:p text:style-name="P21">出生日期</text:p>
          </table:table-cell>
          <table:table-cell table:style-name="TableCell22">
            <text:p text:style-name="P23">職稱</text:p>
          </table:table-cell>
          <table:table-cell table:style-name="TableCell24">
            <text:p text:style-name="P25">不適任原因</text:p>
          </table:table-cell>
        </table:table-row>
        <table:table-row table:style-name="TableRow26">
          <table:table-cell table:style-name="TableCell27">
            <text:p text:style-name="P28"/>
          </table:table-cell>
          <table:table-cell table:style-name="TableCell29">
            <text:p text:style-name="P30"/>
          </table:table-cell>
          <table:table-cell table:style-name="TableCell31">
            <text:p text:style-name="P32"/>
          </table:table-cell>
          <table:table-cell table:style-name="TableCell33">
            <text:p text:style-name="P34"/>
          </table:table-cell>
          <table:table-cell table:style-name="TableCell35">
            <table:table table:style-name="Table36">
              <table:table-columns>
                <table:table-column table:style-name="TableColumn37"/>
              </table:table-columns>
              <table:table-row table:style-name="TableRow38">
                <table:table-cell table:style-name="TableCell39">
                  <text:p text:style-name="P40">□經公立醫院合格醫師證明身心衰弱且不能勝任工作</text:p>
                  <text:p text:style-name="P41">□現職不適任且無其他適當工作可調任</text:p>
                  <text:p text:style-name="P42">□其他原因（<text:s text:c="11"/>）</text:p>
                </table:table-cell>
              </table:table-row>
            </table:table>
            <text:p text:style-name="P43"/>
          </table:table-cell>
        </table:table-row>
        <table:table-row table:style-name="TableRow44">
          <table:table-cell table:style-name="TableCell45">
            <text:p text:style-name="P46">不堪勝任職務及教學工作之具體事實</text:p>
          </table:table-cell>
          <table:table-cell table:style-name="TableCell47" table:number-columns-spanned="4">
            <text:p text:style-name="P48">※注意：</text:p>
            <text:p text:style-name="P49">除教師不堪勝任職務之事實(如係有身體因素，請附醫院之診斷證明)，並務必註記下列文字：</text:p>
            <text:p text:style-name="P50">一、依據</text:p>
            <text:p text:style-name="P51">二、○年○月○日第○次教師評議委員會審議決議。</text:p>
            <text:p text:style-name="P52">三、加註：○師因○○○已不能適任本職教學工作，且本校亦無其他職務得調任。</text:p>
          </table:table-cell>
          <table:covered-table-cell/>
          <table:covered-table-cell/>
          <table:covered-table-cell/>
        </table:table-row>
        <table:table-row table:style-name="TableRow53">
          <table:table-cell table:style-name="TableCell54">
            <text:p text:style-name="P55">備註</text:p>
          </table:table-cell>
          <table:table-cell table:style-name="TableCell56" table:number-columns-spanned="4">
            <text:p text:style-name="P57"/>
          </table:table-cell>
          <table:covered-table-cell/>
          <table:covered-table-cell/>
          <table:covered-table-cell/>
        </table:table-row>
        <table:table-row table:style-name="TableRow58">
          <table:table-cell table:style-name="TableCell59" table:number-columns-spanned="5">
            <text:p text:style-name="P60">經查本機關（學校）現職人員具有下述情形：</text:p>
            <text:p text:style-name="P61">一、□因身體衰弱或罹患精神疾病尚未痊癒，且其病情已達不堪勝任職務、需長期療養之程度。</text:p>
            <text:p text:style-name="P62">二、□不能從事本職工作，亦無法擔任其他相當工作，已達不堪勝任職務之程度。</text:p>
            <text:p text:style-name="P63">實已影響機關（學校）業務運作，確已達不堪勝任職務及教學工作屬實，特此證明。</text:p>
            <text:p text:style-name="P64">此致</text:p>
            <text:p text:style-name="P65">臺北市政府</text:p>
            <text:p text:style-name="P66"/>
            <text:p text:style-name="P67">（請加蓋機關首長職銜簽字章及機關印信）</text:p>
            <text:p text:style-name="P68"/>
            <text:p text:style-name="P69">中華民國<text:s text:c="2"/>年<text:s text:c="2"/>月<text:s text:c="2"/>日</text:p>
          </table:table-cell>
          <table:covered-table-cell/>
          <table:covered-table-cell/>
          <table:covered-table-cell/>
          <table:covered-table-cell/>
        </table:table-row>
      </table:table>
      <text:p text:style-name="內文"><draw:custom-shape svg:x="5.62917in" svg:y="-10.22847in" svg:width="1.05139in" svg:height="0.53125in" draw:z-index="251664384" draw:id="id1" draw:style-name="a1" draw:name="圓角矩形 1" text:anchor-type="paragraph"><svg:title/><svg:desc/><text:p text:style-name="P70">110.6 <text:s/>版</text:p><draw:enhanced-geometry draw:path-stretchpoint-x="21600" draw:path-stretchpoint-y="21600" draw:type="non-primitive" svg:viewBox="0 0 21600 21600" draw:enhanced-path="M ?f16 ?f11 A ?f133 ?f134 ?f135 ?f136 ?f16 ?f11 ?f130 ?f132  W ?f137 ?f138 ?f139 ?f140 ?f16 ?f11 ?f130 ?f132 L ?f11 ?f46 A ?f180 ?f181 ?f182 ?f183 ?f11 ?f46 ?f177 ?f179  W ?f184 ?f185 ?f186 ?f187 ?f11 ?f46 ?f177 ?f179 L ?f47 ?f37 A ?f227 ?f228 ?f229 ?f230 ?f47 ?f37 ?f224 ?f226  W ?f231 ?f232 ?f233 ?f234 ?f47 ?f37 ?f224 ?f226 L ?f36 ?f16 A ?f274 ?f275 ?f276 ?f277 ?f36 ?f16 ?f271 ?f273  W ?f278 ?f279 ?f280 ?f281 ?f36 ?f16 ?f271 ?f273 Z N" draw:text-areas="?f91 ?f91 ?f92 ?f93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min(?f8, ?f7)"/><draw:equation draw:name="f10" draw:formula="5419351 / 1725033"/><draw:equation draw:name="f11" draw:formula="0"/><draw:equation draw:name="f12" draw:formula="45"/><draw:equation draw:name="f13" draw:formula="3600"/><draw:equation draw:name="f14" draw:formula="?f10 / 180"/><draw:equation draw:name="f15" draw:formula="0 - ?f2"/><draw:equation draw:name="f16" draw:formula="?f11 + ?f13"/><draw:equation draw:name="f17" draw:formula="?f12 * ?f14"/><draw:equation draw:name="f18" draw:formula="?f11 - ?f16"/><draw:equation draw:name="f19" draw:formula="?f16 - ?f11"/><draw:equation draw:name="f20" draw:formula="?f8 / 21600"/><draw:equation draw:name="f21" draw:formula="?f7 / 21600"/><draw:equation draw:name="f22" draw:formula="21600 * ?f8"/><draw:equation draw:name="f23" draw:formula="21600 * ?f7"/><draw:equation draw:name="f24" draw:formula="0 - ?f17"/><draw:equation draw:name="f25" draw:formula="abs(?f18)"/><draw:equation draw:name="f26" draw:formula="abs(?f19)"/><draw:equation draw:name="f27" draw:formula="if(?f18, ?f15, ?f2)"/><draw:equation draw:name="f28" draw:formula="if(?f18, ?f2, ?f15)"/><draw:equation draw:name="f29" draw:formula="if(?f18, ?f0, ?f2)"/><draw:equation draw:name="f30" draw:formula="if(?f18, ?f2, ?f0)"/><draw:equation draw:name="f31" draw:formula="if(?f19, ?f15, ?f2)"/><draw:equation draw:name="f32" draw:formula="if(?f19, ?f2, ?f15)"/><draw:equation draw:name="f33" draw:formula="if(?f18, 0, ?f1)"/><draw:equation draw:name="f34" draw:formula="if(?f18, ?f1, 0)"/><draw:equation draw:name="f35" draw:formula="min(?f21, ?f20)"/><draw:equation draw:name="f36" draw:formula="?f22 / ?f9"/><draw:equation draw:name="f37" draw:formula="?f23 / ?f9"/><draw:equation draw:name="f38" draw:formula="?f24 * ?f1"/><draw:equation draw:name="f39" draw:formula="if(?f18, ?f30, ?f29)"/><draw:equation draw:name="f40" draw:formula="if(?f18, ?f29, ?f30)"/><draw:equation draw:name="f41" draw:formula="if(?f19, ?f28, ?f27)"/><draw:equation draw:name="f42" draw:formula="?f38 / ?f10"/><draw:equation draw:name="f43" draw:formula="if(?f19, ?f40, ?f39)"/><draw:equation draw:name="f44" draw:formula="?f25 * ?f35"/><draw:equation draw:name="f45" draw:formula="?f26 * ?f35"/><draw:equation draw:name="f46" draw:formula="?f37 - ?f13"/><draw:equation draw:name="f47" draw:formula="?f36 - ?f13"/><draw:equation draw:name="f48" draw:formula="?f42 - ?f2"/><draw:equation draw:name="f49" draw:formula="?f37 - ?f46"/><draw:equation draw:name="f50" draw:formula="?f36 - ?f47"/><draw:equation draw:name="f51" draw:formula="?f46 - ?f37"/><draw:equation draw:name="f52" draw:formula="?f47 - ?f36"/><draw:equation draw:name="f53" draw:formula="abs(?f49)"/><draw:equation draw:name="f54" draw:formula="if(?f49, 0, ?f1)"/><draw:equation draw:name="f55" draw:formula="if(?f49, ?f1, 0)"/><draw:equation draw:name="f56" draw:formula="if(?f49, ?f31, ?f32)"/><draw:equation draw:name="f57" draw:formula="abs(?f50)"/><draw:equation draw:name="f58" draw:formula="abs(?f51)"/><draw:equation draw:name="f59" draw:formula="if(?f50, ?f15, ?f2)"/><draw:equation draw:name="f60" draw:formula="if(?f50, ?f2, ?f15)"/><draw:equation draw:name="f61" draw:formula="if(?f50, ?f0, ?f2)"/><draw:equation draw:name="f62" draw:formula="if(?f50, ?f2, ?f0)"/><draw:equation draw:name="f63" draw:formula="abs(?f52)"/><draw:equation draw:name="f64" draw:formula="if(?f52, ?f15, ?f2)"/><draw:equation draw:name="f65" draw:formula="if(?f52, ?f2, ?f15)"/><draw:equation draw:name="f66" draw:formula="if(?f52, ?f34, ?f33)"/><draw:equation draw:name="f67" draw:formula="if(?f52, ?f33, ?f34)"/><draw:equation draw:name="f68" draw:formula="if(?f19, ?f55, ?f54)"/><draw:equation draw:name="f69" draw:formula="if(?f19, ?f54, ?f55)"/><draw:equation draw:name="f70" draw:formula="if(?f50, ?f62, ?f61)"/><draw:equation draw:name="f71" draw:formula="if(?f50, ?f61, ?f62)"/><draw:equation draw:name="f72" draw:formula="if(?f51, ?f60, ?f59)"/><draw:equation draw:name="f73" draw:formula="if(?f18, ?f66, ?f67)"/><draw:equation draw:name="f74" draw:formula="if(?f18, ?f64, ?f65)"/><draw:equation draw:name="f75" draw:formula="?f53 * ?f35"/><draw:equation draw:name="f76" draw:formula="?f57 * ?f35"/><draw:equation draw:name="f77" draw:formula="?f58 * ?f35"/><draw:equation draw:name="f78" draw:formula="?f63 * ?f35"/><draw:equation draw:name="f79" draw:formula="if(?f49, ?f68, ?f69)"/><draw:equation draw:name="f80" draw:formula="if(?f51, ?f71, ?f70)"/><draw:equation draw:name="f81" draw:formula="?f48 + ?f2"/><draw:equation draw:name="f82" draw:formula="?f81 * ?f10 / ?f1"/><draw:equation draw:name="f83" draw:formula="0 - ?f82"/><draw:equation draw:name="f84" draw:formula="sin(?f83)"/><draw:equation draw:name="f85" draw:formula="0 - ?f84"/><draw:equation draw:name="f86" draw:formula="?f85"/><draw:equation draw:name="f87" draw:formula="0 - ?f86"/><draw:equation draw:name="f88" draw:formula="?f13 * ?f87"/><draw:equation draw:name="f89" draw:formula="?f88 * 3163"/><draw:equation draw:name="f90" draw:formula="?f89 / 7636"/><draw:equation draw:name="f91" draw:formula="?f11 + ?f90"/><draw:equation draw:name="f92" draw:formula="?f36 - ?f90"/><draw:equation draw:name="f93" draw:formula="?f37 - ?f90"/><draw:equation draw:name="f94" draw:formula="21550000 - ?f41"/><draw:equation draw:name="f95" draw:formula="if(?f94, ?f41, 21550000)"/><draw:equation draw:name="f96" draw:formula="-21550000 - ?f95"/><draw:equation draw:name="f97" draw:formula="if(?f96, -21550000, ?f95)"/><draw:equation draw:name="f98" draw:formula="?f43 + ?f97"/><draw:equation draw:name="f99" draw:formula="?f43 + ?f2"/><draw:equation draw:name="f100" draw:formula="?f99 * ?f10 / ?f1"/><draw:equation draw:name="f101" draw:formula="0 - ?f100"/><draw:equation draw:name="f102" draw:formula="cos(?f101)"/><draw:equation draw:name="f103" draw:formula="0 - ?f102"/><draw:equation draw:name="f104" draw:formula="?f103 * ?f44"/><draw:equation draw:name="f105" draw:formula="sin(?f101)"/><draw:equation draw:name="f106" draw:formula="0 - ?f105"/><draw:equation draw:name="f107" draw:formula="?f106 * ?f45"/><draw:equation draw:name="f108" draw:formula="sqrt(?f104 * ?f104 + ?f107 * ?f107 + 0 * 0)"/><draw:equation draw:name="f109" draw:formula="?f44 * ?f45 / ?f108"/><draw:equation draw:name="f110" draw:formula="?f106 * ?f109"/><draw:equation draw:name="f111" draw:formula="?f16 - ?f110"/><draw:equation draw:name="f112" draw:formula="?f103 * ?f109"/><draw:equation draw:name="f113" draw:formula="?f11 - ?f112"/><draw:equation draw:name="f114" draw:formula="?f111 - ?f44"/><draw:equation draw:name="f115" draw:formula="?f113 - ?f45"/><draw:equation draw:name="f116" draw:formula="?f111 + ?f44"/><draw:equation draw:name="f117" draw:formula="?f113 + ?f45"/><draw:equation draw:name="f118" draw:formula="?f98 + ?f2"/><draw:equation draw:name="f119" draw:formula="?f118 * ?f10 / ?f1"/><draw:equation draw:name="f120" draw:formula="0 - ?f119"/><draw:equation draw:name="f121" draw:formula="cos(?f120)"/><draw:equation draw:name="f122" draw:formula="0 - ?f121"/><draw:equation draw:name="f123" draw:formula="?f122 * ?f44"/><draw:equation draw:name="f124" draw:formula="sin(?f120)"/><draw:equation draw:name="f125" draw:formula="0 - ?f124"/><draw:equation draw:name="f126" draw:formula="?f125 * ?f45"/><draw:equation draw:name="f127" draw:formula="sqrt(?f123 * ?f123 + ?f126 * ?f126 + 0 * 0)"/><draw:equation draw:name="f128" draw:formula="?f44 * ?f45 / ?f127"/><draw:equation draw:name="f129" draw:formula="?f125 * ?f128"/><draw:equation draw:name="f130" draw:formula="?f111 + ?f129"/><draw:equation draw:name="f131" draw:formula="?f122 * ?f128"/><draw:equation draw:name="f132" draw:formula="?f113 + ?f131"/><draw:equation draw:name="f133" draw:formula="if(?f97, ?f16, ?f114)"/><draw:equation draw:name="f134" draw:formula="if(?f97, ?f11, ?f115)"/><draw:equation draw:name="f135" draw:formula="if(?f97, ?f16, ?f116)"/><draw:equation draw:name="f136" draw:formula="if(?f97, ?f11, ?f117)"/><draw:equation draw:name="f137" draw:formula="if(?f97, ?f114, ?f130)"/><draw:equation draw:name="f138" draw:formula="if(?f97, ?f115, ?f132)"/><draw:equation draw:name="f139" draw:formula="if(?f97, ?f116, ?f130)"/><draw:equation draw:name="f140" draw:formula="if(?f97, ?f117, ?f132)"/><draw:equation draw:name="f141" draw:formula="21550000 - ?f56"/><draw:equation draw:name="f142" draw:formula="if(?f141, ?f56, 21550000)"/><draw:equation draw:name="f143" draw:formula="-21550000 - ?f142"/><draw:equation draw:name="f144" draw:formula="if(?f143, -21550000, ?f142)"/><draw:equation draw:name="f145" draw:formula="?f79 + ?f144"/><draw:equation draw:name="f146" draw:formula="?f79 + ?f2"/><draw:equation draw:name="f147" draw:formula="?f146 * ?f10 / ?f1"/><draw:equation draw:name="f148" draw:formula="0 - ?f147"/><draw:equation draw:name="f149" draw:formula="cos(?f148)"/><draw:equation draw:name="f150" draw:formula="0 - ?f149"/><draw:equation draw:name="f151" draw:formula="?f150 * ?f45"/><draw:equation draw:name="f152" draw:formula="sin(?f148)"/><draw:equation draw:name="f153" draw:formula="0 - ?f152"/><draw:equation draw:name="f154" draw:formula="?f153 * ?f75"/><draw:equation draw:name="f155" draw:formula="sqrt(?f151 * ?f151 + ?f154 * ?f154 + 0 * 0)"/><draw:equation draw:name="f156" draw:formula="?f45 * ?f75 / ?f155"/><draw:equation draw:name="f157" draw:formula="?f153 * ?f156"/><draw:equation draw:name="f158" draw:formula="?f11 - ?f157"/><draw:equation draw:name="f159" draw:formula="?f150 * ?f156"/><draw:equation draw:name="f160" draw:formula="?f46 - ?f159"/><draw:equation draw:name="f161" draw:formula="?f158 - ?f45"/><draw:equation draw:name="f162" draw:formula="?f160 - ?f75"/><draw:equation draw:name="f163" draw:formula="?f158 + ?f45"/><draw:equation draw:name="f164" draw:formula="?f160 + ?f75"/><draw:equation draw:name="f165" draw:formula="?f145 + ?f2"/><draw:equation draw:name="f166" draw:formula="?f165 * ?f10 / ?f1"/><draw:equation draw:name="f167" draw:formula="0 - ?f166"/><draw:equation draw:name="f168" draw:formula="cos(?f167)"/><draw:equation draw:name="f169" draw:formula="0 - ?f168"/><draw:equation draw:name="f170" draw:formula="?f169 * ?f45"/><draw:equation draw:name="f171" draw:formula="sin(?f167)"/><draw:equation draw:name="f172" draw:formula="0 - ?f171"/><draw:equation draw:name="f173" draw:formula="?f172 * ?f75"/><draw:equation draw:name="f174" draw:formula="sqrt(?f170 * ?f170 + ?f173 * ?f173 + 0 * 0)"/><draw:equation draw:name="f175" draw:formula="?f45 * ?f75 / ?f174"/><draw:equation draw:name="f176" draw:formula="?f172 * ?f175"/><draw:equation draw:name="f177" draw:formula="?f158 + ?f176"/><draw:equation draw:name="f178" draw:formula="?f169 * ?f175"/><draw:equation draw:name="f179" draw:formula="?f160 + ?f178"/><draw:equation draw:name="f180" draw:formula="if(?f144, ?f11, ?f161)"/><draw:equation draw:name="f181" draw:formula="if(?f144, ?f46, ?f162)"/><draw:equation draw:name="f182" draw:formula="if(?f144, ?f11, ?f163)"/><draw:equation draw:name="f183" draw:formula="if(?f144, ?f46, ?f164)"/><draw:equation draw:name="f184" draw:formula="if(?f144, ?f161, ?f177)"/><draw:equation draw:name="f185" draw:formula="if(?f144, ?f162, ?f179)"/><draw:equation draw:name="f186" draw:formula="if(?f144, ?f163, ?f177)"/><draw:equation draw:name="f187" draw:formula="if(?f144, ?f164, ?f179)"/><draw:equation draw:name="f188" draw:formula="21550000 - ?f72"/><draw:equation draw:name="f189" draw:formula="if(?f188, ?f72, 21550000)"/><draw:equation draw:name="f190" draw:formula="-21550000 - ?f189"/><draw:equation draw:name="f191" draw:formula="if(?f190, -21550000, ?f189)"/><draw:equation draw:name="f192" draw:formula="?f80 + ?f191"/><draw:equation draw:name="f193" draw:formula="?f80 + ?f2"/><draw:equation draw:name="f194" draw:formula="?f193 * ?f10 / ?f1"/><draw:equation draw:name="f195" draw:formula="0 - ?f194"/><draw:equation draw:name="f196" draw:formula="cos(?f195)"/><draw:equation draw:name="f197" draw:formula="0 - ?f196"/><draw:equation draw:name="f198" draw:formula="?f197 * ?f76"/><draw:equation draw:name="f199" draw:formula="sin(?f195)"/><draw:equation draw:name="f200" draw:formula="0 - ?f199"/><draw:equation draw:name="f201" draw:formula="?f200 * ?f77"/><draw:equation draw:name="f202" draw:formula="sqrt(?f198 * ?f198 + ?f201 * ?f201 + 0 * 0)"/><draw:equation draw:name="f203" draw:formula="?f76 * ?f77 / ?f202"/><draw:equation draw:name="f204" draw:formula="?f200 * ?f203"/><draw:equation draw:name="f205" draw:formula="?f47 - ?f204"/><draw:equation draw:name="f206" draw:formula="?f197 * ?f203"/><draw:equation draw:name="f207" draw:formula="?f37 - ?f206"/><draw:equation draw:name="f208" draw:formula="?f205 - ?f76"/><draw:equation draw:name="f209" draw:formula="?f207 - ?f77"/><draw:equation draw:name="f210" draw:formula="?f205 + ?f76"/><draw:equation draw:name="f211" draw:formula="?f207 + ?f77"/><draw:equation draw:name="f212" draw:formula="?f192 + ?f2"/><draw:equation draw:name="f213" draw:formula="?f212 * ?f10 / ?f1"/><draw:equation draw:name="f214" draw:formula="0 - ?f213"/><draw:equation draw:name="f215" draw:formula="cos(?f214)"/><draw:equation draw:name="f216" draw:formula="0 - ?f215"/><draw:equation draw:name="f217" draw:formula="?f216 * ?f76"/><draw:equation draw:name="f218" draw:formula="sin(?f214)"/><draw:equation draw:name="f219" draw:formula="0 - ?f218"/><draw:equation draw:name="f220" draw:formula="?f219 * ?f77"/><draw:equation draw:name="f221" draw:formula="sqrt(?f217 * ?f217 + ?f220 * ?f220 + 0 * 0)"/><draw:equation draw:name="f222" draw:formula="?f76 * ?f77 / ?f221"/><draw:equation draw:name="f223" draw:formula="?f219 * ?f222"/><draw:equation draw:name="f224" draw:formula="?f205 + ?f223"/><draw:equation draw:name="f225" draw:formula="?f216 * ?f222"/><draw:equation draw:name="f226" draw:formula="?f207 + ?f225"/><draw:equation draw:name="f227" draw:formula="if(?f191, ?f47, ?f208)"/><draw:equation draw:name="f228" draw:formula="if(?f191, ?f37, ?f209)"/><draw:equation draw:name="f229" draw:formula="if(?f191, ?f47, ?f210)"/><draw:equation draw:name="f230" draw:formula="if(?f191, ?f37, ?f211)"/><draw:equation draw:name="f231" draw:formula="if(?f191, ?f208, ?f224)"/><draw:equation draw:name="f232" draw:formula="if(?f191, ?f209, ?f226)"/><draw:equation draw:name="f233" draw:formula="if(?f191, ?f210, ?f224)"/><draw:equation draw:name="f234" draw:formula="if(?f191, ?f211, ?f226)"/><draw:equation draw:name="f235" draw:formula="21550000 - ?f74"/><draw:equation draw:name="f236" draw:formula="if(?f235, ?f74, 21550000)"/><draw:equation draw:name="f237" draw:formula="-21550000 - ?f236"/><draw:equation draw:name="f238" draw:formula="if(?f237, -21550000, ?f236)"/><draw:equation draw:name="f239" draw:formula="?f73 + ?f238"/><draw:equation draw:name="f240" draw:formula="?f73 + ?f2"/><draw:equation draw:name="f241" draw:formula="?f240 * ?f10 / ?f1"/><draw:equation draw:name="f242" draw:formula="0 - ?f241"/><draw:equation draw:name="f243" draw:formula="cos(?f242)"/><draw:equation draw:name="f244" draw:formula="0 - ?f243"/><draw:equation draw:name="f245" draw:formula="?f244 * ?f78"/><draw:equation draw:name="f246" draw:formula="sin(?f242)"/><draw:equation draw:name="f247" draw:formula="0 - ?f246"/><draw:equation draw:name="f248" draw:formula="?f247 * ?f44"/><draw:equation draw:name="f249" draw:formula="sqrt(?f245 * ?f245 + ?f248 * ?f248 + 0 * 0)"/><draw:equation draw:name="f250" draw:formula="?f78 * ?f44 / ?f249"/><draw:equation draw:name="f251" draw:formula="?f247 * ?f250"/><draw:equation draw:name="f252" draw:formula="?f36 - ?f251"/><draw:equation draw:name="f253" draw:formula="?f244 * ?f250"/><draw:equation draw:name="f254" draw:formula="?f16 - ?f253"/><draw:equation draw:name="f255" draw:formula="?f252 - ?f78"/><draw:equation draw:name="f256" draw:formula="?f254 - ?f44"/><draw:equation draw:name="f257" draw:formula="?f252 + ?f78"/><draw:equation draw:name="f258" draw:formula="?f254 + ?f44"/><draw:equation draw:name="f259" draw:formula="?f239 + ?f2"/><draw:equation draw:name="f260" draw:formula="?f259 * ?f10 / ?f1"/><draw:equation draw:name="f261" draw:formula="0 - ?f260"/><draw:equation draw:name="f262" draw:formula="cos(?f261)"/><draw:equation draw:name="f263" draw:formula="0 - ?f262"/><draw:equation draw:name="f264" draw:formula="?f263 * ?f78"/><draw:equation draw:name="f265" draw:formula="sin(?f261)"/><draw:equation draw:name="f266" draw:formula="0 - ?f265"/><draw:equation draw:name="f267" draw:formula="?f266 * ?f44"/><draw:equation draw:name="f268" draw:formula="sqrt(?f264 * ?f264 + ?f267 * ?f267 + 0 * 0)"/><draw:equation draw:name="f269" draw:formula="?f78 * ?f44 / ?f268"/><draw:equation draw:name="f270" draw:formula="?f266 * ?f269"/><draw:equation draw:name="f271" draw:formula="?f252 + ?f270"/><draw:equation draw:name="f272" draw:formula="?f263 * ?f269"/><draw:equation draw:name="f273" draw:formula="?f254 + ?f272"/><draw:equation draw:name="f274" draw:formula="if(?f238, ?f36, ?f255)"/><draw:equation draw:name="f275" draw:formula="if(?f238, ?f16, ?f256)"/><draw:equation draw:name="f276" draw:formula="if(?f238, ?f36, ?f257)"/><draw:equation draw:name="f277" draw:formula="if(?f238, ?f16, ?f258)"/><draw:equation draw:name="f278" draw:formula="if(?f238, ?f255, ?f271)"/><draw:equation draw:name="f279" draw:formula="if(?f238, ?f256, ?f273)"/><draw:equation draw:name="f280" draw:formula="if(?f238, ?f257, ?f271)"/><draw:equation draw:name="f281" draw:formula="if(?f238, ?f258, ?f273)"/></draw:enhanced-geometry></draw:custom-shape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style:letter-kerning="false" style:font-size-complex="12pt"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style:font-size-complex="12pt" fo:hyphenate="false"/>
    </style:style>
    <style:style style:name="本文" style:display-name="本文" style:family="paragraph" style:parent-style-name="內文">
      <style:paragraph-properties fo:margin-bottom="0.0833in"/>
      <style:text-properties fo:hyphenate="false"/>
    </style:style>
    <style:style style:name="本文字元" style:display-name="本文 字元" style:family="text" style:parent-style-name="預設段落字型"/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ser</meta:initial-creator>
    <dc:creator>AEAA-31182</dc:creator>
    <meta:creation-date>2021-06-21T06:34:00Z</meta:creation-date>
    <dc:date>2021-06-22T06:47:00Z</dc:date>
    <meta:print-date>2021-06-21T08:10:00Z</meta:print-date>
    <meta:template xlink:href="Normal" xlink:type="simple"/>
    <meta:editing-cycles>17</meta:editing-cycles>
    <meta:editing-duration>PT420S</meta:editing-duration>
    <meta:document-statistic meta:page-count="1" meta:paragraph-count="1" meta:word-count="66" meta:character-count="445" meta:row-count="3" meta:non-whitespace-character-count="380"/>
  </office:meta>
</office:document-meta>
</file>