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000000" fo:font-size="16pt" style:font-size-asian="16pt"/>
    </style:style>
    <style:style style:name="P12" style:parent-style-name="內文Web" style:family="paragraph">
      <style:paragraph-properties fo:text-align="center" fo:margin-top="0in" fo:margin-bottom="0in"/>
    </style:style>
    <style:style style:name="T13" style:parent-style-name="預設段落字型" style:family="text">
      <style:text-properties style:font-name="Times New Roman" fo:color="#000000" style:letter-kerning="true" fo:font-size="16pt" style:font-size-asian="16pt"/>
    </style:style>
    <style:style style:name="P14" style:parent-style-name="內文Web" style:family="paragraph">
      <style:paragraph-properties fo:text-align="center" fo:margin-top="0in" fo:margin-bottom="0in"/>
    </style:style>
    <style:style style:name="T15" style:parent-style-name="預設段落字型" style:family="text">
      <style:text-properties style:font-name="Times New Roman" fo:color="#000000" style:letter-kerning="true" fo:font-size="16pt" style:font-size-asian="16pt"/>
    </style:style>
    <style:style style:name="TableColumn17" style:family="table-column">
      <style:table-column-properties style:column-width="1.1138in"/>
    </style:style>
    <style:style style:name="TableColumn18" style:family="table-column">
      <style:table-column-properties style:column-width="1.1138in"/>
    </style:style>
    <style:style style:name="TableColumn19" style:family="table-column">
      <style:table-column-properties style:column-width="0.5569in"/>
    </style:style>
    <style:style style:name="TableColumn20" style:family="table-column">
      <style:table-column-properties style:column-width="0.5569in"/>
    </style:style>
    <style:style style:name="TableColumn21" style:family="table-column">
      <style:table-column-properties style:column-width="1.6715in"/>
    </style:style>
    <style:style style:name="TableColumn22" style:family="table-column">
      <style:table-column-properties style:column-width="1.1152in"/>
    </style:style>
    <style:style style:name="TableColumn23" style:family="table-column">
      <style:table-column-properties style:column-width="0.5576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 style:font-name-asian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style:font-name-asian="新細明體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asian="新細明體"/>
    </style:style>
    <style:style style:name="P35" style:parent-style-name="內文" style:family="paragraph">
      <style:paragraph-properties fo:text-align="justify"/>
      <style:text-properties style:font-name="新細明體" style:font-name-asian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 style:font-name-asian="新細明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asian="新細明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name-asian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style:font-name-asian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style:font-name-asian="新細明體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 style:font-name-asian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 style:font-name-asian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新細明體"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asian="新細明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name-asian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name-asian="新細明體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 style:font-name-asian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name-asian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asian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asian="新細明體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asian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name-asian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name-asian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name-asian="新細明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style:font-name-asian="新細明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 style:font-name-asian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asian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asian="新細明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name-asian="新細明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style:font-name-asian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name-asian="新細明體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asian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asian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asian="新細明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style:font-name-asian="新細明體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asian="新細明體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asian="新細明體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新細明體" style:font-name-asian="新細明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name-asian="新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name-asian="新細明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name-asian="新細明體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name-asian="新細明體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name-asian="新細明體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name-asian="新細明體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style:font-name-asian="新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style:font-name-asian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name-asian="新細明體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新細明體" style:font-name-asian="新細明體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name-asian="新細明體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 style:font-name-asian="新細明體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asian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name-asian="新細明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name-asian="新細明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新細明體" style:font-name-asian="新細明體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style:font-name-asian="新細明體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style:font-name-asian="新細明體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name-asian="新細明體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 style:font-name-asian="新細明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asian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asian="新細明體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 style:font-name-asian="新細明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name-asian="新細明體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新細明體" style:font-name-asian="新細明體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新細明體" style:font-name-asian="新細明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asian="新細明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asian="新細明體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style:font-name-asian="新細明體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style:font-name-asian="新細明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style:font-name-asian="新細明體"/>
    </style:style>
    <style:style style:name="TableCell1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asian="新細明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 style:font-name-asian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新細明體" style:font-name-asian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asian="新細明體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name-asian="新細明體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name-asian="新細明體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新細明體" style:font-name-asian="新細明體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style:font-name-asian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asian="新細明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asian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name-asian="新細明體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style:font-name-asian="新細明體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asian="新細明體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新細明體" style:font-name-asian="新細明體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新細明體" style:font-name-asian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asian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新細明體" style:font-name-asian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asian="新細明體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新細明體" style:font-name-asian="新細明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新細明體" style:font-name-asian="新細明體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name-asian="新細明體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asian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asian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新細明體" style:font-name-asian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新細明體" style:font-name-asian="新細明體"/>
    </style:style>
    <style:style style:name="P250" style:parent-style-name="內文" style:family="paragraph">
      <style:text-properties style:font-name="新細明體" style:font-name-asian="新細明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list-style-name="LFO1" style:family="paragraph">
      <style:text-properties style:font-name="標楷體" style:font-name-asian="標楷體"/>
    </style:style>
    <style:style style:name="P254" style:parent-style-name="內文" style:list-style-name="LFO1" style:family="paragraph">
      <style:text-properties style:font-name="標楷體" style:font-name-asian="標楷體"/>
    </style:style>
    <style:style style:name="P255" style:parent-style-name="內文" style:list-style-name="LFO1" style:family="paragraph">
      <style:text-properties style:font-name="標楷體" style:font-name-asian="標楷體"/>
    </style:style>
    <style:style style:name="P256" style:parent-style-name="內文" style:list-style-name="LFO1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family="graphic" style:name="a6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416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<draw:custom-shape svg:x="5.48958in" svg:y="-0.51042in" svg:width="1.19653in" svg:height="0.53125in" draw:z-index="251661824" draw:id="id0" draw:style-name="a0" draw:name="圓角矩形 1" text:anchor-type="paragraph"><svg:title/><svg:desc/><text:p text:style-name="P3">110.6版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<draw:custom-shape svg:x="0in" svg:y="-0.53125in" svg:width="0.70764in" svg:height="0.53125in" draw:z-index="251659776" draw:id="id1" draw:style-name="a1" draw:name="圓角矩形 1" text:anchor-type="paragraph"><svg:title/><svg:desc/><text:p text:style-name="P5">表8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(學校名稱)</text:span><text:span text:style-name="T7">教師評審</text:span><text:span text:style-name="T8">委員會組織表（範本）</text:span></text:p>
      <text:p text:style-name="內文"><text:span text:style-name="T9"><draw:g draw:name="畫布 11" draw:id="id9" draw:style-name="a9" text:anchor-type="as-char"><svg:title/><svg:desc/><draw:custom-shape svg:x="2.20833in" svg:y="0.05206in" svg:width="2.23958in" svg:height="0.54145in" draw:id="id2" draw:style-name="a2" draw:name="矩形 12"><svg:title/><svg:desc/><text:p text:style-name="P10"><text:span text:style-name="T11">教師評審委員會</text:span></text:p><draw:enhanced-geometry draw:type="non-primitive" svg:viewBox="0 0 21600 21600" draw:enhanced-path="M 0 0 L 21600 0 21600 21600 0 21600 Z N"/></draw:custom-shape><draw:custom-shape svg:x="0.24893in" svg:y="1.08077in" svg:width="2.23958in" svg:height="0.54145in" draw:id="id3" draw:style-name="a3" draw:name="矩形 13"><svg:title/><svg:desc/><text:p text:style-name="P12"><text:span text:style-name="T13">當然委員</text:span></text:p><draw:enhanced-geometry draw:type="non-primitive" svg:viewBox="0 0 21600 21600" draw:enhanced-path="M 0 0 L 21600 0 21600 21600 0 21600 Z N"/></draw:custom-shape><draw:custom-shape svg:x="4.1031in" svg:y="1.06101in" svg:width="2.23958in" svg:height="0.54145in" draw:id="id4" draw:style-name="a4" draw:name="矩形 14"><svg:title/><svg:desc/><text:p text:style-name="P14"><text:span text:style-name="T15">選舉委員</text:span></text:p><draw:enhanced-geometry draw:type="non-primitive" svg:viewBox="0 0 21600 21600" draw:enhanced-path="M 0 0 L 21600 0 21600 21600 0 21600 Z N"/></draw:custom-shape><draw:connector draw:type="line" svg:x1="1.35417in" svg:y1="0.82259in" svg:x2="5.2518in" svg:y2="0.82259in" draw:id="id5" draw:style-name="a5" draw:name="直線接點 16"><svg:title/><svg:desc/></draw:connector><draw:connector draw:type="line" svg:x1="3.32813in" svg:y1="0.59351in" draw:start-shape="id2" draw:start-glue-point="2" svg:x2="3.32813in" svg:y2="0.82259in" draw:id="id6" draw:style-name="a6" draw:name="直線接點 21"><svg:title/><svg:desc/></draw:connector><draw:connector draw:type="line" svg:x1="1.375in" svg:y1="0.84128in" svg:x2="1.375in" svg:y2="1.07741in" draw:id="id7" draw:style-name="a7" draw:name="直線接點 22"><svg:title/><svg:desc/></draw:connector><draw:connector draw:type="line" svg:x1="5.23327in" svg:y1="0.82259in" svg:x2="5.23327in" svg:y2="1.05872in" draw:id="id8" draw:style-name="a8" draw:name="直線接點 23"><svg:title/><svg:desc/></draw:connector></draw:g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  <text:p text:style-name="P35">(若該教師兼行政，必須額外註明)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/>
      <text:list text:style-name="LFO1" text:continue-numbering="true">
        <text:list-item>
          <text:p text:style-name="P253">教評委員會組成應為5～19人，分為當然委員與選舉委員兩種。</text:p>
        </text:list-item>
        <text:list-item>
          <text:p text:style-name="P254">當然委員應包括校長、家長會代表、教師會代表各一人。</text:p>
        </text:list-item>
        <text:list-item>
          <text:p text:style-name="P255">選舉委員應由全體教師選(推)舉之。本會委員中未兼行政或董事之教師不得少於委員總額之二分之一。</text:p>
        </text:list-item>
        <text:list-item>
          <text:p text:style-name="P256">本會委員任一性別之委員不得少於委員總額之三分之一。</text:p>
        </text:list-item>
      </text:list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私立學校教師評審委員會組織表（範本）</dc:title>
    <dc:description/>
    <dc:subject/>
    <meta:initial-creator>boe45</meta:initial-creator>
    <dc:creator>AEAA-31182</dc:creator>
    <meta:creation-date>2021-06-21T06:34:00Z</meta:creation-date>
    <dc:date>2021-06-22T06:35:00Z</dc:date>
    <meta:print-date>2007-04-13T07:20:00Z</meta:print-date>
    <meta:template xlink:href="Normal" xlink:type="simple"/>
    <meta:editing-cycles>3</meta:editing-cycles>
    <meta:editing-duration>PT1860S</meta:editing-duration>
    <meta:document-statistic meta:page-count="1" meta:paragraph-count="1" meta:word-count="45" meta:character-count="306" meta:row-count="2" meta:non-whitespace-character-count="262"/>
  </office:meta>
</office:document-meta>
</file>