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243in" fo:margin-left="1.5243in" fo:margin-right="1.5104in">
        <style:tab-stops/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2" style:parent-style-name="標題1" style:family="paragraph">
      <style:paragraph-properties fo:text-align="center" fo:line-height="0.2687in"/>
      <style:text-properties style:font-name="標楷體" style:font-name-asian="標楷體" style:language-asian="zh" style:country-asian="TW"/>
    </style:style>
    <style:style style:name="P3" style:parent-style-name="內文" style:family="paragraph">
      <style:paragraph-properties fo:margin-top="0.1173in" fo:margin-left="2.8222in" fo:margin-right="1.5361in">
        <style:tab-stops/>
      </style:paragraph-properties>
      <style:text-properties style:font-name="標楷體" style:font-name-asian="標楷體" fo:font-size="15pt" style:font-size-asian="15pt" style:language-asian="zh" style:country-asian="TW"/>
    </style:style>
    <style:style style:name="P4" style:parent-style-name="本文" style:family="paragraph">
      <style:paragraph-properties fo:line-height="115%"/>
      <style:text-properties style:font-name="標楷體" style:font-name-asian="標楷體" style:language-asian="zh" style:country-asian="TW"/>
    </style:style>
    <style:style style:name="TableColumn6" style:family="table-column">
      <style:table-column-properties style:column-width="4.8756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5" style:family="table">
      <style:table-properties style:width="6.5013in" fo:margin-left="0.0784in" table:align="left"/>
    </style:style>
    <style:style style:name="TableRow9" style:family="table-row">
      <style:table-row-properties style:row-height="0.3069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201in" fo:margin-left="0.0145in">
        <style:tab-stops>
          <style:tab-stop style:type="left" style:position="0.5166in"/>
          <style:tab-stop style:type="left" style:position="1.0326in"/>
          <style:tab-stop style:type="left" style:position="1.5513in"/>
          <style:tab-stop style:type="left" style:position="2.0673in"/>
          <style:tab-stop style:type="left" style:position="2.584in"/>
          <style:tab-stop style:type="left" style:position="3.102in"/>
          <style:tab-stop style:type="left" style:position="3.6187in"/>
          <style:tab-stop style:type="left" style:position="4.1347in"/>
          <style:tab-stop style:type="left" style:position="4.6534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end" fo:margin-top="0.0201in" fo:margin-right="0.068in"/>
      <style:text-properties style:font-name="標楷體" style:font-name-asian="標楷體" fo:font-size="13pt" style:font-size-asian="13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201in" fo:margin-left="0.3625in" fo:margin-right="0.3659in">
        <style:tab-stops/>
      </style:paragraph-properties>
      <style:text-properties style:font-name="標楷體" style:font-name-asian="標楷體" fo:font-size="13pt" style:font-size-asian="13pt"/>
    </style:style>
    <style:style style:name="TableRow16" style:family="table-row">
      <style:table-row-properties style:row-height="0.671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15in">
        <style:tab-stops>
          <style:tab-stop style:type="left" style:position="-0.3479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215in" fo:margin-right="0.0902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758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048in" fo:line-height="115%" fo:margin-left="0.3479in" fo:margin-right="0.1888in" fo:text-indent="-0.333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1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2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3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4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5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83in"/>
      <style:text-properties style:font-name="標楷體" style:font-name-asian="標楷體" fo:font-size="13pt" style:font-size-asian="13pt" style:language-asian="zh" style:country-asian="TW"/>
    </style:style>
    <style:style style:name="P40" style:parent-style-name="TableParagraph" style:family="paragraph">
      <style:paragraph-properties fo:text-align="end" fo:margin-right="0.0888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711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37in" fo:line-height="115%" fo:margin-left="0.3479in" fo:margin-right="0.1888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4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49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2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3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6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63" style:parent-style-name="TableParagraph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768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81in" fo:line-height="115%" fo:margin-left="0.3479in" fo:margin-right="0.018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70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1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2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3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4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5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6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7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8" style:parent-style-name="預設段落字型" style:family="text">
      <style:text-properties style:font-name="標楷體" style:font-name-asian="標楷體" style:text-scale="95%" fo:font-size="13pt" style:font-size-asian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3pt" style:font-size-asian="13pt" style:language-asian="zh" style:country-asian="TW"/>
    </style:style>
    <style:style style:name="P85" style:parent-style-name="TableParagraph" style:family="paragraph">
      <style:paragraph-properties fo:text-align="end" fo:margin-top="0.1305in" fo:margin-right="0.0902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0.385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18in" fo:margin-left="0.014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Row98" style:family="table-row">
      <style:table-row-properties style:row-height="0.8069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15%" fo:margin-left="0.3479in" fo:text-indent="-0.333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7in"/>
      <style:text-properties style:font-name="標楷體" style:font-name-asian="標楷體" fo:font-size="19pt" style:font-size-asian="19pt" style:language-asian="zh" style:country-asian="TW"/>
    </style:style>
    <style:style style:name="P103" style:parent-style-name="TableParagraph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1.6583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83in" fo:line-height="115%" fo:margin-left="0.9395in" fo:margin-right="0.0243in" fo:text-indent="-0.925in">
        <style:tab-stops>
          <style:tab-stop style:type="left" style:position="-0.5652in"/>
        </style:tab-stops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09" style:parent-style-name="TableParagraph" style:family="paragraph">
      <style:paragraph-properties fo:margin-top="0.0131in" fo:margin-left="0.743in" fo:margin-right="0.024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10" style:parent-style-name="TableParagraph" style:family="paragraph">
      <style:paragraph-properties fo:margin-top="0.0131in" fo:margin-left="0.743in" fo:margin-right="0.0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P113" style:parent-style-name="TableParagraph" style:family="paragraph">
      <style:paragraph-properties fo:margin-top="0.0388in" fo:margin-left="0.743in" fo:margin-right="0.024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14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臺北市○○區○○國民中小學</text:p>
      <text:h text:style-name="P2" text:outline-level="1">招標附件清單（草案）</text:h>
      <text:p text:style-name="P3">（招標用）</text:p>
      <text:p text:style-name="P4">招標案名：○○○學年度○年級校外教學參觀旅行活動<text:s/>招標案號：○○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<text:tab/>標<text:tab/>廠<text:tab/>商<text:tab/>購<text:tab/>領<text:tab/>文<text:tab/>件<text:tab/>名<text:tab/>稱</text:p>
          </table:table-cell>
          <table:table-cell table:style-name="TableCell12">
            <text:p text:style-name="P13">數量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臺北市○○區○○國民中小學○○○學年度○年級校外教學參觀旅行活動勞務採購契約</text:p>
              </text:list-item>
            </text:list>
          </table:table-cell>
          <table:table-cell table:style-name="TableCell19">
            <text:p text:style-name="P20">1<text:s/>份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.</text:span><text:span text:style-name="T27"><text:tab/></text:span><text:span text:style-name="T28">臺北市</text:span><text:span text:style-name="T29">○○</text:span><text:span text:style-name="T30">區</text:span><text:span text:style-name="T31">○○</text:span><text:span text:style-name="T32">國民中小學</text:span><text:span text:style-name="T33">○○○</text:span><text:span text:style-name="T34">學年度</text:span><text:span text:style-name="T35">○</text:span><text:span text:style-name="T36">年級校外</text:span><text:span text:style-name="T37">教學參觀旅行活動補充規定</text:span></text:p>
          </table:table-cell>
          <table:table-cell table:style-name="TableCell38">
            <text:p text:style-name="P39"/>
            <text:p text:style-name="P40">1<text:s/>份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3.</text:span><text:span text:style-name="T47"><text:tab/></text:span><text:span text:style-name="T48">臺北市</text:span><text:span text:style-name="T49">○○</text:span><text:span text:style-name="T50">區</text:span><text:span text:style-name="T51">○○</text:span><text:span text:style-name="T52">國民中小學</text:span><text:span text:style-name="T53">○○○</text:span><text:span text:style-name="T54">學年度</text:span><text:span text:style-name="T55">○</text:span><text:span text:style-name="T56">年級校外</text:span><text:span text:style-name="T57">教學參觀旅行活動評選須知</text:span><text:span text:style-name="T58">(</text:span><text:span text:style-name="T59">含相關表件</text:span><text:span text:style-name="T60">)</text:span></text:p>
          </table:table-cell>
          <table:table-cell table:style-name="TableCell61">
            <text:p text:style-name="P62"/>
            <text:p text:style-name="P63">1<text:s/>份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4.<text:s/></text:span><text:span text:style-name="T70">臺北市</text:span><text:span text:style-name="T71">○○</text:span><text:span text:style-name="T72">區</text:span><text:span text:style-name="T73">○○</text:span><text:span text:style-name="T74">國民中小學</text:span><text:span text:style-name="T75">○○○</text:span><text:span text:style-name="T76">學年度</text:span><text:span text:style-name="T77">○</text:span><text:span text:style-name="T78">年級校外</text:span><text:span text:style-name="T79">教學參觀旅行活動投標須知</text:span><text:span text:style-name="T80">(</text:span><text:span text:style-name="T81">含相關表件</text:span><text:span text:style-name="T82">)</text:span></text:p>
          </table:table-cell>
          <table:table-cell table:style-name="TableCell83">
            <text:p text:style-name="P84"/>
            <text:p text:style-name="P85">1<text:s/>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.</text:span><text:span text:style-name="T92"><text:s text:c="3"/></text:span><text:span text:style-name="T93">校外教學詳細價目表及單價分析表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text:s/>臺北市○○區○○國民中小學○○○學年度○年級校外教學參觀旅行活動勞務採購驗收查核表</text:p>
          </table:table-cell>
          <table:table-cell table:style-name="TableCell101">
            <text:p text:style-name="P102"/>
            <text:p text:style-name="P103">1<text:s/>份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附<text:tab/>註：1.本招標附件清單內所列文件，請妥為清點，若有不足應即向本機關要求補足。</text:p>
            <text:p text:style-name="P109">2.除以上所列文件外，未列入本清單之所有投標文件，仍視為契約之附</text:p>
            <text:p text:style-name="P110"><text:span text:style-name="T111"><text:s text:c="2"/></text:span><text:span text:style-name="T112">件；另本案決標後得標廠商服務建議書亦列入契約附件內容。</text:span></text:p>
            <text:p text:style-name="P113">3.上列文件中須要用印之處應確實用印，並按規定裝入投標封套內。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5236in" fo:margin-right="1.5104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4in" fo:margin-left="0.4569in" fo:margin-right="1.536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22in" fo:margin-left="0.7916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</dc:title>
    <meta:initial-creator>臺北市政府教育局</meta:initial-creator>
    <dc:creator>邱亮勳</dc:creator>
    <meta:creation-date>2024-04-12T03:27:00Z</meta:creation-date>
    <dc:date>2024-04-12T03:27:00Z</dc:date>
    <meta:template xlink:href="Normal" xlink:type="simple"/>
    <meta:editing-cycles>2</meta:editing-cycles>
    <meta:editing-duration>PT60S</meta:editing-duration>
    <meta:user-defined meta:name="Created" meta:value-type="date">2015-09-14T00:00:00Z</meta:user-defined>
    <meta:user-defined meta:name="Creator">Microsoft® Word 2010</meta:user-defined>
    <meta:user-defined meta:name="LastSaved" meta:value-type="date">2016-03-30T00:00:00Z</meta:user-defined>
    <meta:document-statistic meta:page-count="1" meta:paragraph-count="1" meta:word-count="75" meta:character-count="505" meta:row-count="3" meta:non-whitespace-character-count="431"/>
  </office:meta>
</office:document-meta>
</file>