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.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註解文字1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註解文字1" style:family="paragraph">
      <style:paragraph-properties fo:text-align="center" fo:line-height="0.3055in" fo:margin-left="0.9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4472C4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1" style:list-style-name="LFO7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9652in"/>
    </style:style>
    <style:style style:name="TableColumn17" style:family="table-column">
      <style:table-column-properties style:column-width="1.4798in"/>
    </style:style>
    <style:style style:name="TableColumn18" style:family="table-column">
      <style:table-column-properties style:column-width="1.9638in"/>
    </style:style>
    <style:style style:name="Table14" style:family="table">
      <style:table-properties style:width="6.590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1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註解文字1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註解文字1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註解文字1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註解文字1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註解文字1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解文字1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解文字1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註解文字1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解文字1" style:family="paragraph">
      <style:paragraph-properties fo:text-align="center" fo:line-height="0.3055in"/>
    </style:style>
    <style:style style:name="T80" style:parent-style-name="預設段落字型1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P83" style:parent-style-name="內文1" style:list-style-name="LFO7" style:family="paragraph">
      <style:paragraph-properties fo:line-height="0.3055in" fo:text-indent="-0.3347in"/>
      <style:text-properties style:font-name="標楷體" style:font-name-asian="標楷體" fo:color="#000000" style:font-size-complex="12pt"/>
    </style:style>
    <style:style style:name="P84" style:parent-style-name="內文1" style:list-style-name="LFO7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85" style:parent-style-name="內文1" style:list-style-name="LFO7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86" style:parent-style-name="內文1" style:list-style-name="LFO7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87" style:parent-style-name="內文1" style:list-style-name="LFO7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88" style:parent-style-name="內文1" style:list-style-name="LFO7" style:family="paragraph">
      <style:paragraph-properties fo:line-height="0.3055in" fo:text-indent="-0.3347in"/>
      <style:text-properties style:font-name="標楷體" style:font-name-asian="標楷體" fo:color="#000000" style:font-size-complex="12pt"/>
    </style:style>
    <style:style style:name="P89" style:parent-style-name="內文1" style:family="paragraph">
      <style:paragraph-properties fo:line-height="0.3055in" fo:margin-left="0.5277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1" style:family="paragraph">
      <style:paragraph-properties style:snap-to-layout-grid="false" fo:line-height="0.2777in" fo:text-indent="0.193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2" style:parent-style-name="內文1" style:list-style-name="LFO8" style:family="paragraph">
      <style:paragraph-properties style:snap-to-layout-grid="false" fo:line-height="0.2777in" fo:margin-left="0.3937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1" style:list-style-name="LFO8" style:family="paragraph">
      <style:paragraph-properties style:snap-to-layout-grid="false" fo:line-height="0.2777in" fo:margin-left="0.3937in" fo:text-indent="-0.2006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1" style:list-style-name="LFO9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99" style:parent-style-name="內文1" style:list-style-name="LFO9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0" style:parent-style-name="內文1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1" style:parent-style-name="內文1" style:list-style-name="LFO8" style:family="paragraph">
      <style:paragraph-properties style:snap-to-layout-grid="false" fo:line-height="0.2777in" fo:margin-left="0.3937in" fo:text-indent="-0.2006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內文1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3" style:parent-style-name="內文1" style:family="paragraph">
      <style:paragraph-properties fo:text-align="justify" fo:line-height="0.2777in" fo:margin-left="0.4465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1" style:list-style-name="LFO10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P108" style:parent-style-name="內文1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9" style:parent-style-name="內文1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10" style:parent-style-name="內文1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11" style:parent-style-name="內文1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12" style:parent-style-name="內文1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13" style:parent-style-name="註解文字1" style:family="paragraph">
      <style:paragraph-properties fo:text-align="center" fo:margin-bottom="0.1256in" fo:line-height="0.3055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註解文字1" style:family="paragraph">
      <style:paragraph-properties fo:text-align="center" fo:line-height="0.2777in" fo:margin-left="0.90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4472C4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註解文字1" style:family="paragraph">
      <style:paragraph-properties fo:line-height="0.2777in" fo:margin-left="0.9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ableColumn130" style:family="table-column">
      <style:table-column-properties style:column-width="1.368in"/>
    </style:style>
    <style:style style:name="TableColumn131" style:family="table-column">
      <style:table-column-properties style:column-width="0.6951in"/>
    </style:style>
    <style:style style:name="TableColumn132" style:family="table-column">
      <style:table-column-properties style:column-width="0.5909in"/>
    </style:style>
    <style:style style:name="TableColumn133" style:family="table-column">
      <style:table-column-properties style:column-width="1.0833in"/>
    </style:style>
    <style:style style:name="TableColumn134" style:family="table-column">
      <style:table-column-properties style:column-width="2.559in"/>
    </style:style>
    <style:style style:name="Table129" style:family="table">
      <style:table-properties style:width="6.2965in" fo:margin-left="0in" table:align="center"/>
    </style:style>
    <style:style style:name="TableRow135" style:family="table-row">
      <style:table-row-properties style:row-height="0.3541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row-height="0.2833in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Row151" style:family="table-row">
      <style:table-row-properties style:row-height="0.3541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Row162" style:family="table-row">
      <style:table-row-properties style:row-height="0.3541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row-height="0.277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Row178" style:family="table-row">
      <style:table-row-properties style:row-height="0.3541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 style:row-height="0.3541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Row203" style:family="table-row">
      <style:table-row-properties style:row-height="0.3541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 style:row-height="0.3541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 style:row-height="0.3541in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style:row-height="0.3541in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1" style:family="paragraph">
      <style:paragraph-properties fo:text-align="justify" fo:margin-top="0.1256in" fo:margin-bottom="0.0833in" fo:line-height="0.3055in"/>
      <style:text-properties style:font-name="標楷體" style:font-name-asian="標楷體" fo:color="#000000"/>
    </style:style>
    <style:style style:name="P248" style:parent-style-name="內文1" style:family="paragraph">
      <style:paragraph-properties fo:text-align="justify" fo:margin-top="0.1472in" fo:line-height="0.25in"/>
      <style:text-properties style:font-name="標楷體" style:font-name-asian="標楷體" fo:font-weight="bold" style:font-weight-asian="bold" fo:color="#000000" style:font-size-complex="12pt"/>
    </style:style>
    <style:style style:name="P249" style:parent-style-name="內文1" style:list-style-name="LFO11" style:family="paragraph">
      <style:paragraph-properties style:snap-to-layout-grid="false" fo:text-align="justify" fo:line-height="0.25in" fo:margin-left="0.3937in" fo:text-indent="-0.2006in">
        <style:tab-stops/>
      </style:paragraph-properties>
      <style:text-properties style:font-name="標楷體" style:font-name-asian="標楷體" fo:color="#000000" style:font-size-complex="12pt"/>
    </style:style>
    <style:style style:name="P250" style:parent-style-name="內文1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251" style:parent-style-name="內文1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52" style:parent-style-name="內文1" style:list-style-name="LFO13" style:family="paragraph">
      <style:paragraph-properties style:snap-to-layout-grid="false" fo:text-align="justify" fo:line-height="0.25in" fo:margin-left="0.6895in" fo:text-indent="-0.2354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內文1" style:list-style-name="LFO13" style:family="paragraph">
      <style:paragraph-properties style:snap-to-layout-grid="false" fo:text-align="justify" fo:line-height="0.25in" fo:margin-left="0.6895in" fo:text-indent="-0.2354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內文1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55" style:parent-style-name="內文1" style:list-style-name="LFO14" style:family="paragraph">
      <style:paragraph-properties style:snap-to-layout-grid="false" fo:text-align="justify" fo:line-height="0.25in" fo:margin-left="0.6895in" fo:text-indent="-0.2354in">
        <style:tab-stops/>
      </style:paragraph-properties>
      <style:text-properties style:font-name="標楷體" style:font-name-asian="標楷體" fo:color="#000000" style:font-size-complex="12pt"/>
    </style:style>
    <style:style style:name="P256" style:parent-style-name="內文1" style:list-style-name="LFO14" style:family="paragraph">
      <style:paragraph-properties style:snap-to-layout-grid="false" fo:text-align="justify" fo:line-height="0.25in" fo:margin-left="0.6895in" fo:text-indent="-0.2354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內文1" style:list-style-name="LFO11" style:family="paragraph">
      <style:paragraph-properties style:snap-to-layout-grid="false" fo:text-align="justify" fo:line-height="0.25in" fo:margin-left="0.3937in" fo:text-indent="-0.2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內文1" style:list-style-name="LFO11" style:family="paragraph">
      <style:paragraph-properties style:snap-to-layout-grid="false" fo:text-align="justify" fo:line-height="0.25in" fo:margin-left="0.3937in" fo:text-indent="-0.2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1" style:family="paragraph">
      <style:paragraph-properties fo:break-before="page" style:snap-to-layout-grid="false" fo:text-align="justify" fo:line-height="0.25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註解文字1" style:family="paragraph">
      <style:paragraph-properties fo:text-align="center" fo:line-height="0.3055in" fo:text-indent="-0.0194in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註解文字1" style:family="paragraph">
      <style:paragraph-properties fo:text-align="center" fo:margin-bottom="0.1256in" fo:line-height="0.3055in" fo:margin-left="0.905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4472C4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line-height="0.3055in">
        <style:tab-stops>
          <style:tab-stop style:type="left" style:position="0.5486in"/>
        </style:tab-stops>
      </style:paragraph-properties>
      <style:text-properties fo:color="#000000"/>
    </style:style>
    <style:style style:name="TableColumn286" style:family="table-column">
      <style:table-column-properties style:column-width="0.6111in"/>
    </style:style>
    <style:style style:name="TableColumn287" style:family="table-column">
      <style:table-column-properties style:column-width="0.4861in"/>
    </style:style>
    <style:style style:name="TableColumn288" style:family="table-column">
      <style:table-column-properties style:column-width="0.6944in"/>
    </style:style>
    <style:style style:name="TableColumn289" style:family="table-column">
      <style:table-column-properties style:column-width="0.5833in"/>
    </style:style>
    <style:style style:name="TableColumn290" style:family="table-column">
      <style:table-column-properties style:column-width="0.7083in"/>
    </style:style>
    <style:style style:name="TableColumn291" style:family="table-column">
      <style:table-column-properties style:column-width="0.4722in"/>
    </style:style>
    <style:style style:name="TableColumn292" style:family="table-column">
      <style:table-column-properties style:column-width="0.3819in"/>
    </style:style>
    <style:style style:name="TableColumn293" style:family="table-column">
      <style:table-column-properties style:column-width="1.0625in"/>
    </style:style>
    <style:style style:name="TableColumn294" style:family="table-column">
      <style:table-column-properties style:column-width="1.1944in"/>
    </style:style>
    <style:style style:name="TableColumn295" style:family="table-column">
      <style:table-column-properties style:column-width="0.0527in"/>
    </style:style>
    <style:style style:name="Table285" style:family="table">
      <style:table-properties style:width="6.2472in" fo:margin-left="0in" table:align="left"/>
    </style:style>
    <style:style style:name="TableRow296" style:family="table-row">
      <style:table-row-properties style:min-row-height="0.6111in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style:vertical-align="auto" fo:line-height="0.3055in"/>
      <style:text-properties style:font-name-asian="Times New Roman" fo:color="#000000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vertical-align="auto" fo:line-height="0.3055in"/>
      <style:text-properties style:font-name-asian="Times New Roman" fo:color="#000000"/>
    </style:style>
    <style:style style:name="TableRow301" style:family="table-row">
      <style:table-row-properties style:min-row-height="0.4479in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style:vertical-align="auto" fo:line-height="0.3055in" fo:text-indent="0.676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vertical-align="auto" fo:line-height="0.3055in" fo:text-indent="0.676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06" style:family="table-row">
      <style:table-row-properties style:min-row-height="1.2222in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311" style:family="table-row">
      <style:table-row-properties style:min-row-height="0.3854in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style:vertical-align="auto" fo:line-height="0.3055in"/>
    </style:style>
    <style:style style:name="T3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328" style:family="table-row">
      <style:table-row-properties style:min-row-height="0.6111in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354" style:family="table-row">
      <style:table-row-properties style:min-row-height="1.0625in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style:vertical-align="auto" fo:line-height="0.3055in" fo:margin-right="-0.19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vertical-align="auto" fo:line-height="0.3055in" fo:margin-right="-0.1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8" style:family="table-row">
      <style:table-row-properties style:min-row-height="0.2916in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403" style:family="table-row">
      <style:table-row-properties style:min-row-height="0.2916in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style:vertical-align="auto" fo:line-height="0.3055in"/>
      <style:text-properties fo:color="#000000" fo:font-size="14pt" style:font-size-asian="14pt" style:font-size-complex="14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style:vertical-align="auto" fo:line-height="0.3055in"/>
      <style:text-properties style:font-name-asian="Times New Roman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27" style:family="table-row">
      <style:table-row-properties style:min-row-height="0.9569in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style:vertical-align="auto" fo:line-height="0.3055in"/>
      <style:text-properties fo:color="#000000" fo:font-size="14pt" style:font-size-asian="14pt" style:font-size-complex="14pt"/>
    </style:style>
    <style:style style:name="P430" style:parent-style-name="內文" style:family="paragraph">
      <style:paragraph-properties style:vertical-align="auto" fo:line-height="0.3055in"/>
      <style:text-properties fo:color="#000000" fo:font-size="14pt" style:font-size-asian="14pt" style:font-size-complex="14pt"/>
    </style:style>
    <style:style style:name="P431" style:parent-style-name="內文" style:family="paragraph">
      <style:paragraph-properties style:vertical-align="auto" fo:line-height="0.3055in"/>
      <style:text-properties fo:color="#000000" fo:font-size="14pt" style:font-size-asian="14pt" style:font-size-complex="14pt"/>
    </style:style>
    <style:style style:name="P432" style:parent-style-name="內文" style:family="paragraph">
      <style:paragraph-properties style:vertical-align="auto" fo:line-height="0.3055in"/>
      <style:text-properties fo:color="#000000" fo:font-size="14pt" style:font-size-asian="14pt" style:font-size-complex="14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style:vertical-align="auto" fo:line-height="0.3055in"/>
      <style:text-properties fo:color="#000000" fo:font-size="14pt" style:font-size-asian="14pt" style:font-size-complex="14pt"/>
    </style:style>
    <style:style style:name="P435" style:parent-style-name="內文" style:family="paragraph">
      <style:paragraph-properties style:vertical-align="auto" fo:line-height="0.3055in"/>
      <style:text-properties fo:color="#000000" fo:font-size="14pt" style:font-size-asian="14pt" style:font-size-complex="14pt"/>
    </style:style>
    <style:style style:name="P436" style:parent-style-name="內文" style:family="paragraph">
      <style:paragraph-properties style:vertical-align="auto" fo:line-height="0.3055in"/>
      <style:text-properties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style:vertical-align="auto" fo:line-height="0.3055in"/>
      <style:text-properties style:font-name="新細明體" style:font-name-complex="新細明體" fo:color="#000000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style:vertical-align="auto" fo:line-height="0.3055in"/>
      <style:text-properties style:font-name="新細明體" style:font-name-complex="新細明體" fo:color="#000000" fo:font-size="14pt" style:font-size-asian="14pt" style:font-size-complex="14pt"/>
    </style:style>
    <style:style style:name="P443" style:parent-style-name="註解文字1" style:family="paragraph">
      <style:paragraph-properties fo:break-before="page" fo:line-height="0.3055in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註解文字1" style:family="paragraph">
      <style:paragraph-properties fo:text-align="center" fo:margin-bottom="0.1256in" fo:line-height="0.3055in" fo:margin-left="0.905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4472C4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P457" style:parent-style-name="註解文字1" style:family="paragraph">
      <style:paragraph-properties fo:text-align="justify" fo:line-height="0.2777in" fo:margin-left="0.905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4472C4" fo:font-size="11pt" style:font-size-asian="11pt" style:font-size-complex="11pt"/>
    </style:style>
    <style:style style:name="TableColumn464" style:family="table-column">
      <style:table-column-properties style:column-width="0.4159in"/>
    </style:style>
    <style:style style:name="TableColumn465" style:family="table-column">
      <style:table-column-properties style:column-width="0.3791in"/>
    </style:style>
    <style:style style:name="TableColumn466" style:family="table-column">
      <style:table-column-properties style:column-width="0.7375in"/>
    </style:style>
    <style:style style:name="TableColumn467" style:family="table-column">
      <style:table-column-properties style:column-width="1.3493in"/>
    </style:style>
    <style:style style:name="TableColumn468" style:family="table-column">
      <style:table-column-properties style:column-width="1.1034in"/>
    </style:style>
    <style:style style:name="TableColumn469" style:family="table-column">
      <style:table-column-properties style:column-width="1.9326in"/>
    </style:style>
    <style:style style:name="TableColumn470" style:family="table-column">
      <style:table-column-properties style:column-width="0.9645in"/>
    </style:style>
    <style:style style:name="Table463" style:family="table">
      <style:table-properties style:width="6.8826in" fo:margin-left="0in" table:align="center"/>
    </style:style>
    <style:style style:name="TableRow471" style:family="table-row">
      <style:table-row-properties style:min-row-height="0.333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Row474" style:family="table-row">
      <style:table-row-properties style:min-row-height="0.3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Row480" style:family="table-row">
      <style:table-row-properties style:min-row-height="0.333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Row483" style:family="table-row">
      <style:table-row-properties style:min-row-height="0.333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line-height="0.3055in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93" style:family="table-row">
      <style:table-row-properties style:min-row-height="0.437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96" style:family="table-row">
      <style:table-row-properties style:min-row-height="0.463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Row511" style:family="table-row">
      <style:table-row-properties style:min-row-height="0.463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Row526" style:family="table-row">
      <style:table-row-properties style:min-row-height="0.463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Row541" style:family="table-row">
      <style:table-row-properties style:min-row-height="0.463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56" style:family="table-row">
      <style:table-row-properties style:min-row-height="0.463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Row571" style:family="table-row">
      <style:table-row-properties style:min-row-height="0.463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Row586" style:family="table-row">
      <style:table-row-properties style:min-row-height="0.463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601" style:family="table-row">
      <style:table-row-properties style:min-row-height="0.463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616" style:family="table-row">
      <style:table-row-properties style:min-row-height="0.4631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631" style:family="table-row">
      <style:table-row-properties style:min-row-height="0.4631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TableRow646" style:family="table-row">
      <style:table-row-properties style:min-row-height="1.061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line-height="0.3055in"/>
      <style:text-properties style:font-name="標楷體" style:font-name-asian="標楷體" fo:color="#000000" fo:font-size="11pt" style:font-size-asian="11pt" style:font-size-complex="11pt"/>
    </style:style>
    <style:style style:name="P649" style:parent-style-name="內文" style:family="paragraph">
      <style:paragraph-properties fo:line-height="0.3055in"/>
      <style:text-properties fo:color="#000000"/>
    </style:style>
    <style:style style:name="P650" style:parent-style-name="內文" style:family="paragraph">
      <style:paragraph-properties fo:line-height="0.3055in"/>
      <style:text-properties fo:color="#000000"/>
    </style:style>
    <style:style style:name="P651" style:parent-style-name="內文" style:family="paragraph">
      <style:paragraph-properties fo:line-height="0.3055in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6" style:parent-style-name="註解文字1" style:family="paragraph">
      <style:paragraph-properties fo:text-align="center" fo:margin-bottom="0.1256in" fo:line-height="0.3055in" fo:margin-left="0.905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4472C4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fo:color="#000000"/>
    </style:style>
    <style:style style:name="P666" style:parent-style-name="註解文字1" style:family="paragraph">
      <style:paragraph-properties fo:break-before="page" fo:text-align="center" fo:line-height="0.3055in" fo:text-indent="-0.0194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2" style:parent-style-name="註解文字1" style:family="paragraph">
      <style:paragraph-properties fo:text-align="center" fo:margin-bottom="0.1256in" fo:line-height="0.3055in" fo:margin-left="0.905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P680" style:parent-style-name="內文1" style:list-style-name="LFO15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olumn682" style:family="table-column">
      <style:table-column-properties style:column-width="1.375in"/>
    </style:style>
    <style:style style:name="TableColumn683" style:family="table-column">
      <style:table-column-properties style:column-width="1.7715in"/>
    </style:style>
    <style:style style:name="TableColumn684" style:family="table-column">
      <style:table-column-properties style:column-width="1.4798in"/>
    </style:style>
    <style:style style:name="TableColumn685" style:family="table-column">
      <style:table-column-properties style:column-width="1.9638in"/>
    </style:style>
    <style:style style:name="Table681" style:family="table">
      <style:table-properties style:width="6.5902in" fo:margin-left="0in" table:align="center"/>
    </style:style>
    <style:style style:name="TableRow686" style:family="table-row">
      <style:table-row-properties style:row-height="0.4333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1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1" style:family="paragraph">
      <style:paragraph-properties fo:text-align="center" fo:line-height="0.3055in"/>
    </style:style>
    <style:style style:name="T6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696" style:family="table-row">
      <style:table-row-properties style:row-height="0.4333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註解文字1" style:family="paragraph">
      <style:paragraph-properties fo:text-align="center" fo:line-height="0.3055in"/>
    </style:style>
    <style:style style:name="T6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註解文字1" style:family="paragraph">
      <style:paragraph-properties fo:text-align="center" fo:line-height="0.3055in"/>
    </style:style>
    <style:style style:name="T7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707" style:family="table-row">
      <style:table-row-properties style:row-height="0.4333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註解文字1" style:family="paragraph">
      <style:paragraph-properties fo:text-align="center" fo:line-height="0.3055in"/>
    </style:style>
    <style:style style:name="T7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717" style:family="table-row">
      <style:table-row-properties style:row-height="0.4333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註解文字1" style:family="paragraph">
      <style:paragraph-properties fo:text-align="center" fo:line-height="0.3055in"/>
    </style:style>
    <style:style style:name="T7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註解文字1" style:family="paragraph">
      <style:paragraph-properties fo:text-align="center" fo:line-height="0.3055in"/>
    </style:style>
    <style:style style:name="T7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728" style:family="table-row">
      <style:table-row-properties style:row-height="0.433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註解文字1" style:family="paragraph">
      <style:paragraph-properties fo:text-align="center" fo:line-height="0.3055in"/>
    </style:style>
    <style:style style:name="T7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註解文字1" style:family="paragraph">
      <style:paragraph-properties fo:text-align="center" fo:line-height="0.3055in"/>
    </style:style>
    <style:style style:name="T7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739" style:family="table-row">
      <style:table-row-properties style:row-height="0.4333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註解文字1" style:family="paragraph">
      <style:paragraph-properties fo:text-align="center" fo:line-height="0.3055in"/>
    </style:style>
    <style:style style:name="T742" style:parent-style-name="預設段落字型1" style:family="text"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註解文字1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註解文字1" style:family="paragraph">
      <style:paragraph-properties fo:text-align="center" fo:line-height="0.3055in"/>
    </style:style>
    <style:style style:name="T7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註解文字1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P750" style:parent-style-name="內文1" style:list-style-name="LFO15" style:family="paragraph">
      <style:paragraph-properties fo:line-height="0.3055in" fo:text-indent="-0.3347in"/>
      <style:text-properties style:font-name="標楷體" style:font-name-asian="標楷體" fo:color="#000000" style:font-size-complex="12pt"/>
    </style:style>
    <style:style style:name="P751" style:parent-style-name="內文1" style:list-style-name="LFO16" style:family="paragraph">
      <style:paragraph-properties fo:text-align="justify" fo:line-height="0.3055in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52" style:parent-style-name="內文1" style:list-style-name="LFO16" style:family="paragraph">
      <style:paragraph-properties fo:text-align="justify" fo:line-height="0.3055in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53" style:parent-style-name="內文1" style:list-style-name="LFO15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754" style:parent-style-name="內文1" style:list-style-name="LFO15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755" style:parent-style-name="內文1" style:list-style-name="LFO15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756" style:parent-style-name="內文1" style:list-style-name="LFO15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757" style:parent-style-name="內文1" style:list-style-name="LFO15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758" style:parent-style-name="內文1" style:list-style-name="LFO15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759" style:parent-style-name="內文1" style:list-style-name="LFO15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760" style:parent-style-name="內文1" style:list-style-name="LFO17" style:family="paragraph">
      <style:paragraph-properties fo:text-align="justify" fo:line-height="0.3055in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61" style:parent-style-name="內文1" style:list-style-name="LFO17" style:family="paragraph">
      <style:paragraph-properties fo:text-align="justify" fo:line-height="0.3055in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62" style:parent-style-name="內文1" style:list-style-name="LFO17" style:family="paragraph">
      <style:paragraph-properties fo:text-align="justify" fo:line-height="0.3055in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63" style:parent-style-name="內文1" style:list-style-name="LFO15" style:family="paragraph">
      <style:paragraph-properties fo:line-height="0.3055in" fo:margin-left="0.4923in">
        <style:tab-stops/>
      </style:paragraph-properties>
      <style:text-properties style:font-name="標楷體" style:font-name-asian="標楷體" fo:color="#000000" style:font-size-complex="12pt"/>
    </style:style>
    <style:style style:name="P764" style:parent-style-name="內文1" style:family="paragraph">
      <style:paragraph-properties fo:text-align="justify" fo:line-height="0.3055in" fo:margin-left="0.4465in">
        <style:tab-stops/>
      </style:paragraph-properties>
      <style:text-properties style:font-name="標楷體" style:font-name-asian="標楷體" fo:color="#000000" style:font-size-complex="12pt"/>
    </style:style>
    <style:style style:name="P765" style:parent-style-name="內文1" style:family="paragraph">
      <style:paragraph-properties fo:text-align="justify" fo:line-height="0.3055in" fo:margin-left="0.4465in">
        <style:tab-stops/>
      </style:paragraph-properties>
      <style:text-properties style:font-name="標楷體" style:font-name-asian="標楷體" fo:color="#000000" style:font-size-complex="12pt"/>
    </style:style>
    <style:style style:name="P766" style:parent-style-name="內文1" style:list-style-name="LFO15" style:family="paragraph">
      <style:paragraph-properties fo:line-height="0.3055in" fo:margin-left="0.4923in">
        <style:tab-stops/>
      </style:paragraph-properties>
      <style:text-properties style:font-name="標楷體" style:font-name-asian="標楷體" fo:color="#000000" style:font-size-complex="12pt"/>
    </style:style>
    <style:style style:name="P767" style:parent-style-name="內文1" style:list-style-name="LFO15" style:family="paragraph">
      <style:paragraph-properties fo:line-height="0.3055in" fo:margin-left="0.492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4472C4" style:font-size-complex="12pt"/>
    </style:style>
    <style:style style:name="P773" style:parent-style-name="註解文字1" style:family="paragraph">
      <style:paragraph-properties fo:line-height="0.3055in" fo:margin-left="0.5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4" style:parent-style-name="註解文字1" style:family="paragraph">
      <style:paragraph-properties fo:line-height="0.3055in" fo:margin-left="0.5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5" style:parent-style-name="註解文字1" style:family="paragraph">
      <style:paragraph-properties fo:line-height="0.3055in" fo:margin-left="0.5277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8" style:parent-style-name="註解文字1" style:family="paragraph">
      <style:paragraph-properties fo:text-align="center" fo:margin-bottom="0.1256in" fo:line-height="0.3055in" fo:margin-left="0.1944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weight="bold" style:font-weight-asian="bold" fo:color="#4472C4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ableColumn782" style:family="table-column">
      <style:table-column-properties style:column-width="0.8618in"/>
    </style:style>
    <style:style style:name="TableColumn783" style:family="table-column">
      <style:table-column-properties style:column-width="0.8618in"/>
    </style:style>
    <style:style style:name="TableColumn784" style:family="table-column">
      <style:table-column-properties style:column-width="0.8618in"/>
    </style:style>
    <style:style style:name="TableColumn785" style:family="table-column">
      <style:table-column-properties style:column-width="0.8625in"/>
    </style:style>
    <style:style style:name="TableColumn786" style:family="table-column">
      <style:table-column-properties style:column-width="0.8625in"/>
    </style:style>
    <style:style style:name="TableColumn787" style:family="table-column">
      <style:table-column-properties style:column-width="0.8625in"/>
    </style:style>
    <style:style style:name="TableColumn788" style:family="table-column">
      <style:table-column-properties style:column-width="0.8625in"/>
    </style:style>
    <style:style style:name="TableColumn789" style:family="table-column">
      <style:table-column-properties style:column-width="0.8625in"/>
    </style:style>
    <style:style style:name="TableColumn790" style:family="table-column">
      <style:table-column-properties style:column-width="1.0743in"/>
    </style:style>
    <style:style style:name="Table781" style:family="table">
      <style:table-properties style:width="7.9722in" fo:margin-left="0in" table:align="left"/>
    </style:style>
    <style:style style:name="TableRow791" style:family="table-row">
      <style:table-row-properties style:min-row-height="0.375in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style:vertical-align="auto" fo:line-height="0.3055in"/>
      <style:text-properties style:font-name="標楷體" style:font-name-asian="標楷體" fo:color="#000000" fo:font-size="12pt" style:font-size-asian="12pt" style:font-size-complex="12pt"/>
    </style:style>
    <style:style style:name="TableRow796" style:family="table-row">
      <style:table-row-properties style:min-row-height="0.3333in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style:vertical-align="auto" fo:line-height="0.3055in"/>
    </style:style>
    <style:style style:name="T7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02" style:family="table-row">
      <style:table-row-properties style:min-row-height="0.3333in"/>
    </style:style>
    <style:style style:name="TableCell8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style:vertical-align="auto" fo:line-height="0.3055in"/>
    </style:style>
    <style:style style:name="T8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9" style:parent-style-name="內文" style:family="paragraph">
      <style:paragraph-properties style:vertical-align="auto" fo:line-height="0.3055in"/>
      <style:text-properties style:font-name="標楷體" style:font-name-asian="標楷體" fo:color="#000000" fo:font-size="12pt" style:font-size-asian="12pt" style:font-size-complex="12pt"/>
    </style:style>
    <style:style style:name="TableRow810" style:family="table-row">
      <style:table-row-properties style:min-row-height="0.3333in"/>
    </style:style>
    <style:style style:name="TableCell8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style:vertical-align="auto" fo:line-height="0.3055in"/>
    </style:style>
    <style:style style:name="T8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4375in"/>
    </style:style>
    <style:style style:name="TableCell8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3" style:parent-style-name="內文" style:family="paragraph">
      <style:paragraph-properties style:vertical-align="auto" fo:line-height="0.3055in"/>
    </style:style>
    <style:style style:name="T8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style:vertical-align="auto" fo:line-height="0.3055in"/>
      <style:text-properties style:font-name="標楷體" style:font-name-asian="標楷體" fo:color="#000000" fo:font-size="12pt" style:font-size-asian="12pt" style:font-size-complex="12pt"/>
    </style:style>
    <style:style style:name="TableCell8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style:vertical-align="auto" fo:line-height="0.3055in"/>
      <style:text-properties style:font-name="標楷體" style:font-name-asian="標楷體" fo:color="#000000" fo:font-size="12pt" style:font-size-asian="12pt" style:font-size-complex="12pt"/>
    </style:style>
    <style:style style:name="TableRow835" style:family="table-row">
      <style:table-row-properties style:min-row-height="0.4375in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54" style:family="table-row">
      <style:table-row-properties style:min-row-height="0.3104i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style:vertical-align="auto" fo:line-height="0.3055in"/>
      <style:text-properties style:font-name="標楷體" style:font-name-asian="標楷體" fo:color="#000000" fo:font-size="12pt" style:font-size-asian="12pt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73" style:family="table-row">
      <style:table-row-properties style:min-row-height="0.3104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style:vertical-align="auto" fo:line-height="0.3055in"/>
      <style:text-properties style:font-name="標楷體" style:font-name-asian="標楷體" fo:color="#000000" fo:font-size="12pt" style:font-size-asian="12pt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92" style:family="table-row">
      <style:table-row-properties style:min-row-height="0.3104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9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911" style:family="table-row">
      <style:table-row-properties style:min-row-height="0.3104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style:vertical-align="auto" fo:line-height="0.3055in"/>
      <style:text-properties style:font-name="標楷體" style:font-name-asian="標楷體" fo:color="#000000" fo:font-size="12pt" style:font-size-asian="12pt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3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5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30" style:family="table-row">
      <style:table-row-properties style:min-row-height="0.3104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style:vertical-align="auto" fo:line-height="0.3055in"/>
      <style:text-properties style:font-name="標楷體" style:font-name-asian="標楷體" fo:color="#000000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4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49" style:family="table-row">
      <style:table-row-properties style:min-row-height="0.3104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1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9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968" style:family="table-row">
      <style:table-row-properties style:min-row-height="0.3104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9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987" style:family="table-row">
      <style:table-row-properties style:min-row-height="0.3104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9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1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end" style:vertical-align="auto" fo:line-height="0.3055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06" style:parent-style-name="清單段落" style:family="paragraph">
      <style:paragraph-properties fo:line-height="0.3055in" fo:margin-left="0.5277in">
        <style:tab-stops>
          <style:tab-stop style:type="left" style:position="-0.3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07" style:parent-style-name="內文1" style:family="paragraph">
      <style:paragraph-properties fo:text-align="justify" fo:margin-top="0.1256in" fo:margin-bottom="0.0833in" fo:line-height="0.3055in" fo:margin-left="0.5277in">
        <style:tab-stops/>
      </style:paragraph-properties>
      <style:text-properties style:font-name="標楷體" style:font-name-asian="標楷體" fo:color="#000000"/>
    </style:style>
    <style:style style:name="P1008" style:parent-style-name="內文1" style:family="paragraph">
      <style:paragraph-properties fo:line-height="0.3055in" fo:margin-left="0.4923in">
        <style:tab-stops/>
      </style:paragraph-properties>
      <style:text-properties style:font-name="標楷體" style:font-name-asian="標楷體" fo:color="#000000" style:font-size-complex="12pt"/>
    </style:style>
    <style:style style:name="P1009" style:parent-style-name="內文1" style:family="paragraph">
      <style:paragraph-properties fo:line-height="0.3055in" fo:margin-left="0.4923in">
        <style:tab-stops/>
      </style:paragraph-properties>
      <style:text-properties style:font-name="標楷體" style:font-name-asian="標楷體" fo:color="#000000" style:font-size-complex="12pt"/>
    </style:style>
    <style:style style:name="P1010" style:parent-style-name="內文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011" style:parent-style-name="內文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012" style:parent-style-name="內文1" style:family="paragraph">
      <style:paragraph-properties style:snap-to-layout-grid="false" fo:line-height="0.2777in" fo:text-indent="0.193in"/>
      <style:text-properties style:font-name="標楷體" style:font-name-asian="標楷體" fo:font-weight="bold" style:font-weight-asian="bold" fo:color="#000000" style:font-size-complex="12pt"/>
    </style:style>
    <style:style style:name="P1013" style:parent-style-name="內文1" style:list-style-name="LFO18" style:family="paragraph">
      <style:paragraph-properties style:snap-to-layout-grid="false" fo:text-align="justify" fo:line-height="0.2777in" fo:margin-left="0.3937in" fo:text-indent="-0.2006in">
        <style:tab-stops/>
      </style:paragraph-properties>
      <style:text-properties style:font-name="標楷體" style:font-name-asian="標楷體" fo:color="#000000" style:font-size-complex="12pt"/>
    </style:style>
    <style:style style:name="P1014" style:parent-style-name="內文1" style:list-style-name="LFO19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15" style:parent-style-name="內文1" style:list-style-name="LFO19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16" style:parent-style-name="內文1" style:list-style-name="LFO19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17" style:parent-style-name="內文1" style:list-style-name="LFO18" style:family="paragraph">
      <style:paragraph-properties style:snap-to-layout-grid="false" fo:text-align="justify" fo:line-height="0.2777in" fo:margin-left="0.3937in" fo:text-indent="-0.200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1" style:family="text">
      <style:text-properties style:font-name="標楷體" style:font-name-asian="標楷體" fo:font-weight="bold" style:font-weight-asian="bold" fo:color="#4472C4" style:font-size-complex="12pt"/>
    </style:style>
    <style:style style:name="T1020" style:parent-style-name="預設段落字型1" style:family="text">
      <style:text-properties style:font-name="標楷體" style:font-name-asian="標楷體" fo:font-weight="bold" style:font-weight-asian="bold" fo:color="#4472C4" style:font-size-complex="12pt"/>
    </style:style>
    <style:style style:name="T1021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P1022" style:parent-style-name="內文1" style:list-style-name="LFO2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23" style:parent-style-name="內文1" style:list-style-name="LFO2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24" style:parent-style-name="內文1" style:list-style-name="LFO2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25" style:parent-style-name="內文1" style:list-style-name="LFO2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26" style:parent-style-name="內文1" style:list-style-name="LFO2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27" style:parent-style-name="內文1" style:family="paragraph">
      <style:paragraph-properties fo:text-align="justify" fo:line-height="0.2777in" fo:margin-left="0.4465in">
        <style:tab-stops/>
      </style:paragraph-properties>
      <style:text-properties style:font-name="標楷體" style:font-name-asian="標楷體" fo:color="#000000" style:font-size-complex="12pt"/>
    </style:style>
    <style:style style:name="P1028" style:parent-style-name="內文1" style:list-style-name="LFO2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29" style:parent-style-name="內文1" style:family="paragraph">
      <style:paragraph-properties fo:text-align="justify" fo:line-height="0.2777in" fo:margin-left="0.4465in">
        <style:tab-stops/>
      </style:paragraph-properties>
      <style:text-properties style:font-name="標楷體" style:font-name-asian="標楷體" fo:color="#000000" style:font-size-complex="12pt"/>
    </style:style>
    <style:style style:name="P1030" style:parent-style-name="內文1" style:family="paragraph">
      <style:paragraph-properties fo:text-align="justify" fo:line-height="0.2777in" fo:margin-left="0.4465in">
        <style:tab-stops/>
      </style:paragraph-properties>
      <style:text-properties style:font-name="標楷體" style:font-name-asian="標楷體" fo:color="#000000" style:font-size-complex="12pt"/>
    </style:style>
    <style:style style:name="P1031" style:parent-style-name="內文1" style:list-style-name="LFO20" style:family="paragraph">
      <style:paragraph-properties fo:text-align="justify" fo:line-height="0.2777in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6"/></text:span><text:span text:style-name="T5"><draw:frame draw:z-index="251659264" draw:id="id0" draw:style-name="a0" draw:name="文字方塊 2" text:anchor-type="paragraph" svg:x="6.06528in" svg:y="0.00003in" svg:width="0.78264in" svg:height="0.32778in" style:rel-width="scale" style:rel-height="scale"><draw:text-box><text:p text:style-name="P6">附件1</text:p></draw:text-box><svg:title/><svg:desc/></draw:frame></text:span><text:span text:style-name="T7">____</text:span><text:span text:style-name="T8">年度臺北市政府教育局補助所屬國民中小學傳統藝術教育</text:span></text:p>
      <text:p text:style-name="P9"><text:span text:style-name="T10">申請</text:span><text:span text:style-name="T11">計劃書</text:span><text:span text:style-name="T12">（格式範例）</text:span></text:p>
      <text:list text:style-name="LFO7" text:continue-numbering="true">
        <text:list-item>
          <text:p text:style-name="P13">基本資料：<text:s/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校長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職務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信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社團名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創團時間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指導老師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社團人數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實施對象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實施日期及時間</text:span></text:p>
          </table:table-cell>
          <table:table-cell table:style-name="TableCell81">
            <text:p text:style-name="P82"/>
          </table:table-cell>
        </table:table-row>
      </table:table>
      <text:list text:style-name="LFO7" text:continue-numbering="true">
        <text:list-item>
          <text:p text:style-name="P83">計畫緣由及目的：<text:s/></text:p>
        </text:list-item>
        <text:list-item>
          <text:p text:style-name="P84">分工架構：<text:s/></text:p>
        </text:list-item>
        <text:list-item>
          <text:p text:style-name="P85">實施方式：</text:p>
        </text:list-item>
        <text:list-item>
          <text:p text:style-name="P86">預期效益：</text:p>
        </text:list-item>
        <text:list-item>
          <text:p text:style-name="P87">相關之社團辦理經驗（僅由初辦學校填寫）：</text:p>
        </text:list-item>
        <text:list-item>
          <text:p text:style-name="P88">活動經費（詳如經費明細表）：</text:p>
        </text:list-item>
      </text:list>
      <text:p text:style-name="P89"/>
      <text:p text:style-name="P90"><text:span text:style-name="T91">備註：本申請計劃申請書撰寫注意事項如下：</text:span></text:p>
      <text:list text:style-name="LFO8" text:continue-numbering="true">
        <text:list-item>
          <text:p text:style-name="P92"><text:span text:style-name="T93">本申請計畫</text:span><text:span text:style-name="T94">pdf</text:span><text:span text:style-name="T95">檔請務必上傳「</text:span><text:span text:style-name="T96">臺北市中小學推展傳統藝術教育網」網站。</text:span></text:p>
        </text:list-item>
        <text:list-item>
          <text:p text:style-name="P97">基本架構：各校可依實際執行情形進行調整</text:p>
        </text:list-item>
      </text:list>
      <text:list text:style-name="LFO9" text:continue-numbering="true">
        <text:list-item>
          <text:p text:style-name="P98">紙張為A4大小，直式橫寫，內文字體為14級標楷體，段落行距為1.0倍行高，頁數6-10頁。</text:p>
        </text:list-item>
        <text:list-item>
          <text:p text:style-name="P99">架構：學校名稱、社團名稱、人數、目的、師資、團員、分工架構、課程時間、地點、<text:s/></text:p>
        </text:list-item>
      </text:list>
      <text:p text:style-name="P100"><text:s text:c="5"/>方式、預期效益、經費等。</text:p>
      <text:list text:style-name="LFO8" text:continue-numbering="true">
        <text:list-item>
          <text:p text:style-name="P101">撰寫重點：</text:p>
        </text:list-item>
      </text:list>
      <text:list text:style-name="LFO10" text:continue-numbering="true">
        <text:list-item>
          <text:p text:style-name="P102">指導老師：含內外聘人員（團體），請述明其現職服務單位（職稱）、專業資歷簡介（應</text:p>
        </text:list-item>
      </text:list>
      <text:p text:style-name="P103">與授課內容相關）、與學校合作年資等資料。</text:p>
      <text:list text:style-name="LFO10" text:continue-numbering="true">
        <text:list-item>
          <text:p text:style-name="P104"><text:span text:style-name="T105">社團對象：招生方式</text:span><text:span text:style-name="T106">、招生對象、</text:span><text:span text:style-name="T107">人數。</text:span></text:p>
        </text:list-item>
        <text:list-item>
          <text:p text:style-name="P108">社團日期及時間（請敘明計畫期程及起迄時間，如：112年2月21日至11月20日，每週二、四下午4：20-5：20）</text:p>
        </text:list-item>
        <text:list-item>
          <text:p text:style-name="P109">課程資料：含課程內容、授課方式、授課進度、授課老師。</text:p>
        </text:list-item>
        <text:list-item>
          <text:p text:style-name="P110">預期效益：具體化描述近、中、遠程具體成效。</text:p>
        </text:list-item>
        <text:list-item>
          <text:p text:style-name="P111">分工架構：承辦業務相關人員及其職掌、分工情形。</text:p>
        </text:list-item>
        <text:list-item>
          <text:p text:style-name="P112">初辦學校：係指三年內未辦理同一社團活動，如花燈社、舞獅社…，請加述學校其他相關之社團辦理經驗，以做為「成果報告」部分之評分依據（占總評分20％）。</text:p>
        </text:list-item>
      </text:list>
      <text:soft-page-break/>
      <text:p text:style-name="P113"><text:span text:style-name="T114"><draw:frame draw:z-index="251679744" draw:id="id1" draw:style-name="a1" draw:name="文字方塊 2" text:anchor-type="paragraph" svg:x="6.04478in" svg:y="0.00032in" svg:width="0.78264in" svg:height="0.32778in" style:rel-width="scale" style:rel-height="scale"><draw:text-box><text:p text:style-name="P115">附件2</text:p></draw:text-box><svg:title/><svg:desc/></draw:frame></text:span><text:span text:style-name="T116"><text:s text:c="4"/>_____</text:span><text:span text:style-name="T117">年度臺北市政府教育局補助所屬國民中小學傳統藝術教育</text:span></text:p>
      <text:p text:style-name="P118"><text:span text:style-name="T119">申請</text:span><text:span text:style-name="T120">計</text:span><text:span text:style-name="T121">畫經費明細表</text:span><text:span text:style-name="T122">（格式範例）</text:span></text:p>
      <text:p text:style-name="P123"><text:span text:style-name="T124">學校名稱：</text:span><text:span text:style-name="T125"><text:s text:c="15"/></text:span><text:span text:style-name="T126">承辦人：</text:span><text:span text:style-name="T127"><text:s text:c="14"/></text:span><text:span text:style-name="T128">連絡電話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項目</text:p>
          </table:table-cell>
          <table:table-cell table:style-name="TableCell138">
            <text:p text:style-name="P139">單價</text:p>
          </table:table-cell>
          <table:table-cell table:style-name="TableCell140">
            <text:p text:style-name="P141">數量</text:p>
          </table:table-cell>
          <table:table-cell table:style-name="TableCell142">
            <text:p text:style-name="P143">小計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 table:number-columns-spanned="4">
            <text:p text:style-name="P148">鐘點費</text:p>
          </table:table-cell>
          <table:covered-table-cell/>
          <table:covered-table-cell/>
          <table:covered-table-cell/>
          <table:table-cell table:style-name="TableCell149">
            <text:p text:style-name="P150">內、外聘鐘點費</text:p>
          </table:table-cell>
        </table:table-row>
        <table:table-row table:style-name="TableRow151">
          <table:table-cell table:style-name="TableCell152">
            <text:p text:style-name="P153">外聘鐘點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內聘鐘點費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節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業務費</text:p>
          </table:table-cell>
          <table:covered-table-cell/>
          <table:covered-table-cell/>
          <table:covered-table-cell/>
          <table:table-cell table:style-name="TableCell176">
            <text:p text:style-name="P177">材料、辦公室用品、雜支等</text:p>
          </table:table-cell>
        </table:table-row>
        <table:table-row table:style-name="TableRow178">
          <table:table-cell table:style-name="TableCell179">
            <text:p text:style-name="P180">材料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服裝道具租賃</text:p>
            <text:p text:style-name="內文"><text:span text:style-name="T192">(</text:span><text:span text:style-name="T193">不含購置服裝</text:span><text:span text:style-name="T194">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辦公室用品費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誤餐費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雜支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總<text:s text:c="6"/>計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內文"><text:span text:style-name="T242">本案鐘點費需超過總計金額</text:span><text:span text:style-name="T243">60%(</text:span><text:span text:style-name="T244">含</text:span><text:span text:style-name="T245">)</text:span><text:span text:style-name="T246">以上</text:span></text:p>
          </table:table-cell>
        </table:table-row>
      </table:table>
      <text:p text:style-name="P247">承辦單位核章：<text:s text:c="16"/>會計核章：<text:s text:c="14"/>校長核章：</text:p>
      <text:p text:style-name="P248">備註：本經費明細表填列注意事項如下：</text:p>
      <text:list text:style-name="LFO11" text:continue-numbering="true">
        <text:list-item>
          <text:p text:style-name="P249">鐘點費：包括外聘或內聘授課人員鐘點費，依所擬計畫上課節數，按規定之標準編列。</text:p>
        </text:list-item>
      </text:list>
      <text:p text:style-name="P250">參照「臺北市國民小學課外社團作業要點」、「臺北市國民小學課後照顧服務班及課後學藝活動實施要點」及「臺北市中等學校學習輔導費支用注意事項」等規定，訂定國民中小學推展傳統藝術教育鐘點費標準。</text:p>
      <text:list text:style-name="LFO12" text:continue-numbering="true">
        <text:list-item>
          <text:p text:style-name="P251">國民小學鐘點費</text:p>
        </text:list-item>
      </text:list>
      <text:list text:style-name="LFO13" text:continue-numbering="true">
        <text:list-item>
          <text:p text:style-name="P252">外聘教師鐘點費:每節以新臺幣（以下同）450元為原則，並得依教師之學經歷或專業能力等級酌予提高，至多不得超過800元。</text:p>
        </text:list-item>
        <text:list-item>
          <text:p text:style-name="P253">內聘教師鐘點費:應依實際授課節數核實支付，上班期間鐘點費為每節336元，下班期間及寒暑假鐘點費為每節450為標準。</text:p>
        </text:list-item>
      </text:list>
      <text:list text:style-name="LFO12" text:continue-numbering="true">
        <text:list-item>
          <text:p text:style-name="P254">國民中學鐘點費</text:p>
        </text:list-item>
      </text:list>
      <text:list text:style-name="LFO14" text:continue-numbering="true">
        <text:list-item>
          <text:p text:style-name="P255">外聘教師鐘點費:每節以500元為原則，並得依教師之學經歷或專業能力等級酌予提高，至多不得超過800元。</text:p>
        </text:list-item>
        <text:list-item>
          <text:p text:style-name="P256">內聘教師鐘點費:<text:s/>應依實際授課節數核實支付上班期間鐘點費為每節378元，下班期間及寒暑假鐘點費為每節500為上限。</text:p>
        </text:list-item>
      </text:list>
      <text:list text:style-name="LFO11" text:continue-numbering="true">
        <text:list-item>
          <text:p text:style-name="P257"><text:span text:style-name="T258">業務費：包括材料、道具、</text:span><text:span text:style-name="T259">服裝</text:span><text:span text:style-name="T260">(</text:span><text:span text:style-name="T261">不含購置</text:span><text:span text:style-name="T262">)</text:span><text:span text:style-name="T263">、</text:span><text:span text:style-name="T264">印刷、器材維修、雜支等，不含設備購置經費，亦不得支領加班費及編列與辦理傳統藝術教育活動無關之經費項目。</text:span></text:p>
        </text:list-item>
        <text:list-item>
          <text:p text:style-name="P265"><text:span text:style-name="T266">本經費明細表核</text:span><text:span text:style-name="T267">章</text:span><text:span text:style-name="T268">pdf</text:span><text:span text:style-name="T269">檔請務必上傳</text:span><text:span text:style-name="T270">「</text:span><text:span text:style-name="T271">臺北市中小學推展傳統藝術教育網」網站。</text:span></text:p>
        </text:list-item>
      </text:list>
      <text:p text:style-name="P272"/>
      <text:p text:style-name="P273"><text:span text:style-name="T274"><draw:frame draw:z-index="251681792" draw:id="id2" draw:style-name="a2" draw:name="文字方塊 2" text:anchor-type="paragraph" svg:x="5.82625in" svg:y="0.11875in" svg:width="0.91042in" svg:height="0.32778in" style:rel-width="scale" style:rel-height="scale"><draw:text-box><text:p text:style-name="P275">附件3-1</text:p></draw:text-box><svg:title/><svg:desc/></draw:frame></text:span><text:span text:style-name="T276"><text:s text:c="2"/>_____</text:span><text:span text:style-name="T277">年度臺北市政府教育局補助所屬國民中小學傳統藝術教育</text:span></text:p>
      <text:p text:style-name="P278"><text:span text:style-name="T279"><text:s text:c="5"/></text:span><text:span text:style-name="T280">支出憑證簿封面</text:span><text:span text:style-name="T281">（</text:span><text:span text:style-name="T282">國立、私立</text:span><text:span text:style-name="T283">學校使用格式範例）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9">
            <text:p text:style-name="P303">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4">
            <text:p text:style-name="P319"><text:span text:style-name="T320"><text:s/></text:span><text:span text:style-name="T321">支出憑證簿封面</text:span>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年度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/>月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4">
            <text:p text:style-name="P367"><text:s text:c="4"/>第○冊共○冊</text:p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憑證自</text:p>
          </table:table-cell>
          <table:table-cell table:style-name="TableCell386">
            <text:p text:style-name="P387">○</text:p>
          </table:table-cell>
          <table:table-cell table:style-name="TableCell388">
            <text:p text:style-name="P389">號起至</text:p>
          </table:table-cell>
          <table:table-cell table:style-name="TableCell390">
            <text:p text:style-name="P391">○</text:p>
          </table:table-cell>
          <table:table-cell table:style-name="TableCell392">
            <text:p text:style-name="P393">號止</text:p>
          </table:table-cell>
          <table:table-cell table:style-name="TableCell394" table:number-columns-spanned="2">
            <text:p text:style-name="P395">共○件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5">
            <text:p text:style-name="P411">外附件<text:s text:c="2"/>0 <text:s text:c="2"/>件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5">
            <text:p text:style-name="P422">計畫名稱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金額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  <text:p text:style-name="P435"/>
            <text:p text:style-name="P436"/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</table:table>
      <text:soft-page-break/>
      <text:p text:style-name="P443"><text:span text:style-name="T444"><draw:frame draw:z-index="251683840" draw:id="id3" draw:style-name="a3" draw:name="文字方塊 2" text:anchor-type="paragraph" svg:x="6.1998in" svg:y="0.05556in" svg:width="0.97639in" svg:height="0.35in" style:rel-width="scale" style:rel-height="scale"><draw:text-box><text:p text:style-name="P445">附件3-2</text:p></draw:text-box><svg:title/><svg:desc/></draw:frame></text:span><text:span text:style-name="T446"><text:s text:c="4"/></text:span><text:span text:style-name="T447">_____</text:span><text:span text:style-name="T448">年度臺北市政府教育局補助所屬國民中小學傳統藝術教育</text:span></text:p>
      <text:p text:style-name="P449"><text:span text:style-name="T450"><text:s text:c="2"/></text:span><text:span text:style-name="T451">支出憑證簿</text:span><text:span text:style-name="T452">-</text:span><text:span text:style-name="T453">原始憑證登記表</text:span><text:span text:style-name="T454">（</text:span><text:span text:style-name="T455">國立、私立</text:span><text:span text:style-name="T456">學校使用格式範例）</text:span></text:p>
      <text:p text:style-name="P457"><text:span text:style-name="T458">學校名稱：</text:span><text:span text:style-name="T459"><text:s text:c="15"/></text:span><text:span text:style-name="T460">承辦人：</text:span><text:span text:style-name="T461"><text:s text:c="14"/></text:span><text:span text:style-name="T462">連絡電話：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7">
            <text:p text:style-name="P473">臺北市政府教育局辦理各項活動支出憑證簿-原始憑證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>活動計劃名稱<text:s/>:______年度臺北市政府教育局補助所屬國民中小學傳統藝術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委託機關編號及名稱:<text:s/>教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受託機關編號及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P485"><text:span text:style-name="T486">經費：核定</text:span><text:span text:style-name="T487"><text:s text:c="7"/></text:span><text:span text:style-name="T488">元，實支</text:span><text:span text:style-name="T489"><text:s text:c="7"/></text:span><text:span text:style-name="T490">元。</text:span><text:span text:style-name="T491"><text:s/></text:span><text:span text:style-name="T49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活動結束日: <text:s text:c="4"/>年<text:s text:c="3"/>月<text:s text:c="3"/>日<text:s text:c="10"/>憑證移回核銷日期：<text:s text:c="3"/>年<text:s text:c="4"/>月<text:s text:c="4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序號</text:p>
          </table:table-cell>
          <table:table-cell table:style-name="TableCell499">
            <text:p text:style-name="P500">年</text:p>
          </table:table-cell>
          <table:table-cell table:style-name="TableCell501">
            <text:p text:style-name="P502">月日</text:p>
          </table:table-cell>
          <table:table-cell table:style-name="TableCell503">
            <text:p text:style-name="P504">受款人</text:p>
          </table:table-cell>
          <table:table-cell table:style-name="TableCell505">
            <text:p text:style-name="P506">用途別</text:p>
          </table:table-cell>
          <table:table-cell table:style-name="TableCell507">
            <text:p text:style-name="P508">摘要</text:p>
          </table:table-cell>
          <table:table-cell table:style-name="TableCell509">
            <text:p text:style-name="P510">金額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111</text:p>
          </table:table-cell>
          <table:table-cell table:style-name="TableCell516">
            <text:p text:style-name="P517">2月1日</text:p>
          </table:table-cell>
          <table:table-cell table:style-name="TableCell518">
            <text:p text:style-name="P519">陳曉明（範例）</text:p>
          </table:table-cell>
          <table:table-cell table:style-name="TableCell520">
            <text:p text:style-name="P521">鐘點費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,000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鐘點費</text:p>
          </table:table-cell>
          <table:table-cell table:style-name="TableCell554">
            <text:p text:style-name="P555">2,000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111</text:p>
          </table:table-cell>
          <table:table-cell table:style-name="TableCell561">
            <text:p text:style-name="P562">2月1日</text:p>
          </table:table-cell>
          <table:table-cell table:style-name="TableCell563">
            <text:p text:style-name="P564">文具行（範例）</text:p>
          </table:table-cell>
          <table:table-cell table:style-name="TableCell565">
            <text:p text:style-name="P566">業務費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,000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業務費</text:p>
          </table:table-cell>
          <table:table-cell table:style-name="TableCell599">
            <text:p text:style-name="P600">2,00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合<text:s text:c="4"/>計</text:p>
          </table:table-cell>
          <table:table-cell table:style-name="TableCell629">
            <text:p text:style-name="P630">4,000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7">
            <text:p text:style-name="P648">製表：<text:s text:c="18"/>主辦會計：<text:s text:c="17"/>業務單位主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p text:style-name="P650"/>
      <text:soft-page-break/>
      <text:p text:style-name="P651"><text:span text:style-name="T652"><draw:frame draw:z-index="251685888" draw:id="id4" draw:style-name="a4" draw:name="文字方塊 2" text:anchor-type="paragraph" svg:x="6.03683in" svg:y="0.07364in" svg:width="0.97639in" svg:height="0.35in" style:rel-width="scale" style:rel-height="scale"><draw:text-box><text:p text:style-name="P653">附件3-3</text:p></draw:text-box><svg:title/><svg:desc/></draw:frame></text:span><text:span text:style-name="T654"><text:s text:c="3"/>_____</text:span><text:span text:style-name="T655">年度臺北市政府教育局補助所屬國民中小學傳統藝術教育</text:span></text:p>
      <text:p text:style-name="P656"><text:span text:style-name="T657"><text:s text:c="6"/></text:span><text:span text:style-name="T658">支出憑證簿</text:span><text:span text:style-name="T659">-</text:span><text:span text:style-name="T660">黏貼憑證</text:span><text:span text:style-name="T661">（</text:span><text:span text:style-name="T662">國立、私立</text:span><text:span text:style-name="T663">學校使用格式範例）</text:span></text:p>
      <text:p text:style-name="P664"><text:span text:style-name="T665"><draw:frame draw:z-index="251677696" draw:style-name="a5" draw:name="圖片 11" text:anchor-type="paragraph" svg:x="0.37639in" svg:y="0.04306in" svg:width="6.17569in" svg:height="9.01597in" style:rel-width="scale" style:rel-height="scale"><draw:image xlink:href="media/image1.emf" xlink:type="simple" xlink:show="embed" xlink:actuate="onLoad"/><svg:title/><svg:desc/></draw:frame></text:span></text:p>
      <text:soft-page-break/>
      <text:p text:style-name="P666"><text:span text:style-name="T667"><text:s text:c="5"/></text:span><text:span text:style-name="T668"><draw:frame draw:z-index="251687936" draw:id="id5" draw:style-name="a6" draw:name="文字方塊 2" text:anchor-type="paragraph" svg:x="5.95347in" svg:y="0.11528in" svg:width="0.79792in" svg:height="0.35in" style:rel-width="scale" style:rel-height="scale"><draw:text-box><text:p text:style-name="P669">附件4</text:p></draw:text-box><svg:title/><svg:desc/></draw:frame></text:span><text:span text:style-name="T670">___</text:span><text:span text:style-name="T671">年度臺北市政府教育局補助所屬國民中小學傳統藝術教育</text:span></text:p>
      <text:p text:style-name="P672"><text:span text:style-name="T673"><text:s text:c="2"/></text:span><text:span text:style-name="T674">成果報告書</text:span><text:span text:style-name="T675">(</text:span><text:span text:style-name="T676">含實際支用明細表</text:span><text:span text:style-name="T677">)</text:span><text:span text:style-name="T678">（</text:span><text:span text:style-name="T679">格式範例）</text:span></text:p>
      <text:list text:style-name="LFO15" text:continue-numbering="true">
        <text:list-item>
          <text:p text:style-name="P680">基本資料：<text:s/></text:p>
        </text:list-item>
      </text:list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學校名稱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校長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聯絡人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職務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聯絡電話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聯絡信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社團名稱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創團時間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實施對象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社團人數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實施日期及時間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活動地點</text:span></text:p>
          </table:table-cell>
          <table:table-cell table:style-name="TableCell748">
            <text:p text:style-name="P749"/>
          </table:table-cell>
        </table:table-row>
      </table:table>
      <text:list text:style-name="LFO15" text:continue-numbering="true">
        <text:list-item>
          <text:p text:style-name="P750">實施計畫：</text:p>
        </text:list-item>
      </text:list>
      <text:list text:style-name="LFO16" text:continue-numbering="true">
        <text:list-item>
          <text:p text:style-name="P751">計畫緣由及目的<text:s/></text:p>
        </text:list-item>
        <text:list-item>
          <text:p text:style-name="P752">指導老師</text:p>
        </text:list-item>
      </text:list>
      <text:list text:style-name="LFO15" text:continue-numbering="true">
        <text:list-item>
          <text:p text:style-name="P753">社團活動摘述：</text:p>
        </text:list-item>
        <text:list-item>
          <text:p text:style-name="P754">工作人員分工組織架構：<text:s/></text:p>
        </text:list-item>
        <text:list-item>
          <text:p text:style-name="P755">課程內容：</text:p>
        </text:list-item>
        <text:list-item>
          <text:p text:style-name="P756">預期效益：</text:p>
        </text:list-item>
        <text:list-item>
          <text:p text:style-name="P757">本年度社團成果、活動大事紀：</text:p>
        </text:list-item>
        <text:list-item>
          <text:p text:style-name="P758">活動成果介紹（含照片10張）：</text:p>
        </text:list-item>
        <text:list-item>
          <text:p text:style-name="P759">年度心得報告：</text:p>
        </text:list-item>
      </text:list>
      <text:list text:style-name="LFO17" text:continue-numbering="true">
        <text:list-item>
          <text:p text:style-name="P760">帶領社團運作覺得最有成就感的事</text:p>
        </text:list-item>
        <text:list-item>
          <text:p text:style-name="P761">最難克服的事情</text:p>
        </text:list-item>
        <text:list-item>
          <text:p text:style-name="P762">將來想努力的方向</text:p>
        </text:list-item>
      </text:list>
      <text:list text:style-name="LFO15" text:continue-numbering="true">
        <text:list-item>
          <text:p text:style-name="P763">本年度所申請之社團補助是否會繼續申請次年度補助款？</text:p>
        </text:list-item>
      </text:list>
      <text:p text:style-name="P764">是（請簡述原因，100字內）</text:p>
      <text:p text:style-name="P765">否（請簡述原因，100字內）</text:p>
      <text:list text:style-name="LFO15" text:continue-numbering="true">
        <text:list-item>
          <text:p text:style-name="P766">其他建議事項：</text:p>
        </text:list-item>
        <text:list-item>
          <text:p text:style-name="P767"><text:span text:style-name="T768">經費運用</text:span><text:span text:style-name="T769">(</text:span><text:span text:style-name="T770">填具下列實際支用明細表</text:span><text:span text:style-name="T771">)<text:s/></text:span><text:span text:style-name="T772">：</text:span></text:p>
        </text:list-item>
      </text:list>
      <text:p text:style-name="P773"/>
      <text:p text:style-name="P774"/>
      <text:soft-page-break/>
      <text:p text:style-name="P775"><text:span text:style-name="T776">_____</text:span><text:span text:style-name="T777">年度臺北市政府教育局補助所屬國民中小學傳統藝術教育</text:span></text:p>
      <text:p text:style-name="P778"><text:span text:style-name="T779">實際支用明細表</text:span><text:span text:style-name="T780">（格式範例）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8">
            <text:p text:style-name="P793">活動計畫名稱<text:s/>:<text:s/>_____年度臺北市政府教育局補助所屬國民中小學傳統藝術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9">
            <text:p text:style-name="P798"><text:span text:style-name="T799">委託機關編號及名稱</text:span><text:span text:style-name="T800">:05001</text:span><text:span text:style-name="T801">教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8">
            <text:p text:style-name="P804"><text:span text:style-name="T805">受託機關編號及名稱</text:span><text:span text:style-name="T806"><text:s/>:</text:span><text:span text:style-name="T80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9">
            <text:p text:style-name="P812"><text:span text:style-name="T813">經費：原撥</text:span><text:span text:style-name="T814"><text:s/>xxx</text:span><text:span text:style-name="T815">元，實支</text:span><text:span text:style-name="T816"><text:s/>xxx</text:span><text:span text:style-name="T817">元，結餘</text:span><text:span text:style-name="T818">xxx</text:span><text:span text:style-name="T819">元</text:span><text:span text:style-name="T82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5">
            <text:p text:style-name="P823"><text:span text:style-name="T824">活動結束日</text:span><text:span text:style-name="T825">: <text:s text:c="3"/></text:span><text:span text:style-name="T826">年</text:span><text:span text:style-name="T827"><text:s text:c="4"/></text:span><text:span text:style-name="T828">月</text:span><text:span text:style-name="T829"><text:s text:c="3"/></text:span><text:span text:style-name="T830">日</text:span>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>承辦人：<text:s text:c="7"/>聯絡電話：</text:p>
          </table:table-cell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序號</text:p>
          </table:table-cell>
          <table:table-cell table:style-name="TableCell838">
            <text:p text:style-name="P839">年</text:p>
          </table:table-cell>
          <table:table-cell table:style-name="TableCell840">
            <text:p text:style-name="P841">月</text:p>
          </table:table-cell>
          <table:table-cell table:style-name="TableCell842">
            <text:p text:style-name="P843">日</text:p>
          </table:table-cell>
          <table:table-cell table:style-name="TableCell844">
            <text:p text:style-name="P845">受款人</text:p>
          </table:table-cell>
          <table:table-cell table:style-name="TableCell846">
            <text:p text:style-name="P847">用途別</text:p>
          </table:table-cell>
          <table:table-cell table:style-name="TableCell848">
            <text:p text:style-name="P849">摘要</text:p>
          </table:table-cell>
          <table:table-cell table:style-name="TableCell850">
            <text:p text:style-name="P851">金額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合<text:s text:c="4"/>計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/>
          </table:table-cell>
        </table:table-row>
      </table:table>
      <text:p text:style-name="P1006">備註：經費結算：本年度教育局補助款項運用情形應與經費核銷資料相符</text:p>
      <text:p text:style-name="P1007">承辦單位核章：<text:s text:c="11"/>會計核章：<text:s text:c="16"/>校長核章：</text:p>
      <text:p text:style-name="P1008"/>
      <text:p text:style-name="P1009"/>
      <text:p text:style-name="P1010"/>
      <text:p text:style-name="P1011"/>
      <text:p text:style-name="P1012">備註：成果報告撰寫重點如下：</text:p>
      <text:list text:style-name="LFO18" text:continue-numbering="true">
        <text:list-item>
          <text:p text:style-name="P1013">基本架構：</text:p>
        </text:list-item>
      </text:list>
      <text:list text:style-name="LFO19" text:continue-numbering="true">
        <text:list-item>
          <text:p text:style-name="P1014">紙張為A4大小，內文字體為14級標楷體，段落行距為1.0倍行高，頁數15－25頁。</text:p>
        </text:list-item>
        <text:list-item>
          <text:p text:style-name="P1015">基本架構及內容（可依實際情形調整），包含學校名稱、社團名稱、實施計畫及社團活動摘述、工作人員分工組織架構、團員名單、課程內容、效益評估、經費運用、活動資料、照片文字介紹、年度心得報告。</text:p>
        </text:list-item>
        <text:list-item>
          <text:p text:style-name="P1016">成果照片：彩色照片10張，含上課情形、活動照片、展演活動等場景，照片需含文字說明（主題、時間、地點、文字簡述）。</text:p>
        </text:list-item>
      </text:list>
      <text:soft-page-break/>
      <text:list text:style-name="LFO18" text:continue-numbering="true">
        <text:list-item>
          <text:p text:style-name="P1017"><text:span text:style-name="T1018">成果撰寫重點如下：成果呈現以</text:span><text:span text:style-name="T1019">112</text:span><text:span text:style-name="T1020">年度</text:span><text:span text:style-name="T1021">重要活動為主。</text:span></text:p>
        </text:list-item>
      </text:list>
      <text:list text:style-name="LFO20" text:continue-numbering="true">
        <text:list-item>
          <text:p text:style-name="P1022">社團年度大事紀含主題、時間、地點、並簡述過程（每事件100字以內）。</text:p>
        </text:list-item>
        <text:list-item>
          <text:p text:style-name="P1023">參與校內、外活動資料（例：展演活動之節目單、受邀文件、媒體報導資料比賽活動之得獎紀錄、獎狀等）。</text:p>
        </text:list-item>
        <text:list-item>
          <text:p text:style-name="P1024">上課內容：含實施方式、過程、課表、課程日誌（含文字敘述之紀錄、檢討建議事項）</text:p>
        </text:list-item>
        <text:list-item>
          <text:p text:style-name="P1025">自我評鑑社團運作效益：是否達成計畫所述之預期效益？</text:p>
        </text:list-item>
        <text:list-item>
          <text:p text:style-name="P1026">年度心得報告：字數約500～1000字，簡述帶領社團運作覺得最有成就感、及最難克服的　</text:p>
        </text:list-item>
      </text:list>
      <text:p text:style-name="P1027">事情為何？將來想努力的方向為何？</text:p>
      <text:list text:style-name="LFO20" text:continue-numbering="true">
        <text:list-item>
          <text:p text:style-name="P1028">本年度所申請之社團補助是否會繼續申請次年度補助款？</text:p>
        </text:list-item>
      </text:list>
      <text:p text:style-name="P1029">是（請簡述原因，100字內）</text:p>
      <text:p text:style-name="P1030">否（請簡述原因，100字內）</text:p>
      <text:list text:style-name="LFO20" text:continue-numbering="true">
        <text:list-item>
          <text:p text:style-name="P1031"><text:span text:style-name="T1032">其他建議事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1" style:display-name="預設段落字型1" style:family="text"/>
    <style:style style:name="註解文字1" style:display-name="註解文字1" style:family="paragraph" style:parent-style-name="內文1">
      <style:text-properties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.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1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subject/>
    <meta:initial-creator>USER</meta:initial-creator>
    <dc:creator>洪碧怡</dc:creator>
    <meta:creation-date>2022-12-29T01:34:00Z</meta:creation-date>
    <dc:date>2022-12-29T01:35:00Z</dc:date>
    <meta:print-date>2022-12-29T01:09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39" meta:character-count="3608" meta:row-count="25" meta:non-whitespace-character-count="3076"/>
  </office:meta>
</office:document-meta>
</file>