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3513in">
        <style:tab-stops>
          <style:tab-stop style:type="left" style:position="6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 style:font-size-complex="10pt"/>
    </style:style>
    <style:style style:name="P7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0pt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1.6083in"/>
    </style:style>
    <style:style style:name="TableColumn20" style:family="table-column">
      <style:table-column-properties style:column-width="1.6083in"/>
    </style:style>
    <style:style style:name="TableColumn21" style:family="table-column">
      <style:table-column-properties style:column-width="1.6083in"/>
    </style:style>
    <style:style style:name="TableColumn22" style:family="table-column">
      <style:table-column-properties style:column-width="2.25in"/>
    </style:style>
    <style:style style:name="Table18" style:family="table">
      <style:table-properties style:width="7.0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right="-0.075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222in" fo:margin-right="-0.075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 fo:margin-right="-0.075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justify" fo:line-height="0.1944in" fo:margin-right="-0.3513in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ableColumn50" style:family="table-column">
      <style:table-column-properties style:column-width="0.57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2.62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49" style:family="table">
      <style:table-properties style:width="7.0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66" style:family="table-row">
      <style:table-row-properties style:min-row-height="0.1993in" style:use-optimal-row-height="false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2444in" style:use-optimal-row-height="false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2416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2381in" style:use-optimal-row-height="false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2361in" style:use-optimal-row-height="false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2361in" style:use-optimal-row-height="false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1277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1277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134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line-height="0.0833in"/>
    </style:style>
    <style:style style:name="TableColumn155" style:family="table-column">
      <style:table-column-properties style:column-width="0.5673in" style:use-optimal-column-width="false"/>
    </style:style>
    <style:style style:name="TableColumn156" style:family="table-column">
      <style:table-column-properties style:column-width="1.255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2.625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1.002in" style:use-optimal-column-width="false"/>
    </style:style>
    <style:style style:name="Table154" style:family="table">
      <style:table-properties style:width="7.075in" fo:margin-left="0in" table:align="left"/>
    </style:style>
    <style:style style:name="TableRow161" style:family="table-row">
      <style:table-row-properties style:min-row-height="0.134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end"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3541in" style:use-optimal-row-height="false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line-break="normal" fo:text-align="justify" style:line-height-at-least="0in" fo:margin-right="-0.093in" fo:text-indent="0.1805in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line-break="normal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line-break="normal" fo:text-align="justify" style:line-height-at-least="0in" fo:text-indent="0.1805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line-break="normal" fo:text-align="justify" style:line-height-at-least="0in" fo:text-indent="0.1805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line-break="normal" fo:text-align="justify" style:line-height-at-least="0in" fo:text-indent="0.1805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align="justify" style:line-height-at-least="0in" fo:margin-right="-0.0736in" fo:text-indent="0.1805in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4458in" style:use-optimal-row-height="false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text-indent="0.3819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 fo:text-indent="0.3819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375in" style:use-optimal-row-height="false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0.3604in" style:use-optimal-row-height="false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36" style:family="table-row">
      <style:table-row-properties style:min-row-height="0.3645in" style:use-optimal-row-height="false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0.4in" style:use-optimal-row-height="false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3277in" style:use-optimal-row-height="false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text-align="justify" fo:line-height="0.1666in" fo:margin-left="0.5in" fo:margin-right="-0.3513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color="#000000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 fo:margin-right="-0.3513in" fo:text-indent="0.4166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 fo:margin-left="0.5569in" fo:margin-right="-0.3513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 fo:margin-left="0.5569in" fo:margin-right="-0.3513in" fo:text-indent="-0.1388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 fo:margin-right="-0.3513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3-2)</text:span><text:span text:style-name="T5">兼任主管及導師年資明細表</text:span></text:p>
      <text:p text:style-name="P6"/>
      <text:p text:style-name="P7"><text:span text:style-name="T8">姓名：</text:span><text:span text:style-name="T9"><text:s text:c="14"/></text:span><text:span text:style-name="T10">身分證統號：</text:span><text:span text:style-name="T11"><text:s text:c="19"/></text:span><text:span text:style-name="T12">最後服務學校：</text:span><text:span text:style-name="T13"><text:s text:c="19"/></text:span><text:span text:style-name="T14"><text:s text:c="2"/></text:span></text:p>
      <text:p text:style-name="P15"><text:span text:style-name="T16">一、</text:span><text:span text:style-name="T17">最後在職待遇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最後在職薪(俸)額</text:p>
          </table:table-cell>
          <table:table-cell table:style-name="TableCell26">
            <text:p text:style-name="P27">本薪</text:p>
          </table:table-cell>
          <table:table-cell table:style-name="TableCell28">
            <text:p text:style-name="P29">學術研究費</text:p>
          </table:table-cell>
          <table:table-cell table:style-name="TableCell30">
            <text:p text:style-name="P31">備註(請填月退、兼領1/2月</text:p>
            <text:p text:style-name="P32">退或一次退)</text:p>
          </table:table-cell>
        </table:table-row>
        <table:table-row table:style-name="TableRow33">
          <table:table-cell table:style-name="TableCell34">
            <text:p text:style-name="P35"/>
            <text:p text:style-name="P36">如：625、65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二、兼任主管及導師職務之履歷明細表</text:span><text:span text:style-name="T46">（擔任教師期間未曾兼任導師或主管職務者請於備註欄填無）</text:span><text:span text:style-name="T47"><text:s text:c="31"/></text:span><text:span text:style-name="T48"><text:s text:c="29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10">
            <text:p text:style-name="P57">導師</text:p>
          </table:table-cell>
          <table:table-cell table:style-name="TableCell58">
            <text:p text:style-name="P59">任職學校</text:p>
          </table:table-cell>
          <table:table-cell table:style-name="TableCell60">
            <text:p text:style-name="P61">期<text:s text:c="7"/>間</text:p>
          </table:table-cell>
          <table:table-cell table:style-name="TableCell62">
            <text:p text:style-name="P63">本段期間年資</text:p>
          </table:table-cell>
          <table:table-cell table:style-name="TableCell64">
            <text:p text:style-name="P65">合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年　月　日至<text:s text:c="3"/>年　月　日</text:p>
          </table:table-cell>
          <table:table-cell table:style-name="TableCell72">
            <text:p text:style-name="P73">年<text:s/>月<text:s/>日</text:p>
          </table:table-cell>
          <table:table-cell table:style-name="TableCell74" table:number-rows-spanned="9">
            <text:p text:style-name="P75">年<text:s/>月<text:s/>日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年　月　日至<text:s text:c="3"/>年　月　日</text:p>
          </table:table-cell>
          <table:table-cell table:style-name="TableCell82">
            <text:p text:style-name="P83">年<text:s/>月<text:s/>日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年　月　日至<text:s text:c="3"/>年　月　日</text:p>
          </table:table-cell>
          <table:table-cell table:style-name="TableCell91">
            <text:p text:style-name="P92">年<text:s/>月<text:s/>日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年　月　日至<text:s text:c="3"/>年　月　日</text:p>
          </table:table-cell>
          <table:table-cell table:style-name="TableCell100">
            <text:p text:style-name="P101">年<text:s/>月<text:s/>日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>年　月　日至<text:s text:c="3"/>年　月　日</text:p>
          </table:table-cell>
          <table:table-cell table:style-name="TableCell109">
            <text:p text:style-name="P110">年<text:s/>月<text:s/>日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年　月　日至<text:s/><text:s text:c="2"/>年　月　日</text:p>
          </table:table-cell>
          <table:table-cell table:style-name="TableCell118">
            <text:p text:style-name="P119">年<text:s/>月<text:s/>日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>年　月　日至<text:s text:c="3"/>年　月　日</text:p>
          </table:table-cell>
          <table:table-cell table:style-name="TableCell127">
            <text:p text:style-name="P128">年<text:s/>月<text:s/>日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年　月　日至<text:s text:c="3"/>年　月　日</text:p>
          </table:table-cell>
          <table:table-cell table:style-name="TableCell136">
            <text:p text:style-name="P137">年<text:s/>月<text:s/>日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年　月　日至<text:s text:c="3"/>年　月　日</text:p>
          </table:table-cell>
          <table:table-cell table:style-name="TableCell145">
            <text:p text:style-name="P146">年<text:s/>月<text:s/>日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8">
            <text:p text:style-name="P163"><text:span text:style-name="T164">兼任主管</text:span><text:span text:style-name="T165">【組（副）長、主任、校長等】</text:span></text:p>
          </table:table-cell>
          <table:table-cell table:style-name="TableCell166">
            <text:p text:style-name="P167"><text:span text:style-name="T168">任職學校</text:span></text:p>
          </table:table-cell>
          <table:table-cell table:style-name="TableCell169">
            <text:p text:style-name="P170"><text:span text:style-name="T171">職稱</text:span></text:p>
          </table:table-cell>
          <table:table-cell table:style-name="TableCell172">
            <text:p text:style-name="P173"><text:span text:style-name="T174">期</text:span><text:span text:style-name="T175"><text:s text:c="7"/></text:span><text:span text:style-name="T176">間</text:span></text:p>
          </table:table-cell>
          <table:table-cell table:style-name="TableCell177">
            <text:p text:style-name="P178"><text:span text:style-name="T179">本段期間年資</text:span></text:p>
          </table:table-cell>
          <table:table-cell table:style-name="TableCell180">
            <text:p text:style-name="P181"><text:span text:style-name="T182">合計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　月　日至<text:s text:c="3"/>年　月　日</text:p>
          </table:table-cell>
          <table:table-cell table:style-name="TableCell191">
            <text:p text:style-name="P192">年<text:s/>月<text:s/>日</text:p>
          </table:table-cell>
          <table:table-cell table:style-name="TableCell193" table:number-rows-spanned="7">
            <text:p text:style-name="P194">組長</text:p>
            <text:p text:style-name="P195">年<text:s/>月<text:s/>日</text:p>
            <text:p text:style-name="P196">副組長</text:p>
            <text:p text:style-name="P197">年月日主任</text:p>
            <text:p text:style-name="P198">年月日校長</text:p>
            <text:p text:style-name="P199">年月日其他（<text:s text:c="2"/>）</text:p>
            <text:p text:style-name="P200">年<text:s/>月<text:s/>日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　月　日至<text:s text:c="3"/>年　月　日</text:p>
          </table:table-cell>
          <table:table-cell table:style-name="TableCell209">
            <text:p text:style-name="P210">年<text:s/>月<text:s/>日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年　月　日至<text:s text:c="3"/>年　月　日</text:p>
          </table:table-cell>
          <table:table-cell table:style-name="TableCell221">
            <text:p text:style-name="P222">年<text:s/>月<text:s/>日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年　月　日至<text:s text:c="3"/>年　月　日</text:p>
          </table:table-cell>
          <table:table-cell table:style-name="TableCell233">
            <text:p text:style-name="P234">年<text:s/>月<text:s/>日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>年　月　日至<text:s text:c="3"/>年　月　日</text:p>
          </table:table-cell>
          <table:table-cell table:style-name="TableCell245">
            <text:p text:style-name="P246">年<text:s/>月<text:s/>日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>年　月　日至<text:s text:c="3"/>年　月　日</text:p>
          </table:table-cell>
          <table:table-cell table:style-name="TableCell257">
            <text:p text:style-name="P258">年<text:s/>月<text:s/>日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>年　月　日至<text:s text:c="3"/>年　月　日</text:p>
          </table:table-cell>
          <table:table-cell table:style-name="TableCell269">
            <text:p text:style-name="P270">年<text:s/>月<text:s/>日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</table:table>
      <text:p text:style-name="P277"><text:span text:style-name="T278">註：</text:span><text:span text:style-name="T279"><text:s/></text:span><text:span text:style-name="T280">1.</text:span><text:span text:style-name="T281">由退休人員就其曾兼任導師及主管職務之主張負舉證責任，並相關證明文件由最後服務學校留存。</text:span></text:p>
      <text:p text:style-name="P282"><text:span text:style-name="T283">2.</text:span><text:span text:style-name="T284">擔任同ㄧ職務且任職期間無中斷者，請填列於同ㄧ欄位即可</text:span></text:p>
      <text:p text:style-name="P285"><text:span text:style-name="T286">3.</text:span><text:span text:style-name="T287">兼任導師及各項主管職務年資之畸零月、日數得分別予以累計。</text:span></text:p>
      <text:p text:style-name="P288"><text:span text:style-name="T289">4.</text:span><text:span text:style-name="T290">本表各欄位請自行延伸使用。</text:span></text:p>
      <text:p text:style-name="P291"><text:span text:style-name="T292">退休人員簽名：</text:span><text:span text:style-name="T293"><text:s text:c="47"/></text:span><text:span text:style-name="T294">中華民國</text:span><text:span text:style-name="T295"><text:s text:c="4"/></text:span><text:span text:style-name="T296">年</text:span><text:span text:style-name="T297"><text:s text:c="3"/></text:span><text:span text:style-name="T298">月</text:span><text:span text:style-name="T299"><text:s text:c="4"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休教職員曾任各行政主管及兼任</dc:title>
    <dc:subject/>
    <meta:initial-creator>臺北縣政府</meta:initial-creator>
    <dc:creator>郭順濠</dc:creator>
    <meta:creation-date>2020-08-12T03:00:00Z</meta:creation-date>
    <dc:date>2022-08-17T08:24:00Z</dc:date>
    <meta:print-date>2010-09-10T03:5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