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1.0645in"/>
    </style:style>
    <style:style style:name="TableColumn6" style:family="table-column">
      <style:table-column-properties style:column-width="1.5173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2284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政府教職員退撫案件簽收證明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最後服</text:p>
            <text:p text:style-name="P10">務學校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案件別</text:p>
          </table:table-cell>
          <table:table-cell table:style-name="TableCell25" table:number-columns-spanned="3">
            <text:p text:style-name="P26">□退休案 <text:s/>□撫卹案 <text:s/>□資遣案 <text:s/>□撫慰案 <text:s/>□其他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核定日</text:p>
            <text:p text:style-name="P30">期文號</text:p>
          </table:table-cell>
          <table:table-cell table:style-name="TableCell31" table:number-columns-spanned="3">
            <text:p text:style-name="P32"><text:s text:c="2"/>年 <text:s/>月 <text:s/>日府教人字第 <text:s text:c="12"/>號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公文簽</text:p>
            <text:p text:style-name="P36">收方式</text:p>
          </table:table-cell>
          <table:table-cell table:style-name="TableCell37" table:number-columns-spanned="3">
            <text:p text:style-name="P38">□當事人親自簽收 <text:s text:c="18"/>簽章</text:p>
            <text:p text:style-name="P39"><text:s text:c="29"/>年 <text:s/>月 <text:s text:c="2"/>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以掛號郵寄方式<text:s/></text:p>
            <text:p text:style-name="P44"><text:s text:c="2"/>掛號條碼</text:p>
            <text:p text:style-name="P45"><text:s text:c="2"/>送達時間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□其他(請詳述送達方式及時間)</text:p>
          </table:table-cell>
          <table:covered-table-cell/>
          <table:covered-table-cell/>
        </table:table-row>
      </table:table>
      <text:p text:style-name="內文"><text:span text:style-name="T50">本簽收單請併退撫核定函歸檔</text:span><text:span text:style-name="T51">，</text:span><text:span text:style-name="T52">如當事人提起行政救濟時</text:span><text:span text:style-name="T53">，</text:span><text:span text:style-name="T54">提供送達證明之用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曾麗雪</meta:initial-creator>
    <dc:creator>AEAA-31182</dc:creator>
    <meta:creation-date>2020-08-12T03:10:00Z</meta:creation-date>
    <dc:date>2020-08-12T03:10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