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olumn4" style:family="table-column">
      <style:table-column-properties style:column-width="1.1354in"/>
    </style:style>
    <style:style style:name="TableColumn5" style:family="table-column">
      <style:table-column-properties style:column-width="1.6111in"/>
    </style:style>
    <style:style style:name="TableColumn6" style:family="table-column">
      <style:table-column-properties style:column-width="1.2395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1.1534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 style:min-row-height="0.615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20pt" style:font-size-asian="2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20pt" style:font-size-asian="2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609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20pt" style:font-size-asian="20pt"/>
    </style:style>
    <style:style style:name="TableRow26" style:family="table-row">
      <style:table-row-properties style:min-row-height="0.630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6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613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6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0.6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6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6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6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6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0" style:family="table-row">
      <style:table-row-properties style:min-row-height="0.6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7" style:family="table-row">
      <style:table-row-properties style:min-row-height="0.6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臺北市○○○○○○○(學校名稱)</text:p>
      <text:p text:style-name="P2">審查證明文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教師</text:p>
          </table:table-cell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><text:span text:style-name="T18">○○○</text:span>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<text:s text:c="3"/>證<text:s text:c="4"/>件<text:s text:c="4"/>名<text:s text:c="4"/>稱</text:p>
          </table:table-cell>
          <table:covered-table-cell/>
          <table:covered-table-cell/>
          <table:table-cell table:style-name="TableCell22">
            <text:p text:style-name="P23">件數</text:p>
          </table:table-cell>
          <table:table-cell table:style-name="TableCell24">
            <text:p text:style-name="P25">附記</text:p>
          </table:table-cell>
        </table:table-row>
        <table:table-row table:style-name="TableRow26">
          <table:table-cell table:style-name="TableCell27" table:number-columns-spanned="3">
            <text:p text:style-name="P28">畢業證書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教師證書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學分證明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服務證明書或離職證明書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派令或敘薪通知書或聘書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歷年考核通知書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留職停薪令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湖國民中學</dc:title>
    <dc:subject/>
    <meta:initial-creator>Administrator</meta:initial-creator>
    <dc:creator>AEAA-31182</dc:creator>
    <meta:creation-date>2020-08-12T03:12:00Z</meta:creation-date>
    <dc:date>2020-08-12T03:13:00Z</dc:date>
    <meta:print-date>2016-02-23T08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