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color="#000000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justify" fo:text-indent="0.435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indent="0.4444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027in" fo:text-indent="1.1111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027in" fo:text-indent="1.1111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4027in" fo:text-indent="1.1111in"/>
      <style:text-properties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0in" svg:width="0.96181in" svg:height="0.50903in" draw:z-index="251657728" draw:id="id0" draw:style-name="a0" draw:name="圓角矩形 1" text:anchor-type="paragraph"><svg:title/><svg:desc/><text:p text:style-name="P3">附件14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">未依期程報送切結書</text:span></text:p>
      <text:p text:style-name="P5"/>
      <text:p text:style-name="P6"/>
      <text:p text:style-name="P7"><text:span text:style-name="T8">本人因</text:span><text:span text:style-name="T9"><text:s text:c="23"/></text:span><text:span text:style-name="T10">未於臺北市政府規定作業期程報</text:span><text:span text:style-name="T11">送退休案，茲具結如因作業不及未能於退休生效日審核完竣，致審定後</text:span><text:span text:style-name="T12">如有退休金、優惠存款相關權益受損，絕無異議，並自願放棄抗辯權，</text:span><text:span text:style-name="T13">特立此切結。</text:span></text:p>
      <text:p text:style-name="P14"><text:span text:style-name="T15">此　致</text:span></text:p>
      <text:p text:style-name="P16">臺北市政府</text:p>
      <text:p text:style-name="P17">服務學校：</text:p>
      <text:p text:style-name="P18">切結人：　　　　　　　　　　　　（簽名）</text:p>
      <text:p text:style-name="P19">身分證統號：</text:p>
      <text:p text:style-name="P20"/>
      <text:p text:style-name="P21"><text:span text:style-name="T22">中</text:span><text:span text:style-name="T23"><text:s text:c="3"/></text:span><text:span text:style-name="T24">華</text:span><text:span text:style-name="T25"><text:s text:c="3"/></text:span><text:span text:style-name="T26">民</text:span><text:span text:style-name="T27"><text:s text:c="3"/></text:span><text:span text:style-name="T28">國</text:span><text:span text:style-name="T29"><text:s text:c="9"/></text:span><text:span text:style-name="T30">年</text:span><text:span text:style-name="T31"><text:s text:c="9"/></text:span><text:span text:style-name="T32">月</text:span><text:span text:style-name="T33"><text:s text:c="11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任職年資逾三十五年選擇新舊年資切結書</dc:title>
    <dc:subject/>
    <meta:initial-creator>user</meta:initial-creator>
    <dc:creator>郭順濠</dc:creator>
    <meta:creation-date>2021-07-23T01:21:00Z</meta:creation-date>
    <dc:date>2022-04-11T07:09:00Z</dc:date>
    <meta:print-date>2011-09-04T07:56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31" meta:character-count="212" meta:row-count="1" meta:non-whitespace-character-count="182"/>
  </office:meta>
</office:document-meta>
</file>