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673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6.017cm"/>
    </style:style>
    <style:style style:name="表格1.1" style:family="table-row">
      <style:table-row-properties style:min-row-height="0.755cm" fo:keep-together="always"/>
    </style:style>
    <style:style style:name="表格1.A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6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7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669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788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145cm" fo:keep-together="auto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669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6.267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2.073cm"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6.602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379cm" fo:margin-left="-0.199cm" fo:margin-top="0cm" fo:margin-bottom="0cm" table:align="left" style:writing-mode="lr-tb"/>
    </style:style>
    <style:style style:name="表格2.A" style:family="table-column">
      <style:table-column-properties style:column-width="8.19cm"/>
    </style:style>
    <style:style style:name="表格2.B" style:family="table-column">
      <style:table-column-properties style:column-width="8.18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6.642cm" fo:margin-top="0cm" fo:margin-bottom="0cm" table:align="center" style:writing-mode="lr-tb"/>
    </style:style>
    <style:style style:name="表格3.A" style:family="table-column">
      <style:table-column-properties style:column-width="9.043cm"/>
    </style:style>
    <style:style style:name="表格3.B" style:family="table-column">
      <style:table-column-properties style:column-width="2.118cm"/>
    </style:style>
    <style:style style:name="表格3.C" style:family="table-column">
      <style:table-column-properties style:column-width="5.48cm"/>
    </style:style>
    <style:style style:name="表格3.1" style:family="table-row">
      <style:table-row-properties style:min-row-height="1.688cm" fo:keep-together="always"/>
    </style:style>
    <style:style style:name="表格3.A1" style:family="table-cell">
      <style:table-cell-properties fo:padding-left="0.058cm" fo:padding-right="0.049cm" fo:padding-top="0cm" fo:padding-bottom="0cm" fo:border-left="0.5pt solid #00000a" fo:border-right="0.5pt dash-dot #00000a" fo:border-top="0.5pt solid #00000a" fo:border-bottom="0.5pt solid #00000a"/>
    </style:style>
    <style:style style:name="表格3.B1" style:family="table-cell">
      <style:table-cell-properties fo:padding-left="0.058cm" fo:padding-right="0.049cm" fo:padding-top="0cm" fo:padding-bottom="0cm" fo:border-left="0.5pt dash-dot #00000a" fo:border-right="0.5pt solid #00000a" fo:border-top="0.5pt solid #00000a" fo:border-bottom="0.5pt solid #00000a"/>
    </style:style>
    <style:style style:name="表格3.2" style:family="table-row">
      <style:table-row-properties style:min-row-height="1.461cm" fo:keep-together="always"/>
    </style:style>
    <style:style style:name="表格3.B2" style:family="table-cell">
      <style:table-cell-properties style:vertical-align="middle" fo:padding-left="0.058cm" fo:padding-right="0.049cm" fo:padding-top="0cm" fo:padding-bottom="0cm" fo:border-left="0.5pt dash-dot #00000a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.005cm" fo:keep-together="always"/>
    </style:style>
    <style:style style:name="表格3.4" style:family="table-row">
      <style:table-row-properties style:min-row-height="0.72cm" fo:keep-together="always"/>
    </style:style>
    <style:style style:name="表格3.5" style:family="table-row">
      <style:table-row-properties style:min-row-height="1.011cm" fo:keep-together="always"/>
    </style:style>
    <style:style style:name="表格3.6" style:family="table-row">
      <style:table-row-properties style:min-row-height="5.263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4.26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1.058cm" style:snap-to-layout-grid="false">
        <style:tab-stops>
          <style:tab-stop style:position="14.261cm"/>
        </style:tab-stops>
      </style:paragraph-properties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3.5pt" style:font-name-asian="標楷體1" style:font-size-asian="13.5pt" style:font-size-complex="13.5pt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.5pt" style:font-name-asian="標楷體1" style:font-size-asian="13.5pt" style:font-size-complex="13.5pt" style:font-weight-complex="bold"/>
    </style:style>
    <style:style style:name="P5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justify" style:justify-single-word="false" style:snap-to-layout-gri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style:snap-to-layout-grid="false">
        <style:tab-stops>
          <style:tab-stop style:position="14.261cm"/>
        </style:tab-stops>
      </style:paragraph-properties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4.261cm"/>
        </style:tab-stops>
      </style:paragraph-properties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706cm" fo:text-align="start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24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 style:snap-to-layout-grid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11">
      <style:paragraph-properties fo:margin-left="1.058cm" fo:margin-right="0cm" fo:line-height="0.776cm" fo:text-align="justify" style:justify-single-word="false" fo:text-indent="-1.058cm" style:auto-text-indent="false" style:snap-to-layout-grid="false"/>
    </style:style>
    <style:style style:name="P26" style:family="paragraph" style:parent-style-name="Standard">
      <style:paragraph-properties fo:margin-left="0.998cm" fo:margin-right="0cm" fo:line-height="0.776cm" fo:text-align="justify" style:justify-single-word="false" fo:text-indent="0.014cm" style:auto-text-indent="false" style:snap-to-layout-grid="false"/>
    </style:style>
    <style:style style:name="P27" style:family="paragraph" style:parent-style-name="Standard">
      <style:paragraph-properties fo:margin-left="0.998cm" fo:margin-right="0cm" fo:line-height="0.77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998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 style:list-style-name="WWNum13">
      <style:paragraph-properties fo:margin-left="1.251cm" fo:margin-right="0cm" fo:line-height="0.776cm" fo:text-align="justify" style:justify-single-word="false" fo:text-indent="-1cm" style:auto-text-indent="false" style:snap-to-layout-grid="false"/>
    </style:style>
    <style:style style:name="P30" style:family="paragraph" style:parent-style-name="Standard" style:list-style-name="WWNum15">
      <style:paragraph-properties fo:margin-left="1.251cm" fo:margin-right="0cm" fo:line-height="0.776cm" fo:text-align="justify" style:justify-single-word="false" fo:text-indent="-1cm" style:auto-text-indent="false" style:snap-to-layout-grid="false"/>
    </style:style>
    <style:style style:name="P31" style:family="paragraph" style:parent-style-name="Standard" style:list-style-name="WWNum11">
      <style:paragraph-properties fo:margin-left="1.251cm" fo:margin-right="0cm" fo:line-height="0.776cm" fo:text-align="justify" style:justify-single-word="false" fo:text-indent="-1cm" style:auto-text-indent="false" style:snap-to-layout-grid="false"/>
    </style:style>
    <style:style style:name="P32" style:family="paragraph" style:parent-style-name="Standard" style:list-style-name="WWNum19">
      <style:paragraph-properties fo:margin-left="1.251cm" fo:margin-right="0cm" fo:line-height="0.776cm" fo:text-align="justify" style:justify-single-word="false" fo:text-indent="-1cm" style:auto-text-indent="false" style:snap-to-layout-grid="false"/>
    </style:style>
    <style:style style:name="P33" style:family="paragraph" style:parent-style-name="Standard" style:list-style-name="WWNum21">
      <style:paragraph-properties fo:margin-left="1.251cm" fo:margin-right="0cm" fo:line-height="0.776cm" fo:text-align="justify" style:justify-single-word="false" fo:text-indent="-1cm" style:auto-text-indent="false" style:snap-to-layout-grid="false"/>
    </style:style>
    <style:style style:name="P34" style:family="paragraph" style:parent-style-name="Standard" style:list-style-name="WWNum26">
      <style:paragraph-properties fo:margin-left="1.251cm" fo:margin-right="0cm" fo:line-height="0.776cm" fo:text-align="justify" style:justify-single-word="false" fo:text-indent="-1cm" style:auto-text-indent="false" style:snap-to-layout-grid="false"/>
    </style:style>
    <style:style style:name="P35" style:family="paragraph" style:parent-style-name="Standard" style:list-style-name="WWNum13">
      <style:paragraph-properties fo:margin-left="1.254cm" fo:margin-right="0cm" fo:line-height="0.776cm" fo:text-align="justify" style:justify-single-word="false" fo:text-indent="-1cm" style:auto-text-indent="false" style:snap-to-layout-grid="false"/>
    </style:style>
    <style:style style:name="P36" style:family="paragraph" style:parent-style-name="Standard" style:list-style-name="WWNum15">
      <style:paragraph-properties fo:margin-left="1.254cm" fo:margin-right="0cm" fo:line-height="0.776cm" fo:text-align="justify" style:justify-single-word="false" fo:text-indent="-1cm" style:auto-text-indent="false" style:snap-to-layout-grid="false"/>
    </style:style>
    <style:style style:name="P37" style:family="paragraph" style:parent-style-name="Standard">
      <style:paragraph-properties fo:margin-left="1.254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254cm" fo:margin-right="0cm" fo:line-height="0.776cm" fo:text-align="justify" style:justify-single-word="false" fo:text-indent="0cm" style:auto-text-indent="false" style:snap-to-layout-grid="false"/>
    </style:style>
    <style:style style:name="P39" style:family="paragraph" style:parent-style-name="Standard" style:list-style-name="WWNum15">
      <style:paragraph-properties fo:margin-left="1.254cm" fo:margin-right="0cm" fo:line-height="0.776cm" fo:text-align="justify" style:justify-single-word="false" fo:text-indent="-1.004cm" style:auto-text-indent="false" style:snap-to-layout-grid="false"/>
    </style:style>
    <style:style style:name="P40" style:family="paragraph" style:parent-style-name="Standard">
      <style:paragraph-properties fo:margin-left="1.251cm" fo:margin-right="0cm" fo:line-height="0.776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1.251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細明體" style:font-size-complex="14pt"/>
    </style:style>
    <style:style style:name="P42" style:family="paragraph" style:parent-style-name="Standard">
      <style:paragraph-properties fo:margin-left="1.251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 style:list-style-name="WWNum31">
      <style:paragraph-properties fo:margin-left="1.715cm" fo:margin-right="0cm" fo:line-height="0.776cm" fo:text-align="justify" style:justify-single-word="false" fo:text-indent="-1.214cm" style:auto-text-indent="false" style:snap-to-layout-grid="false"/>
    </style:style>
    <style:style style:name="P44" style:family="paragraph" style:parent-style-name="Standard" style:list-style-name="WWNum32">
      <style:paragraph-properties fo:margin-left="1.715cm" fo:margin-right="0cm" fo:line-height="0.776cm" fo:text-align="justify" style:justify-single-word="false" fo:text-indent="-1.214cm" style:auto-text-indent="false" style:snap-to-layout-grid="false"/>
    </style:style>
    <style:style style:name="P45" style:family="paragraph" style:parent-style-name="Standard" style:list-style-name="WWNum33">
      <style:paragraph-properties fo:margin-left="1.715cm" fo:margin-right="0cm" fo:line-height="0.776cm" fo:text-align="justify" style:justify-single-word="false" fo:text-indent="-1.214cm" style:auto-text-indent="false" style:snap-to-layout-grid="false"/>
    </style:style>
    <style:style style:name="P46" style:family="paragraph" style:parent-style-name="Standard">
      <style:paragraph-properties fo:margin-left="1.058cm" fo:margin-right="0cm" fo:line-height="0.776cm" fo:text-align="justify" style:justify-single-word="false" fo:text-indent="0cm" style:auto-text-indent="false" style:snap-to-layout-grid="false">
        <style:tab-stops>
          <style:tab-stop style:position="5.741cm"/>
        </style:tab-stops>
      </style:paragraph-properties>
    </style:style>
    <style:style style:name="P47" style:family="paragraph" style:parent-style-name="Standard" style:list-style-name="WWNum21">
      <style:paragraph-properties fo:margin-left="1.251cm" fo:margin-right="-0.254cm" fo:line-height="0.776cm" fo:text-indent="-1cm" style:auto-text-indent="false" style:snap-to-layout-grid="false"/>
    </style:style>
    <style:style style:name="P48" style:family="paragraph" style:parent-style-name="Standard">
      <style:paragraph-properties fo:margin-top="0.494cm" fo:margin-bottom="0.212cm" loext:contextual-spacing="false" style:line-height-at-least="0.423cm" style:snap-to-layout-grid="false">
        <style:tab-stops>
          <style:tab-stop style:position="14.261cm"/>
        </style:tab-stops>
      </style:paragraph-properties>
    </style:style>
    <style:style style:name="P49" style:family="paragraph" style:parent-style-name="Standard">
      <style:paragraph-properties fo:margin-top="0.064cm" fo:margin-bottom="0.064cm" loext:contextual-spacing="false"/>
    </style:style>
    <style:style style:name="P50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51" style:family="paragraph" style:parent-style-name="Standard">
      <style:paragraph-properties fo:margin-top="0.064cm" fo:margin-bottom="0.064cm" loext:contextual-spacing="false" fo:text-align="justify" style:justify-single-word="false"/>
      <style:text-properties style:font-name="標楷體" style:font-name-asian="標楷體1"/>
    </style:style>
    <style:style style:name="P52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style:font-name-asian="標楷體1"/>
    </style:style>
    <style:style style:name="P5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54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212cm" style:auto-text-indent="false"/>
    </style:style>
    <style:style style:name="P55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212cm" style:auto-text-indent="false"/>
      <style:text-properties style:font-name="標楷體" style:font-name-asian="標楷體1"/>
    </style:style>
    <style:style style:name="P56" style:family="paragraph" style:parent-style-name="Standard">
      <style:paragraph-properties fo:margin-left="0cm" fo:margin-right="0cm" fo:line-height="1.058cm" fo:text-indent="0.529cm" style:auto-text-indent="false" style:snap-to-layout-grid="false">
        <style:tab-stops>
          <style:tab-stop style:position="14.261cm"/>
        </style:tab-stops>
      </style:paragraph-properties>
    </style:style>
    <style:style style:name="P57" style:family="paragraph" style:parent-style-name="Standard">
      <style:paragraph-properties fo:margin-left="0cm" fo:margin-right="0cm" fo:line-height="0.706cm" fo:text-align="center" style:justify-single-word="false" fo:text-indent="1.191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06cm" fo:text-align="center" style:justify-single-word="false" fo:text-indent="1.191cm" style:auto-text-indent="false" style:snap-to-layout-grid="false"/>
      <style:text-properties fo:color="#000000" style:font-name="標楷體" fo:font-size="13.5pt" style:text-underline-style="solid" style:text-underline-width="auto" style:text-underline-color="font-color" style:font-name-asian="標楷體1" style:font-size-asian="13.5pt" style:font-size-complex="13.5pt" style:font-weight-complex="bold"/>
    </style:style>
    <style:style style:name="P59" style:family="paragraph" style:parent-style-name="Standard">
      <style:paragraph-properties fo:margin-left="3.096cm" fo:margin-right="0cm" fo:line-height="0.529cm" fo:text-align="center" style:justify-single-word="false" fo:text-indent="-3.096cm" style:auto-text-indent="false" style:snap-to-layout-grid="false"/>
    </style:style>
    <style:style style:name="P60" style:family="paragraph" style:parent-style-name="Standard">
      <style:paragraph-properties fo:margin-left="3.096cm" fo:margin-right="0cm" fo:line-height="0.67cm" fo:text-indent="-3.096cm" style:auto-text-indent="false" style:snap-to-layout-grid="false"/>
    </style:style>
    <style:style style:name="P61" style:family="paragraph" style:parent-style-name="Standard">
      <style:paragraph-properties fo:margin-left="2.293cm" fo:margin-right="0cm" fo:line-height="0.67cm" fo:text-align="center" style:justify-single-word="false" fo:text-indent="-2.293cm" style:auto-text-indent="false" style:snap-to-layout-grid="false"/>
    </style:style>
    <style:style style:name="P62" style:family="paragraph" style:parent-style-name="Normal_20__28_Web_29_" style:list-style-name="WWNum34">
      <style:paragraph-properties fo:margin-left="1.501cm" fo:margin-right="0cm" fo:margin-top="0cm" fo:margin-bottom="0cm" loext:contextual-spacing="false" fo:line-height="0.776cm" fo:text-indent="-1cm" style:auto-text-indent="false"/>
    </style:style>
    <style:style style:name="P63" style:family="paragraph" style:parent-style-name="Normal_20__28_Web_29_">
      <style:paragraph-properties fo:margin-left="1cm" fo:margin-right="0cm" fo:margin-top="0cm" fo:margin-bottom="0cm" loext:contextual-spacing="false" fo:line-height="0.776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64" style:family="paragraph" style:parent-style-name="Frame_20_contents">
      <style:paragraph-properties fo:line-height="0.423cm"/>
    </style:style>
    <style:style style:name="P65" style:family="paragraph" style:parent-style-name="Footer">
      <style:paragraph-properties fo:padding="0cm" fo:border="none"/>
    </style:style>
    <style:style style:name="P66" style:family="paragraph" style:parent-style-name="Default">
      <style:paragraph-properties style:line-height-at-least="0cm"/>
    </style:style>
    <style:style style:name="P67" style:family="paragraph" style:parent-style-name="Default">
      <style:paragraph-properties style:line-height-at-least="0cm" fo:padding="0cm" fo:border="no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3.5pt" style:font-name-asian="標楷體1" style:font-size-asian="13.5pt" style:font-size-complex="13.5pt"/>
    </style:style>
    <style:style style:name="T10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11" style:family="text">
      <style:text-properties style:font-name="標楷體" fo:font-size="13.5pt" style:font-name-asian="標楷體1" style:font-size-asian="13.5pt" style:font-name-complex="細明體" style:font-size-complex="13.5pt"/>
    </style:style>
    <style:style style:name="T1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name-complex="細明體" style:font-size-complex="13.5pt"/>
    </style:style>
    <style:style style:name="T13" style:family="text">
      <style:text-properties style:font-name="標楷體" fo:font-size="13.5pt" style:letter-kerning="false" style:font-name-asian="標楷體1" style:font-size-asian="13.5pt" style:font-size-complex="13.5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font-weight-complex="bold"/>
    </style:style>
    <style:style style:name="T17" style:family="text">
      <style:text-properties style:font-name="標楷體" fo:font-size="15pt" style:font-name-asian="標楷體1" style:font-size-asian="15pt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9" style:family="text">
      <style:text-properties fo:color="#000000" style:font-name="標楷體" fo:font-size="14pt" style:font-name-asian="標楷體1" style:font-size-asian="14pt" style:font-name-complex="細明體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name-complex="細明體" style:font-size-complex="14pt" style:text-scale="95%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24" style:family="text">
      <style:text-properties fo:color="#000000" style:font-name="標楷體" fo:font-size="13.5pt" style:font-name-asian="標楷體1" style:font-size-asian="13.5pt" style:font-name-complex="細明體" style:font-size-complex="13.5pt"/>
    </style:style>
    <style:style style:name="T25" style:family="text"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T26" style:family="text">
      <style:text-properties fo:color="#000000" style:font-name="標楷體" fo:font-size="13.5pt" style:text-underline-style="solid" style:text-underline-width="auto" style:text-underline-color="font-color" style:font-name-asian="標楷體1" style:font-size-asian="13.5pt" style:font-size-complex="13.5pt" style:font-weight-complex="bold"/>
    </style:style>
    <style:style style:name="T2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style:font-name="標楷體" style:font-name-asian="標楷體1"/>
    </style:style>
    <style:style style:name="T29" style:family="text">
      <style:text-properties fo:color="#000000" style:font-name="標楷體" style:font-name-asian="標楷體1" style:font-size-complex="12pt"/>
    </style:style>
    <style:style style:name="T30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1" style:family="text">
      <style:text-properties fo:color="#000000" style:font-name="標楷體" fo:font-size="10pt" style:font-name-asian="標楷體1" style:font-size-asian="10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「2018全國校園交趾陶工藝獎」創作競賽簡章</text:span></text:p>
      <text:list xml:id="list66686808100238729" text:style-name="WWNum11">
        <text:list-item>
          <text:p text:style-name="P25"><text:span text:style-name="T2">活動宗旨</text:span></text:p>
        </text:list-item>
      </text:list>
      <text:list xml:id="list6536500927656780328" text:style-name="WWNum34">
        <text:list-item>
          <text:p text:style-name="P62"><text:span text:style-name="T4">延續傳承交趾陶特色工藝，鼓勵校園學生參與交趾陶創作</text:span><text:span text:style-name="T5">。</text:span></text:p>
        </text:list-item>
        <text:list-item>
          <text:p text:style-name="P62"><text:span text:style-name="T4">提供校園交趾陶創作競賽舞台，讓學生發揮創意能量</text:span><text:span text:style-name="T5">。</text:span></text:p>
        </text:list-item>
      </text:list>
      <text:p text:style-name="P63"/>
      <text:list xml:id="list163333545257017" text:continue-list="list66686808100238729" text:style-name="WWNum11">
        <text:list-item>
          <text:p text:style-name="P25"><text:span text:style-name="T2">辦理單位</text:span></text:p>
        </text:list-item>
      </text:list>
      <text:p text:style-name="P26"><text:span text:style-name="T6">指導單位：文化部、嘉義市政府</text:span></text:p>
      <text:p text:style-name="P27"><text:span text:style-name="T6">主辦單位：嘉義市政府文化局</text:span></text:p>
      <text:p text:style-name="P28"/>
      <text:list xml:id="list163332562456468" text:continue-numbering="true" text:style-name="WWNum11">
        <text:list-item>
          <text:p text:style-name="P25"><text:span text:style-name="T2">參賽資格</text:span></text:p>
        </text:list-item>
      </text:list>
      <text:list xml:id="list1780158162343038721" text:style-name="WWNum13">
        <text:list-item>
          <text:p text:style-name="P29"><text:span text:style-name="T19">凡國小、國中、高中職、五專</text:span><text:span text:style-name="T23">(一至三年級)</text:span><text:span text:style-name="T19">之在學學生。參賽者僅限個人參加。</text:span></text:p>
        </text:list-item>
        <text:list-item>
          <text:p text:style-name="P29"><text:span text:style-name="T5">參賽作品每人最多以2件為限，前三名獲獎作品每人以1件為限。</text:span></text:p>
        </text:list-item>
        <text:list-item>
          <text:p text:style-name="P35"><text:span text:style-name="T21">參賽作品須為參賽者親自創作，且尚未獲得各項競賽入選以上及未曾申請過其他公、私立單位獎補助之作品。</text:span></text:p>
        </text:list-item>
      </text:list>
      <text:p text:style-name="P37"/>
      <text:list xml:id="list163332691181346" text:continue-list="list163332562456468" text:style-name="WWNum11">
        <text:list-item>
          <text:p text:style-name="P25"><text:span text:style-name="T3">參賽辦法</text:span></text:p>
        </text:list-item>
      </text:list>
      <text:list xml:id="list9039969797486041252" text:style-name="WWNum15">
        <text:list-item>
          <text:p text:style-name="P36"><text:span text:style-name="T5">作品條件</text:span></text:p>
        </text:list-item>
      </text:list>
      <text:p text:style-name="P11"><text:span text:style-name="T20"><text:s text:c="5"/></text:span><text:span text:style-name="T5">參賽作品不限主題，尺寸規格為長寬高加總不得低於45公分。</text:span></text:p>
      <text:list xml:id="list163332744131992" text:continue-numbering="true" text:style-name="WWNum15">
        <text:list-item>
          <text:p text:style-name="P36"><text:span text:style-name="T5">收件時間</text:span></text:p>
        </text:list-item>
      </text:list>
      <text:p text:style-name="P38"><text:span text:style-name="T5">2018年9月13日(四)至9月15日(六)共3日，每日上午9：00至下午5：00。</text:span></text:p>
      <text:list xml:id="list163333434656469" text:continue-numbering="true" text:style-name="WWNum15">
        <text:list-item>
          <text:p text:style-name="P39"><text:span text:style-name="T19">報名方式</text:span></text:p>
        </text:list-item>
      </text:list>
      <text:p text:style-name="P38"><text:soft-page-break/><text:span text:style-name="T5">須填寫報名表(附件一)，連同作品於指定時間送達嘉義市政府文化局博物館科（嘉義市忠孝路275-1號M樓，電話05-2788225分機910、907）。</text:span></text:p>
      <text:list xml:id="list163332664849161" text:continue-numbering="true" text:style-name="WWNum15">
        <text:list-item>
          <text:p text:style-name="P30"><text:span text:style-name="T19">未入選作品退件</text:span></text:p>
        </text:list-item>
      </text:list>
      <text:p text:style-name="P40"><text:span text:style-name="T19">退件日期為2018年10月26日(五)、10月27日(六)，每日</text:span><text:span text:style-name="T5">上午9：00至下午5：00</text:span><text:span text:style-name="T19">。另入選以上作品退件日期則視展覽舉辦期程規劃，由主辦單位另行通知。</text:span></text:p>
      <text:p text:style-name="P41"/>
      <text:list xml:id="list163333976258145" text:continue-list="list163332691181346" text:style-name="WWNum11">
        <text:list-item>
          <text:p text:style-name="P25"><text:span text:style-name="T2">評審辦法</text:span></text:p>
          <text:list>
            <text:list-item>
              <text:p text:style-name="P31"><text:span text:style-name="T6">徵件作品由主辦單位聘請專家學者組成評選委員會辦理評審作業。</text:span></text:p>
            </text:list-item>
            <text:list-item>
              <text:p text:style-name="P31"><text:span text:style-name="T6">作品評審原則以技藝表現50％、創意美感50％為評分標準。</text:span></text:p>
            </text:list-item>
            <text:list-item>
              <text:p text:style-name="P31"><text:span text:style-name="T6">經評選委員會決定，如因參賽作品不符或水準未達評審標準，各獎項必要時得予以從缺或調整獎項名額。</text:span></text:p>
            </text:list-item>
          </text:list>
        </text:list-item>
      </text:list>
      <text:p text:style-name="P42"/>
      <text:list xml:id="list163334307830673" text:continue-numbering="true" text:style-name="WWNum11">
        <text:list-item>
          <text:p text:style-name="P25"><text:span text:style-name="T2">獎勵辦法</text:span></text:p>
          <text:list>
            <text:list-item>
              <text:p text:style-name="P31"><text:span text:style-name="T6">國小組</text:span></text:p>
            </text:list-item>
          </text:list>
        </text:list-item>
      </text:list>
      <text:list xml:id="list3182285478491752085" text:style-name="WWNum31">
        <text:list-item>
          <text:p text:style-name="P43"><text:span text:style-name="T6">金獎1名，</text:span><text:span text:style-name="T22">每名</text:span><text:span text:style-name="T6">發給獎</text:span><text:span text:style-name="T22">金新臺幣6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3"><text:span text:style-name="T6">銀獎2名，</text:span><text:span text:style-name="T22">每名</text:span><text:span text:style-name="T6">發給獎</text:span><text:span text:style-name="T22">金新臺幣5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3"><text:span text:style-name="T6">銅獎3名，</text:span><text:span text:style-name="T22">每名</text:span><text:span text:style-name="T6">發給獎</text:span><text:span text:style-name="T22">金新臺幣4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3"><text:span text:style-name="T6">特優10名，</text:span><text:span text:style-name="T22">每名</text:span><text:span text:style-name="T6">發給獎</text:span><text:span text:style-name="T22">金新臺幣2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3"><text:span text:style-name="T6">佳作10名，</text:span><text:span text:style-name="T22">每名</text:span><text:span text:style-name="T6">發給獎</text:span><text:span text:style-name="T22">金新臺1</text:span><text:span text:style-name="T7">仟</text:span><text:span text:style-name="T22">元</text:span><text:span text:style-name="T7">、獎狀乙紙</text:span><text:span text:style-name="T22">。</text:span></text:p>
        </text:list-item>
      </text:list>
      <text:list xml:id="list163332972660804" text:continue-list="list163334307830673" text:style-name="WWNum11">
        <text:list-item>
          <text:list>
            <text:list-item>
              <text:p text:style-name="P31"><text:span text:style-name="T6">國中組</text:span></text:p>
            </text:list-item>
          </text:list>
        </text:list-item>
      </text:list>
      <text:list xml:id="list1520269920959906887" text:style-name="WWNum32">
        <text:list-item>
          <text:p text:style-name="P44"><text:span text:style-name="T6">金獎1名，</text:span><text:span text:style-name="T22">每名</text:span><text:span text:style-name="T6">發給獎</text:span><text:span text:style-name="T22">金新臺幣6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4"><text:span text:style-name="T6">銀獎2名，</text:span><text:span text:style-name="T22">每名</text:span><text:span text:style-name="T6">發給獎</text:span><text:span text:style-name="T22">金新臺幣5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4"><text:span text:style-name="T6">銅獎3名，</text:span><text:span text:style-name="T22">每名</text:span><text:span text:style-name="T6">發給獎</text:span><text:span text:style-name="T22">金新臺幣4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4"><text:span text:style-name="T6">特優10名，</text:span><text:span text:style-name="T22">每名</text:span><text:span text:style-name="T6">發給獎</text:span><text:span text:style-name="T22">金新臺幣2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4"><text:soft-page-break/><text:span text:style-name="T6">佳作10名，</text:span><text:span text:style-name="T22">每名</text:span><text:span text:style-name="T6">發給獎</text:span><text:span text:style-name="T22">金新臺1</text:span><text:span text:style-name="T7">仟</text:span><text:span text:style-name="T22">元</text:span><text:span text:style-name="T7">、獎狀乙紙</text:span><text:span text:style-name="T22">。</text:span></text:p>
        </text:list-item>
      </text:list>
      <text:list xml:id="list163334133119449" text:continue-list="list163332972660804" text:style-name="WWNum11">
        <text:list-item>
          <text:list>
            <text:list-item>
              <text:p text:style-name="P31"><text:span text:style-name="T6">高中職、五專</text:span><text:span text:style-name="T23">(一至三年級)</text:span><text:span text:style-name="T6">組</text:span></text:p>
            </text:list-item>
          </text:list>
        </text:list-item>
      </text:list>
      <text:list xml:id="list959540980731263180" text:style-name="WWNum33">
        <text:list-item>
          <text:p text:style-name="P45"><text:span text:style-name="T6">金獎1名，</text:span><text:span text:style-name="T22">每名</text:span><text:span text:style-name="T6">發給獎</text:span><text:span text:style-name="T22">金新臺幣1萬元</text:span><text:span text:style-name="T7">、獎狀乙紙</text:span><text:span text:style-name="T22">。</text:span></text:p>
        </text:list-item>
        <text:list-item>
          <text:p text:style-name="P45"><text:span text:style-name="T6">銀獎2名，</text:span><text:span text:style-name="T22">每名</text:span><text:span text:style-name="T6">發給獎</text:span><text:span text:style-name="T22">金新臺幣7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5"><text:span text:style-name="T6">銅獎3名，</text:span><text:span text:style-name="T22">每名</text:span><text:span text:style-name="T6">發給獎</text:span><text:span text:style-name="T22">金新臺幣5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5"><text:span text:style-name="T6">特優10名，</text:span><text:span text:style-name="T22">每名</text:span><text:span text:style-name="T6">發給獎</text:span><text:span text:style-name="T22">金新臺幣2</text:span><text:span text:style-name="T7">仟</text:span><text:span text:style-name="T22">元</text:span><text:span text:style-name="T7">、獎狀乙紙</text:span><text:span text:style-name="T22">。</text:span></text:p>
        </text:list-item>
        <text:list-item>
          <text:p text:style-name="P45"><text:span text:style-name="T6">佳作10名，</text:span><text:span text:style-name="T22">每名</text:span><text:span text:style-name="T6">發給獎</text:span><text:span text:style-name="T22">金新臺1仟元</text:span><text:span text:style-name="T7">、獎狀乙紙</text:span><text:span text:style-name="T22">。</text:span></text:p>
        </text:list-item>
      </text:list>
      <text:list xml:id="list163333130218887" text:continue-list="list163334133119449" text:style-name="WWNum11">
        <text:list-item>
          <text:list>
            <text:list-item>
              <text:p text:style-name="P31"><text:span text:style-name="T6">參賽者若未滿20 歲，請繳交「未滿20 歲參賽同意書」(附件二)，須由其法定代理人同意並親自簽名，並附上參賽者及其法定代理人之身份證明文件影本，未簽立者視同放棄領獎資格。</text:span></text:p>
            </text:list-item>
          </text:list>
        </text:list-item>
        <text:list-item>
          <text:p text:style-name="P25"><text:span text:style-name="T3">頒獎</text:span></text:p>
        </text:list-item>
      </text:list>
      <text:p text:style-name="P46"><text:span text:style-name="T7">另由主辦單位擇期辦理頒獎活動公開表揚，時間、地點，並另函通知得獎人。</text:span></text:p>
      <text:list xml:id="list163333398173160" text:continue-numbering="true" text:style-name="WWNum11">
        <text:list-item>
          <text:p text:style-name="P25"><text:span text:style-name="T2">注意事項</text:span></text:p>
        </text:list-item>
      </text:list>
      <text:list xml:id="list4205026606040775908" text:style-name="WWNum19">
        <text:list-item>
          <text:p text:style-name="P32"><text:span text:style-name="T24">參賽作品若採用複合媒材，須註明其他媒材內容資訊。</text:span></text:p>
        </text:list-item>
        <text:list-item>
          <text:p text:style-name="P32"><text:span text:style-name="T24">作品由參賽者於指定時間內送達，以維作品安全無虞；如因故無法親自送件者，需填具委託書(附件三)委託他人代為送件；以郵寄或貨運方式送件者一律不予受理，避免作品之安全爭議。</text:span></text:p>
        </text:list-item>
        <text:list-item>
          <text:p text:style-name="P32"><text:span text:style-name="T11">參賽作品之作者落款請置於作品底部，</text:span><text:span text:style-name="T9">作品送件</text:span><text:span text:style-name="T11">建議完整包裝以維作品安全(內部以軟襯完整包覆作品)，並於作品外盒明顯處或作品底部</text:span><text:span text:style-name="T12">浮貼作品說明卡(附件四)</text:span><text:span text:style-name="T11">。若無包裝，</text:span><text:span text:style-name="T9">參賽者須自行承擔</text:span><text:span text:style-name="T11">作品損毀風險。</text:span></text:p>
        </text:list-item>
      </text:list>
      <text:list xml:id="list163333948660138" text:continue-list="list163333398173160" text:style-name="WWNum11">
        <text:list-item>
          <text:p text:style-name="P25"><text:span text:style-name="T2">其他</text:span></text:p>
        </text:list-item>
      </text:list>
      <text:list xml:id="list8274449871516034741" text:style-name="WWNum21">
        <text:list-item>
          <text:p text:style-name="P33"><text:span text:style-name="T24">作品如有抄襲、非本人創作或違反著作權法等情形者，經查證屬實，除自負違法責任外，主辦單位將取消獲獎資格，並追回獎狀及獎金，且3年內不得參加本活動。</text:span></text:p>
        </text:list-item>
        <text:list-item>
          <text:p text:style-name="P33"><text:span text:style-name="T13">主辦單位對入選獎以上作品均有展覽、攝影、出版、宣傳、推廣等權利，</text:span><text:span text:style-name="T24">獲獎者須配合主辦單位辦理之展覽及相關推廣活動。</text:span></text:p>
        </text:list-item>
        <text:list-item>
          <text:p text:style-name="P33"><text:span text:style-name="T24">請持送件收據洽辦作品退件相關作業，於退件截止日尚未領取者，主辦單位概不負保管及賠償責任。</text:span></text:p>
        </text:list-item>
        <text:list-item>
          <text:p text:style-name="P47"><text:span text:style-name="T24">凡參加「2018全國校園交趾陶工藝獎」者，視同承認本活動簡章之各項規定。本活動簡章如有未盡事宜，得由主辦單位隨時補充解釋，並公布於嘉義市政府文化局官網(http://www.cabcy.gov.tw)</text:span></text:p>
        </text:list-item>
      </text:list>
      <text:list xml:id="list163332909194508" text:continue-list="list163333948660138" text:style-name="WWNum11">
        <text:list-item>
          <text:p text:style-name="P25"><text:span text:style-name="T2">比賽資訊窗口</text:span></text:p>
        </text:list-item>
      </text:list>
      <text:list xml:id="list6757537246334139942" text:style-name="WWNum26">
        <text:list-item>
          <text:p text:style-name="P34"><text:span text:style-name="T24">簡章下載：嘉義市政府文化局網頁（http://www.cabcy.gov.tw）</text:span></text:p>
        </text:list-item>
        <text:list-item>
          <text:p text:style-name="P34"><text:soft-page-break/><text:span text:style-name="T24">洽詢電話：05-2788225分機910、907，張小姐、陳小姐。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draw:frame draw:style-name="fr1" text:anchor-type="char" svg:x="-0.776cm" svg:y="-1.207cm" svg:width="2.466cm" draw:z-index="0"><draw:text-box fo:min-height="1.524cm"><text:p text:style-name="Frame_20_contents"><text:span text:style-name="T6">附件一</text:span></text:p></draw:text-box></draw:frame><text:span text:style-name="T27">「2018全國校園交趾陶工藝獎」創作競賽報名表</text:span></text:p>
      <text:p text:style-name="P48"><text:span text:style-name="T15">送件編號：＿＿＿＿＿＿＿（由主辦單位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3"><text:span text:style-name="T6">參 賽 者 個 人 資 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0"><text:span text:style-name="T14">中文姓名</text:span></text:p>
          </table:table-cell>
          <table:table-cell table:style-name="表格1.B2" office:value-type="string">
            <text:p text:style-name="P51"/>
          </table:table-cell>
          <table:table-cell table:style-name="表格1.C2" office:value-type="string">
            <text:p text:style-name="P50"><text:span text:style-name="T14">身分證字號</text:span></text:p>
          </table:table-cell>
          <table:table-cell table:style-name="表格1.D2" office:value-type="string">
            <text:p text:style-name="P51"/>
          </table:table-cell>
        </table:table-row>
        <table:table-row table:style-name="表格1.3">
          <table:table-cell table:style-name="表格1.A3" office:value-type="string">
            <text:p text:style-name="P50"><text:span text:style-name="T14">英文姓名</text:span></text:p>
          </table:table-cell>
          <table:table-cell table:style-name="表格1.B3" office:value-type="string">
            <text:p text:style-name="P51"/>
          </table:table-cell>
          <table:table-cell table:style-name="表格1.C3" office:value-type="string">
            <text:p text:style-name="P50"><text:span text:style-name="T14">性 <text:s text:c="3"/>別</text:span></text:p>
          </table:table-cell>
          <table:table-cell table:style-name="表格1.D3" office:value-type="string">
            <text:p text:style-name="P50"><text:span text:style-name="T14">□女 <text:s text:c="6"/>□男</text:span></text:p>
          </table:table-cell>
        </table:table-row>
        <table:table-row table:style-name="表格1.4">
          <table:table-cell table:style-name="表格1.A4" office:value-type="string">
            <text:p text:style-name="P50"><text:span text:style-name="T14">出生日期</text:span></text:p>
          </table:table-cell>
          <table:table-cell table:style-name="表格1.B4" table:number-columns-spanned="3" office:value-type="string">
            <text:p text:style-name="P53"><text:span text:style-name="T14">西元 <text:s text:c="11"/>年 <text:s text:c="7"/>月 <text:s text:c="7"/>日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0"><text:span text:style-name="T14">電　　話</text:span></text:p>
          </table:table-cell>
          <table:table-cell table:style-name="表格1.B5" table:number-columns-spanned="3" office:value-type="string">
            <text:p text:style-name="P54"><text:span text:style-name="T14">( <text:s text:c="3"/>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0"><text:span text:style-name="T14">手 <text:s text:c="3"/>機</text:span></text:p>
          </table:table-cell>
          <table:table-cell table:style-name="表格1.B6" office:value-type="string">
            <text:p text:style-name="P51"/>
          </table:table-cell>
          <table:table-cell table:style-name="表格1.C6" table:number-columns-spanned="2" office:value-type="string">
            <text:p text:style-name="P52"/>
          </table:table-cell>
          <table:covered-table-cell/>
        </table:table-row>
        <table:table-row table:style-name="表格1.7">
          <table:table-cell table:style-name="表格1.A7" office:value-type="string">
            <text:p text:style-name="P50"><text:span text:style-name="T14">E－mail</text:span></text:p>
          </table:table-cell>
          <table:table-cell table:style-name="表格1.B7" office:value-type="string">
            <text:p text:style-name="P51"/>
          </table:table-cell>
          <table:table-cell table:style-name="表格1.C7" table:number-columns-spanned="2" office:value-type="string">
            <text:p text:style-name="P52"/>
          </table:table-cell>
          <table:covered-table-cell/>
        </table:table-row>
        <table:table-row table:style-name="表格1.8">
          <table:table-cell table:style-name="表格1.A8" office:value-type="string">
            <text:p text:style-name="P50"><text:span text:style-name="T14">聯絡地址</text:span></text:p>
          </table:table-cell>
          <table:table-cell table:style-name="表格1.B8" table:number-columns-spanned="3" office:value-type="string">
            <text:p text:style-name="P54"><text:span text:style-name="T14">( <text:s text:c="2"/>　 <text:s text:c="2"/>)</text:span></text:p>
            <text:p text:style-name="P55"/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50"><text:span text:style-name="T14">就讀學校</text:span></text:p>
          </table:table-cell>
          <table:table-cell table:style-name="表格1.B9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0"><text:span text:style-name="T14">班級</text:span></text:p>
          </table:table-cell>
          <table:table-cell table:style-name="表格1.B1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3"><text:span text:style-name="T6">參 賽 作 品 資 料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P50"><text:span text:style-name="T14">作品名稱</text:span></text:p>
          </table:table-cell>
          <table:table-cell table:style-name="表格1.B1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50"><text:span text:style-name="T14">媒 <text:s text:c="3"/>材</text:span></text:p>
          </table:table-cell>
          <table:table-cell table:style-name="表格1.A8" office:value-type="string">
            <text:p text:style-name="P52"/>
          </table:table-cell>
          <table:table-cell table:style-name="表格1.A8" office:value-type="string">
            <text:p text:style-name="P50"><text:span text:style-name="T14">尺 寸(cm)</text:span></text:p>
          </table:table-cell>
          <table:table-cell table:style-name="表格1.A8" office:value-type="string">
            <text:p text:style-name="P49"><text:span text:style-name="T28">長 <text:s text:c="6"/>寬 <text:s text:c="6"/>高</text:span></text:p>
          </table:table-cell>
        </table:table-row>
        <table:table-row table:style-name="表格1.14">
          <table:table-cell table:style-name="表格1.A8" office:value-type="string">
            <text:p text:style-name="P50"><text:span text:style-name="T14">指導老師</text:span></text:p>
          </table:table-cell>
          <table:table-cell table:style-name="表格1.B14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0"><text:span text:style-name="T14">創作理念</text:span></text:p>
            <text:p text:style-name="P52"/>
          </table:table-cell>
          <table:table-cell table:style-name="表格1.B15" table:number-columns-spanned="3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0"><text:span text:style-name="T14">參賽作品照片</text:span></text:p>
            <text:p text:style-name="P50"><text:span text:style-name="T14">黏貼處</text:span></text:p>
            <text:p text:style-name="P50"><text:span text:style-name="T14">(4*6吋)</text:span></text:p>
          </table:table-cell>
          <table:table-cell table:style-name="表格1.B16" table:number-columns-spanned="3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2"><text:span text:style-name="T6">切結書</text:span></text:p>
            <text:p text:style-name="P12"><text:span text:style-name="T6">本人參加「2018</text:span><text:span text:style-name="T21">全國校園</text:span><text:span text:style-name="T6">交趾陶工藝獎」競賽，並完全遵守活動簡章規定，且同意獲獎後展出，如有不符簡章規定，視同放棄參賽資格。另同意主辦單位基於執行與本活動相關印刷、出版、學術研究、教育推廣、文宣及行銷等之需要，得蒐集、處理、利用本人於本表所填之個人資料。</text:span></text:p>
            <text:p text:style-name="P12"><text:span text:style-name="T6">參賽人：</text:span><text:span text:style-name="T8"> <text:s text:c="21"/></text:span><text:span text:style-name="T6"><text:s/>(簽章) <text:s/></text:span></text:p>
            <text:p text:style-name="P13"><text:span text:style-name="T6">年 <text:s text:c="6"/>月 <text:s text:c="6"/>日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15"><draw:frame draw:style-name="fr1" text:anchor-type="char" svg:x="-0.134cm" svg:y="-1.143cm" svg:width="2.466cm" svg:height="1.381cm" draw:z-index="3"><draw:text-box><text:p text:style-name="Frame_20_contents"><text:span text:style-name="T6">附件二</text:span></text:p></draw:text-box></draw:frame><text:span text:style-name="T27">「2018全國校園交趾陶工藝獎」創作競賽未滿20歲參賽同意書</text:span></text:p>
      <text:p text:style-name="P8"/>
      <text:p text:style-name="P14"><text:span text:style-name="T21">參賽者姓名___________________________</text:span></text:p>
      <text:p text:style-name="P5"/>
      <text:p text:style-name="P16"><text:span text:style-name="T21">本人___________________為參賽者之法定代理人，因參賽者未滿20歲，本人同意其參與嘉義市政府文化局舉辦之「2018全國校園交趾陶工藝獎」創作競賽，並同意遵守比賽簡章之各項規定。</text:span></text:p>
      <text:p text:style-name="P12"><text:span text:style-name="T21">此致 <text:s/>嘉義市政府文化局</text:span></text:p>
      <text:p text:style-name="P10"><text:span text:style-name="T21">法定代理人簽名： <text:s text:c="10"/>　　　　　　　　　　　 <text:s text:c="8"/>（蓋章）</text:span></text:p>
      <text:p text:style-name="P10"><text:span text:style-name="T21">身分證字號：</text:span></text:p>
      <text:p text:style-name="P10"><text:span text:style-name="T21">通訊地址：</text:span></text:p>
      <text:p text:style-name="P10"><text:span text:style-name="T21">聯絡電話：</text:span></text:p>
      <text:p text:style-name="P6"/>
      <text:p text:style-name="P66"><text:span text:style-name="T32">填寫日期：中華民國 <text:s text:c="2"/>　　 <text:s/>　 年　　　　　 <text:s/>　月　　　　　 <text:s text:c="2"/>　日</text:span></text:p>
      <text:p text:style-name="P6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2"><text:span text:style-name="T29">請黏貼法定代理人身分證明文件影本</text:span></text:p>
          </table:table-cell>
          <table:table-cell table:style-name="表格2.A1" office:value-type="string">
            <text:p text:style-name="P12"><text:span text:style-name="T29">請黏貼法定代理人身分證明文件影本</text:span></text:p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<text:span text:style-name="T29">請黏貼參賽者身分證明文件影本</text:span></text:p>
          </table:table-cell>
          <table:table-cell table:style-name="表格2.A1" office:value-type="string">
            <text:p text:style-name="P12"><text:span text:style-name="T29">請黏貼參賽者身分證明文件影本</text:span></text:p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66">（本表若不敷使用，請自行影印）</text:p>
      <text:p text:style-name="P1"/>
      <text:p text:style-name="P1"/>
      <text:p text:style-name="P17"><draw:frame draw:style-name="fr1" text:anchor-type="char" svg:x="-0.711cm" svg:y="-1.663cm" svg:width="2.466cm" svg:height="1.381cm" draw:z-index="1"><draw:text-box><text:p text:style-name="Frame_20_contents"><text:span text:style-name="T6">附件三</text:span></text:p></draw:text-box></draw:frame><text:span text:style-name="T27">「2018全國校園交趾陶工藝獎」創作競賽 <text:s/>送件委託書</text:span></text:p>
      <text:p text:style-name="P56"><text:span text:style-name="T17">茲委託</text:span><text:span text:style-name="T18"> <text:s text:c="32"/></text:span><text:span text:style-name="T17">（受託人）運送參賽作品</text:span><text:span text:style-name="T18"> <text:s text:c="31"/></text:span><text:span text:style-name="T17">至嘉義市忠孝路275-1號M樓嘉義市政府文化局博物館科</text:span></text:p>
      <text:p text:style-name="P2"/>
      <text:p text:style-name="P15"><text:span text:style-name="T17">此致</text:span></text:p>
      <text:p text:style-name="P15"><text:span text:style-name="T17">嘉義市政府文化局</text:span></text:p>
      <text:p text:style-name="P2"/>
      <text:p text:style-name="P15"><text:span text:style-name="T17">委託人： <text:s text:c="17"/>(簽章) <text:s/>電話：</text:span></text:p>
      <text:p text:style-name="P15"><text:span text:style-name="T17">受託人： <text:s text:c="17"/>(簽章) <text:s/>電話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3"><draw:frame draw:style-name="fr1" text:anchor-type="char" svg:x="-0.557cm" svg:y="-1.566cm" svg:width="2.466cm" svg:height="1.381cm" draw:z-index="2"><draw:text-box><text:p text:style-name="Frame_20_contents"><text:span text:style-name="T6">附件四</text:span></text:p></draw:text-box></draw:frame><text:span text:style-name="T27">「2018全國校園交趾陶工藝獎」創作競賽送件收據及作品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18"><text:span text:style-name="T25">「2018全國校園交趾陶工藝獎」創作競賽</text:span></text:p>
            <text:p text:style-name="P57"><text:span text:style-name="T25">送 件 收 據 </text:span><text:span text:style-name="T31">(送件者留存)</text:span></text:p>
            <text:p text:style-name="P58"/>
            <text:p text:style-name="P19"><text:span text:style-name="T25">送件編號：</text:span><text:span text:style-name="T26"> <text:s text:c="11"/></text:span><text:span text:style-name="T25"><text:s/></text:span><text:span text:style-name="T31">(由主辦單位填寫)</text:span></text:p>
            <text:p text:style-name="P9"/>
            <text:p text:style-name="P19"><text:span text:style-name="T25">作品名稱：</text:span></text:p>
            <text:p text:style-name="P9"/>
            <text:p text:style-name="P19"><text:span text:style-name="T25">作者：</text:span></text:p>
            <text:p text:style-name="P9"/>
            <text:p text:style-name="P19"><text:span text:style-name="T25">組別：</text:span><text:span text:style-name="T10">□國小　□國中　□高中職、五專</text:span></text:p>
            <text:p text:style-name="P9"/>
            <text:p text:style-name="P19"><text:span text:style-name="T25">主辦單位收件章：</text:span></text:p>
            <text:p text:style-name="P9"/>
            <text:p text:style-name="P9"/>
            <text:p text:style-name="P20"><text:span text:style-name="T25"><text:s text:c="2"/>　　　 <text:s text:c="2"/>年 <text:s text:c="8"/>月 <text:s text:c="8"/>日</text:span></text:p>
            <text:p text:style-name="P19"><text:span text:style-name="T25">※憑此據辦理退件，請妥善保存 <text:s/></text:span></text:p>
          </table:table-cell>
          <table:table-cell table:style-name="表格3.B1" table:number-columns-spanned="2" office:value-type="string">
            <text:p text:style-name="P59"><text:span text:style-name="T25">「2018全國校園交趾陶工藝獎」</text:span></text:p>
            <text:p text:style-name="P61"><draw:frame draw:style-name="fr1" text:anchor-type="char" svg:x="5.323cm" svg:y="0.182cm" svg:width="2.203cm" svg:height="1.132cm" draw:z-index="4"><draw:text-box><text:p text:style-name="P64"><text:span text:style-name="T31">(由主辦單 <text:s/><text:line-break/> 位填寫)</text:span></text:p></draw:text-box></draw:frame><text:span text:style-name="T25">作品卡</text:span></text:p>
            <text:p text:style-name="P60"><text:span text:style-name="T25">送件編號：</text:span><text:span text:style-name="T26"> <text:s text:c="12"/>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8"><text:span text:style-name="T16">作品</text:span></text:p>
            <text:p text:style-name="P18"><text:span text:style-name="T16">名稱</text:span></text:p>
          </table:table-cell>
          <table:table-cell table:style-name="表格3.C2" office:value-type="string">
            <text:p text:style-name="P4"/>
          </table:table-cell>
        </table:table-row>
        <table:table-row table:style-name="表格3.3">
          <table:covered-table-cell/>
          <table:table-cell table:style-name="表格3.B2" office:value-type="string">
            <text:p text:style-name="P18"><text:span text:style-name="T16">作者</text:span></text:p>
          </table:table-cell>
          <table:table-cell table:style-name="表格3.C2" office:value-type="string">
            <text:p text:style-name="P4"/>
          </table:table-cell>
        </table:table-row>
        <table:table-row table:style-name="表格3.4">
          <table:covered-table-cell/>
          <table:table-cell table:style-name="表格3.B2" office:value-type="string">
            <text:p text:style-name="P18"><text:span text:style-name="T16">組別</text:span></text:p>
          </table:table-cell>
          <table:table-cell table:style-name="表格3.C2" office:value-type="string">
            <text:p text:style-name="P21"><text:span text:style-name="T10">□國小□國中□高中職、五專</text:span>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18"><text:span text:style-name="T16">聯絡電話</text:span></text:p>
          </table:table-cell>
          <table:table-cell table:style-name="表格3.C2" office:value-type="string">
            <text:p text:style-name="P4"/>
          </table:table-cell>
        </table:table-row>
        <table:table-row table:style-name="表格3.6"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complex="細明體" style:font-family-complex="細明體" style:font-family-generic-complex="system" style:font-pitch-complex="variable"/>
    </style:style>
    <style:style style:name="ListLabel_20_4" style:display-name="ListLabel 4" style:family="text">
      <style:text-properties fo:color="#000000" style:font-name-complex="細明體" style:font-family-complex="細明體" style:font-family-generic-complex="system" style:font-pitch-complex="variable"/>
    </style:style>
    <style:style style:name="ListLabel_20_5" style:display-name="ListLabel 5" style:family="text">
      <style:text-properties fo:color="#000000" style:font-name-complex="細明體" style:font-family-complex="細明體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439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439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2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7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「葉王獎」─全國交趾陶創作競賽    企劃書</dc:title>
    <meta:initial-creator>Office XP</meta:initial-creator>
    <dc:creator>user</dc:creator>
    <meta:editing-cycles>3</meta:editing-cycles>
    <meta:print-date>2016-06-14T01:41:00</meta:print-date>
    <meta:creation-date>2018-03-14T01:48:00</meta:creation-date>
    <dc:date>2018-03-16T03:47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7" meta:paragraph-count="135" meta:word-count="2404" meta:character-count="2973" meta:non-whitespace-character-count="2611"/>
    <meta:user-defined meta:name="AppVersion">12.0000</meta:user-defined>
    <meta:user-defined meta:name="Company">Office 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