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dobe 繁黑體 Std B" svg:font-family="'Adobe 繁黑體 Std B', 微軟正黑體" style:font-family-generic="swiss" style:font-pitch="variable"/>
    <style:font-face style:name="Liberation Sans" svg:font-family="'Liberation Sans'" style:font-family-generic="swiss" style:font-pitch="variable"/>
    <style:font-face style:name="Noto Sans CJK JP Regular" svg:font-family="'Noto Sans CJK JP Regular', Arial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13cm" table:align="center" style:writing-mode="lr-tb"/>
    </style:style>
    <style:style style:name="表格1.A" style:family="table-column">
      <style:table-column-properties style:column-width="2.263cm"/>
    </style:style>
    <style:style style:name="表格1.B" style:family="table-column">
      <style:table-column-properties style:column-width="3.251cm"/>
    </style:style>
    <style:style style:name="表格1.C" style:family="table-column">
      <style:table-column-properties style:column-width="1.461cm"/>
    </style:style>
    <style:style style:name="表格1.D" style:family="table-column">
      <style:table-column-properties style:column-width="0.289cm"/>
    </style:style>
    <style:style style:name="表格1.E" style:family="table-column">
      <style:table-column-properties style:column-width="0.99cm"/>
    </style:style>
    <style:style style:name="表格1.F" style:family="table-column">
      <style:table-column-properties style:column-width="0.713cm"/>
    </style:style>
    <style:style style:name="表格1.G" style:family="table-column">
      <style:table-column-properties style:column-width="0.811cm"/>
    </style:style>
    <style:style style:name="表格1.H" style:family="table-column">
      <style:table-column-properties style:column-width="1.524cm"/>
    </style:style>
    <style:style style:name="表格1.I" style:family="table-column">
      <style:table-column-properties style:column-width="2.35cm"/>
    </style:style>
    <style:style style:name="表格1.J" style:family="table-column">
      <style:table-column-properties style:column-width="2.305cm"/>
    </style:style>
    <style:style style:name="表格1.K" style:family="table-column">
      <style:table-column-properties style:column-width="2.757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56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6cm" fo:keep-together="always"/>
    </style:style>
    <style:style style:name="表格1.4" style:family="table-row">
      <style:table-row-properties style:min-row-height="0.123cm" fo:keep-together="always"/>
    </style:style>
    <style:style style:name="表格1.6" style:family="table-row">
      <style:table-row-properties style:row-height="0.801cm" fo:keep-together="always"/>
    </style:style>
    <style:style style:name="表格1.B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I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7" style:family="table-row">
      <style:table-row-properties style:row-height="0.52cm" fo:keep-together="always"/>
    </style:style>
    <style:style style:name="表格1.B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pt solid #000000" style:writing-mode="lr-tb"/>
    </style:style>
    <style:style style:name="表格1.I7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0.5pt solid #000000" fo:border-bottom="1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表格1.I8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表格1.G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1" style:family="table-row">
      <style:table-row-properties style:min-row-height="1.487cm" fo:keep-together="always"/>
    </style:style>
    <style:style style:name="表格1.B1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Text_20_body">
      <style:paragraph-properties fo:margin-left="0.395cm" fo:margin-right="0cm" fo:line-height="0.624cm" fo:text-indent="0cm" style:auto-text-indent="false"/>
    </style:style>
    <style:style style:name="P2" style:family="paragraph" style:parent-style-name="標題_20_11">
      <style:paragraph-properties fo:margin-left="0cm" fo:margin-right="0cm" fo:margin-top="0.088cm" fo:margin-bottom="0cm" loext:contextual-spacing="false" fo:line-height="0.564cm" fo:text-align="start" style:justify-single-word="false" fo:text-indent="0cm" style:auto-text-indent="false"/>
      <style:text-properties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564cm"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115%" style:snap-to-layout-grid="false">
        <style:tab-stops>
          <style:tab-stop style:position="18.754cm"/>
        </style:tab-stops>
      </style:paragraph-properties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line-height="0.564cm" fo:text-align="center" style:justify-single-word="fals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margin-left="0.187cm" fo:margin-right="0.191cm" fo:margin-top="0.058cm" fo:margin-bottom="0cm" loext:contextual-spacing="false" fo:line-height="0.564cm" fo:text-align="justify" style:justify-single-word="false" fo:text-indent="0.66cm" style:auto-text-indent="false"/>
    </style:style>
    <style:style style:name="P16" style:family="paragraph" style:parent-style-name="Standard">
      <style:paragraph-properties fo:margin-left="0cm" fo:margin-right="0.182cm" fo:line-height="0.564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0.423cm" fo:margin-right="0.69cm" fo:line-height="0.635cm" fo:text-align="end" style:justify-single-word="false" fo:text-indent="0cm" style:auto-text-indent="false"/>
      <style:text-properties style:font-name="標楷體" fo:font-size="12.5pt" fo:letter-spacing="-0.005cm" style:font-name-asian="標楷體" style:font-size-asian="12.5pt" style:font-name-complex="標楷體" style:text-scale="95%"/>
    </style:style>
    <style:style style:name="P18" style:family="paragraph" style:parent-style-name="Standard">
      <style:paragraph-properties fo:margin-left="0.423cm" fo:margin-right="0.69cm" fo:line-height="0.635cm" fo:text-align="end" style:justify-single-word="false" fo:text-indent="0cm" style:auto-text-indent="false"/>
      <style:text-properties style:font-name="標楷體" fo:font-size="12.5pt" fo:letter-spacing="-0.005cm" style:font-name-asian="標楷體" style:font-size-asian="12.5pt" style:font-name-complex="標楷體" style:text-scale="95%"/>
    </style:style>
    <style:style style:name="P19" style:family="paragraph" style:parent-style-name="Standard">
      <style:paragraph-properties fo:margin-left="0.423cm" fo:margin-right="0.69cm" fo:line-height="0.635cm" fo:text-align="end" style:justify-single-word="false" fo:text-indent="0cm" style:auto-text-indent="false"/>
      <style:text-properties style:font-name="標楷體" fo:font-size="12.5pt" style:font-name-asian="標楷體" style:font-size-asian="12.5pt" style:font-name-complex="標楷體"/>
    </style:style>
    <style:style style:name="P20" style:family="paragraph" style:parent-style-name="Standard">
      <style:paragraph-properties fo:margin-left="0cm" fo:margin-right="1.27cm" fo:margin-top="0.318cm" fo:margin-bottom="0cm" loext:contextual-spacing="true" fo:line-height="115%" fo:text-indent="0.388cm" style:auto-text-indent="false" style:snap-to-layout-grid="false">
        <style:tab-stops>
          <style:tab-stop style:position="17.253cm"/>
        </style:tab-stops>
      </style:paragraph-properties>
      <style:text-properties fo:color="#000000" style:font-name="標楷體" fo:font-size="11pt" style:font-name-asian="標楷體" style:font-size-asian="11pt" style:font-name-complex="新細明體1" style:font-size-complex="11pt"/>
    </style:style>
    <style:style style:name="P21" style:family="paragraph" style:parent-style-name="Standard">
      <style:paragraph-properties fo:margin-left="0cm" fo:margin-right="1.27cm" fo:margin-top="0.318cm" fo:margin-bottom="0cm" loext:contextual-spacing="true" fo:line-height="115%" fo:text-indent="0.388cm" style:auto-text-indent="false" style:snap-to-layout-grid="false">
        <style:tab-stops>
          <style:tab-stop style:position="17.253cm"/>
        </style:tab-stops>
      </style:paragraph-properties>
    </style:style>
    <style:style style:name="P22" style:family="paragraph" style:parent-style-name="Standard">
      <style:paragraph-properties fo:margin-left="0cm" fo:margin-right="1.27cm" fo:margin-top="0.318cm" fo:margin-bottom="0cm" loext:contextual-spacing="true" fo:line-height="115%" fo:text-indent="0cm" style:auto-text-indent="false" style:snap-to-layout-grid="false">
        <style:tab-stops>
          <style:tab-stop style:position="17.253cm"/>
        </style:tab-stops>
      </style:paragraph-properties>
    </style:style>
    <style:style style:name="P23" style:family="paragraph" style:parent-style-name="Standard">
      <style:paragraph-properties fo:margin-left="0cm" fo:margin-right="0cm" fo:margin-top="0.318cm" fo:margin-bottom="0cm" loext:contextual-spacing="true" fo:line-height="115%" fo:text-indent="0.388cm" style:auto-text-indent="false" style:snap-to-layout-grid="false">
        <style:tab-stops>
          <style:tab-stop style:position="18.754cm"/>
        </style:tab-stops>
      </style:paragraph-properties>
    </style:style>
    <style:style style:name="P24" style:family="paragraph" style:parent-style-name="Standard">
      <style:paragraph-properties fo:margin-left="0.423cm" fo:margin-right="1.27cm" fo:margin-top="0.318cm" fo:margin-bottom="0cm" loext:contextual-spacing="true" fo:line-height="115%" fo:text-indent="-0.423cm" style:auto-text-indent="false" style:snap-to-layout-grid="false">
        <style:tab-stops>
          <style:tab-stop style:position="17.253cm"/>
        </style:tab-stops>
      </style:paragraph-properties>
      <style:text-properties fo:color="#ff0000" style:font-name="標楷體" fo:font-size="11pt" fo:font-weight="bold" style:font-name-asian="標楷體" style:font-size-asian="11pt" style:font-weight-asian="bold" style:font-name-complex="新細明體1" style:font-size-complex="11pt"/>
    </style:style>
    <style:style style:name="P25" style:family="paragraph" style:parent-style-name="Standard">
      <style:paragraph-properties fo:margin-left="0.423cm" fo:margin-right="1.27cm" fo:margin-top="0.318cm" fo:margin-bottom="0cm" loext:contextual-spacing="true" fo:line-height="115%" fo:text-indent="-0.423cm" style:auto-text-indent="false" style:snap-to-layout-grid="false">
        <style:tab-stops>
          <style:tab-stop style:position="17.253cm"/>
        </style:tab-stops>
      </style:paragraph-properties>
    </style:style>
    <style:style style:name="P26" style:family="paragraph" style:parent-style-name="Standard">
      <style:paragraph-properties fo:margin-left="0.847cm" fo:margin-right="1.27cm" fo:margin-top="0.318cm" fo:margin-bottom="0cm" loext:contextual-spacing="true" fo:line-height="115%" fo:text-indent="-0.423cm" style:auto-text-indent="false" style:snap-to-layout-grid="false">
        <style:tab-stops>
          <style:tab-stop style:position="17.253cm"/>
        </style:tab-stops>
      </style:paragraph-properties>
      <style:text-properties fo:color="#000000" style:font-name="標楷體" fo:font-size="11pt" style:font-name-asian="標楷體" style:font-size-asian="11pt" style:font-name-complex="新細明體1" style:font-size-complex="11pt"/>
    </style:style>
    <style:style style:name="P27" style:family="paragraph" style:parent-style-name="Standard">
      <style:paragraph-properties fo:margin-left="0.847cm" fo:margin-right="1.27cm" fo:margin-top="0.318cm" fo:margin-bottom="0cm" loext:contextual-spacing="true" fo:line-height="115%" fo:text-indent="-0.423cm" style:auto-text-indent="false" style:snap-to-layout-grid="false">
        <style:tab-stops>
          <style:tab-stop style:position="17.253cm"/>
        </style:tab-stops>
      </style:paragraph-properties>
      <style:text-properties fo:color="#ff0000" style:font-name="標楷體" fo:font-size="11pt" fo:font-weight="bold" style:font-name-asian="標楷體" style:font-size-asian="11pt" style:font-weight-asian="bold" style:font-name-complex="新細明體1" style:font-size-complex="11pt"/>
    </style:style>
    <style:style style:name="P28" style:family="paragraph" style:parent-style-name="Standard">
      <style:paragraph-properties fo:margin-left="0.847cm" fo:margin-right="1.27cm" fo:margin-top="0.318cm" fo:margin-bottom="0cm" loext:contextual-spacing="true" fo:line-height="115%" fo:text-indent="-0.423cm" style:auto-text-indent="false" style:snap-to-layout-grid="false">
        <style:tab-stops>
          <style:tab-stop style:position="17.253cm"/>
        </style:tab-stops>
      </style:paragraph-properties>
    </style:style>
    <style:style style:name="P29" style:family="paragraph" style:parent-style-name="Standard" style:master-page-name="Standard">
      <style:paragraph-properties fo:line-height="0.776cm" fo:text-align="center" style:justify-single-word="false" style:page-number="auto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fo:color="#0070c0" style:font-name="Adobe 繁黑體 Std B" fo:font-size="22pt" fo:font-weight="bold" style:font-name-asian="Adobe 繁黑體 Std B" style:font-size-asian="22pt" style:font-weight-asian="bold" style:font-name-complex="Adobe 繁黑體 Std B"/>
    </style:style>
    <style:style style:name="T3" style:family="text">
      <style:text-properties fo:color="#0070c0" style:font-name="Adobe 繁黑體 Std B" fo:font-size="22pt" fo:font-weight="bold" style:font-name-asian="Adobe 繁黑體 Std B" style:font-size-asian="22pt" style:font-weight-asian="bold" style:font-name-complex="Adobe 繁黑體 Std B"/>
    </style:style>
    <style:style style:name="T4" style:family="text">
      <style:text-properties fo:color="#0070c0" style:font-name="Adobe 繁黑體 Std B" fo:font-size="9pt" fo:font-weight="bold" style:font-name-asian="Adobe 繁黑體 Std B" style:font-size-asian="9pt" style:font-weight-asian="bold" style:font-name-complex="Adobe 繁黑體 Std B"/>
    </style:style>
    <style:style style:name="T5" style:family="text">
      <style:text-properties fo:color="#0070c0" fo:font-weight="bold" style:font-weight-asian="bold"/>
    </style:style>
    <style:style style:name="T6" style:family="text">
      <style:text-properties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language-asian="zh" style:country-asian="TW" style:font-name-complex="標楷體"/>
    </style:style>
    <style:style style:name="T10" style:family="text">
      <style:text-properties style:font-name="標楷體" fo:letter-spacing="-0.011cm" style:font-name-asian="標楷體" style:font-name-complex="標楷體"/>
    </style:style>
    <style:style style:name="T11" style:family="text">
      <style:text-properties style:font-name="標楷體" fo:letter-spacing="-0.007cm" style:font-name-asian="標楷體" style:font-name-complex="標楷體"/>
    </style:style>
    <style:style style:name="T12" style:family="text">
      <style:text-properties style:font-name="標楷體" fo:letter-spacing="-0.007cm" style:font-name-asian="標楷體" style:font-name-complex="標楷體"/>
    </style:style>
    <style:style style:name="T13" style:family="text">
      <style:text-properties style:font-name="標楷體" fo:letter-spacing="-0.115cm" style:font-name-asian="標楷體" style:font-name-complex="標楷體"/>
    </style:style>
    <style:style style:name="T14" style:family="text">
      <style:text-properties style:font-name="標楷體" fo:letter-spacing="-0.012cm" style:font-name-asian="標楷體" style:font-name-complex="標楷體"/>
    </style:style>
    <style:style style:name="T15" style:family="text">
      <style:text-properties style:font-name="標楷體" fo:letter-spacing="-0.018cm" style:font-name-asian="標楷體" style:font-name-complex="標楷體"/>
    </style:style>
    <style:style style:name="T16" style:family="text">
      <style:text-properties style:font-name="標楷體" fo:letter-spacing="-0.018cm" style:font-name-asian="標楷體" style:font-name-complex="標楷體"/>
    </style:style>
    <style:style style:name="T17" style:family="text">
      <style:text-properties style:font-name="標楷體" fo:letter-spacing="-0.026cm" style:font-name-asian="標楷體" style:font-name-complex="標楷體"/>
    </style:style>
    <style:style style:name="T18" style:family="text">
      <style:text-properties style:font-name="標楷體" fo:letter-spacing="-0.026cm" style:font-name-asian="標楷體" style:font-name-complex="標楷體"/>
    </style:style>
    <style:style style:name="T19" style:family="text">
      <style:text-properties style:font-name="標楷體" fo:letter-spacing="-0.026cm" style:font-name-asian="標楷體" style:font-name-complex="標楷體" style:font-weight-complex="bold"/>
    </style:style>
    <style:style style:name="T20" style:family="text">
      <style:text-properties style:font-name="標楷體" fo:letter-spacing="-0.026cm" style:font-name-asian="標楷體" style:font-name-complex="標楷體" style:font-weight-complex="bold"/>
    </style:style>
    <style:style style:name="T21" style:family="text">
      <style:text-properties style:font-name="標楷體" fo:font-size="12.5pt" style:font-name-asian="標楷體" style:font-size-asian="12.5pt" style:font-name-complex="標楷體"/>
    </style:style>
    <style:style style:name="T22" style:family="text">
      <style:text-properties style:font-name="標楷體" fo:font-size="12.5pt" style:font-name-asian="標楷體" style:font-size-asian="12.5pt" style:font-name-complex="標楷體"/>
    </style:style>
    <style:style style:name="T2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4" style:family="text">
      <style:text-properties style:font-name="標楷體" fo:font-weight="bold" style:font-name-asian="標楷體" style:font-weight-asian="bold" style:font-name-complex="標楷體"/>
    </style:style>
    <style:style style:name="T25" style:family="text">
      <style:text-properties fo:color="#002060" style:font-name="標楷體" fo:background-color="#dadada" loext:char-shading-value="0" style:font-name-asian="標楷體" style:language-asian="zh" style:country-asian="TW" style:font-name-complex="標楷體"/>
    </style:style>
    <style:style style:name="T26" style:family="text">
      <style:text-properties fo:color="#002060" style:font-name="標楷體" fo:background-color="#dadada" loext:char-shading-value="0" style:font-name-asian="標楷體" style:language-asian="zh" style:country-asian="TW" style:font-name-complex="標楷體"/>
    </style:style>
    <style:style style:name="T27" style:family="text">
      <style:text-properties fo:color="#000000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28" style:family="text">
      <style:text-properties fo:color="#000000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29" style:family="text">
      <style:text-properties fo:color="#000000" style:font-name="標楷體" fo:font-size="11pt" fo:font-weight="bold" style:font-name-asian="標楷體" style:font-size-asian="11pt" style:font-weight-asian="bold" style:font-name-complex="新細明體1" style:font-size-complex="11pt"/>
    </style:style>
    <style:style style:name="T30" style:family="text">
      <style:text-properties fo:color="#000000" style:font-name="標楷體" fo:font-size="11pt" fo:font-weight="bold" style:font-name-asian="標楷體" style:font-size-asian="11pt" style:font-weight-asian="bold" style:font-name-complex="新細明體1" style:font-size-complex="11pt"/>
    </style:style>
    <style:style style:name="T31" style:family="text">
      <style:text-properties fo:color="#000000" style:font-name="標楷體" fo:font-size="11pt" style:font-name-asian="標楷體" style:font-size-asian="11pt" style:font-name-complex="新細明體1" style:font-size-complex="11pt"/>
    </style:style>
    <style:style style:name="T32" style:family="text">
      <style:text-properties fo:color="#000000" style:font-name="標楷體" fo:font-size="11pt" style:font-name-asian="標楷體" style:font-size-asian="11pt" style:font-name-complex="新細明體1" style:font-size-complex="11pt"/>
    </style:style>
    <style:style style:name="T33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34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35" style:family="text">
      <style:text-properties fo:color="#000000" style:font-name="標楷體" fo:font-size="11pt" style:text-underline-style="solid" style:text-underline-width="auto" style:text-underline-color="font-color" style:font-name-asian="標楷體" style:font-size-asian="11pt" style:font-name-complex="新細明體1" style:font-size-complex="11pt"/>
    </style:style>
    <style:style style:name="T36" style:family="text">
      <style:text-properties fo:color="#ff0000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37" style:family="text">
      <style:text-properties fo:color="#ff0000" style:font-name="標楷體" fo:font-size="11pt" fo:font-weight="bold" style:font-name-asian="標楷體" style:font-size-asian="11pt" style:font-weight-asian="bold" style:font-name-complex="新細明體1" style:font-size-complex="11pt"/>
    </style:style>
    <style:style style:name="T38" style:family="text">
      <style:text-properties fo:color="#ff0000" style:font-name="標楷體" fo:font-size="11pt" style:font-name-asian="標楷體" style:font-size-asian="11pt" style:font-name-complex="標楷體" style:font-size-complex="11pt"/>
    </style:style>
    <style:style style:name="T39" style:family="text">
      <style:text-properties fo:color="#ff0000" style:font-name="標楷體" fo:font-size="11pt" style:font-name-asian="標楷體" style:font-size-asian="11pt" style:font-name-complex="標楷體" style:font-size-complex="11pt"/>
    </style:style>
    <style:style style:name="T40" style:family="text">
      <style:text-properties fo:color="#ff0000" style:font-name="標楷體" fo:font-weight="bold" style:font-name-asian="標楷體" style:font-weight-asian="bold" style:font-name-complex="標楷體"/>
    </style:style>
    <style:style style:name="T41" style:family="text">
      <style:text-properties fo:color="#ff0000" style:font-name="標楷體" fo:font-weight="bold" style:font-name-asian="標楷體" style:font-weight-asian="bold" style:font-name-complex="標楷體"/>
    </style:style>
    <style:style style:name="T42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2">2019 </text:span><text:span text:style-name="T2">和泰汽車交通安全說故事</text:span><text:span text:style-name="T2"> </text:span><text:span text:style-name="T2">校園巡迴演出報名表</text:span></text:p>
      <text:h text:style-name="P2" text:outline-level="2">親愛的老師，您好！</text:h>
      <text:p text:style-name="P15"><text:span text:style-name="T7">【和泰汽車】長期關懷國小學童及弱勢孩童的交通安全教育，也希望讓更多的孩子能從快樂中</text:span><text:span text:style-name="T10">學習交通安全。自</text:span><text:span text:style-name="T7">2006</text:span><text:span text:style-name="T11">年開始舉辦校園交通安全說故事活動，至今已</text:span><text:span text:style-name="T11">連續</text:span><text:span text:style-name="T7">14</text:span><text:span text:style-name="T13"> </text:span><text:span text:style-name="T14">年，累計巡迴逾千所小學。</text:span></text:p>
      <text:p text:style-name="P16"><text:span text:style-name="T7"><text:s text:c="4"/>2019</text:span><text:span text:style-name="T15">年【和泰汽車】故事劇場巡演又即將開跑，歡迎各校</text:span><text:span text:style-name="T15">免費</text:span><text:span text:style-name="T15">報名</text:span><text:span text:style-name="T15">參加</text:span><text:span text:style-name="T15">，我們將盡力為您安排場次。承</text:span><text:span text:style-name="T17">辦單位【蘋果劇團】將透過</text:span><text:span text:style-name="T17">全新</text:span><text:span text:style-name="T17">戲劇演出《超人接班人</text:span><text:span text:style-name="T17">2</text:span><text:span text:style-name="T17">》，</text:span><text:span text:style-name="T17">傳承</text:span><text:span text:style-name="T17">輕鬆活潑、寓教於樂的交通安全觀念，</text:span><text:span text:style-name="T19">更帶給大家不同的交通知識</text:span><text:span text:style-name="T19">，表演內容以深入淺出的交通安全常識</text:span><text:span text:style-name="T17">，結合故事劇場活潑有趣的演出，教育孩童搭乘各種交通工具、步行及過馬路應注意的事項，</text:span><text:span text:style-name="T17">透過互動方式</text:span><text:span text:style-name="T17">激發孩子專注於戲劇演出內容，提昇學習興趣，讓交通安全的觀念能夠深植於孩子心中。</text:span></text:p>
      <text:p text:style-name="P17"/>
      <text:p text:style-name="P17">主辦單位：和泰汽車、純青社會福利基金會</text:p>
      <text:p text:style-name="P19">承辦單位：蘋果劇團</text:p>
      <text:p text:style-name="P1"><text:span text:style-name="T25">---------------------------------報名方式及報名表</text:span><text:span text:style-name="T25">-------</text:span><text:span text:style-name="T25">-------------------------------</text:span></text:p>
      <text:p text:style-name="P10"><text:span text:style-name="T27">※活動內容</text:span><text:span text:style-name="T27">：</text:span></text:p>
      <text:p text:style-name="P21"><text:span text:style-name="T31">1.演出劇目:2019和泰汽車交通安全說故事 蘋果劇團</text:span><text:span text:style-name="T33">《</text:span><text:span text:style-name="T33">超人接班人2</text:span><text:span text:style-name="T33">》</text:span><text:span text:style-name="T31">演出</text:span></text:p>
      <text:p text:style-name="P20">2.活動長度:40分鐘(35分鐘演出加5分鐘互動)</text:p>
      <text:p text:style-name="P21"><text:span text:style-name="T31">3.</text:span><text:span text:style-name="T33">演出日期:108/04/01-108/06/30，週一至週五，每天3場(8:00/11:00/13:30)全台巡演120場</text:span></text:p>
      <text:p text:style-name="P22"><text:span text:style-name="T27">※</text:span><text:span text:style-name="T27">報名條件：</text:span><text:span text:style-name="T36">(</text:span><text:span text:style-name="T38">不符合報名條件之學校恕無法參與)</text:span></text:p>
      <text:p text:style-name="P23"><text:span text:style-name="T33">具有合適之</text:span><text:span text:style-name="T27">室內場地</text:span><text:span text:style-name="T33">、</text:span><text:span text:style-name="T27">投影</text:span><text:span text:style-name="T27">設備、</text:span><text:span text:style-name="T27">音響設備</text:span><text:span text:style-name="T33">、</text:span><text:span text:style-name="T27">麥克風</text:span><text:span text:style-name="T27">設備</text:span><text:span text:style-name="T33">、參與人數達 </text:span><text:span text:style-name="T33">150 </text:span><text:span text:style-name="T33">人</text:span><text:span text:style-name="T33">(</text:span><text:span text:style-name="T33">偏鄉國小則不限</text:span><text:span text:style-name="T33">)。</text:span></text:p>
      <text:p text:style-name="P25"><text:span text:style-name="T27">※</text:span><text:span text:style-name="T29">報名截止日：108/01/07(一) 23:59</text:span><text:span text:style-name="T36">，劇團將於108/01/14(一)以簡訊與Email通知報名結果</text:span></text:p>
      <text:p text:style-name="P25"><text:span text:style-name="T27">※</text:span><text:span text:style-name="T29">報名方式：</text:span><text:span text:style-name="T31">採紙本回傳或網路報名方式。</text:span></text:p>
      <text:p text:style-name="P26">方案Ａ.紙本回傳：請填寫下列報名表，填妥後於回傳至 FAX：02-2972-3700。</text:p>
      <text:p text:style-name="P28"><text:span text:style-name="T31">方案Ｂ.線上報名： </text:span><text:span text:style-name="T35">https://goo.gl/jRQ2C1</text:span></text:p>
      <text:p text:style-name="P27">請於填寫完畢後，來電確認。</text:p>
      <text:p text:style-name="P26">聯絡人：蘋果劇團 寗冠勳 02-2975-4400 分機 27</text:p>
      <text:p text:style-name="P24">※採公平抽籤方式決定巡演學校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rows-spanned="4" office:value-type="string">
            <text:p text:style-name="P3">學校</text:p>
            <text:p text:style-name="P3">基本資料</text:p>
          </table:table-cell>
          <table:table-cell table:style-name="表格1.A1" office:value-type="string">
            <text:p text:style-name="P3">學校名稱</text:p>
          </table:table-cell>
          <table:table-cell table:style-name="表格1.C1" table:number-columns-spanned="6" office:value-type="string">
            <text:p text:style-name="P11"><text:span text:style-name="T7">各</text:span><text:span text:style-name="T7">年級人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2" office:value-type="string">
            <text:p text:style-name="P3">學 校 地 址</text:p>
          </table:table-cell>
          <table:covered-table-cell/>
          <table:table-cell table:style-name="表格1.K1" office:value-type="string">
            <text:p text:style-name="P3">教育部核定</text:p>
            <text:p text:style-name="P11"><text:span text:style-name="T7">偏</text:span><text:span text:style-name="T7">鄉</text:span><text:span text:style-name="T7">國小</text:span></text:p>
          </table:table-cell>
        </table:table-row>
        <table:table-row table:style-name="表格1.2">
          <table:covered-table-cell/>
          <table:table-cell table:style-name="表格1.A2" table:number-rows-spanned="3" office:value-type="string">
            <text:p text:style-name="P4"/>
          </table:table-cell>
          <table:table-cell table:style-name="表格1.C2" office:value-type="string">
            <text:p text:style-name="P3">1年級</text:p>
          </table:table-cell>
          <table:table-cell table:style-name="表格1.C2" table:number-columns-spanned="2" office:value-type="string">
            <text:p text:style-name="P12"><text:span text:style-name="T7">人 <text:s text:c="3"/></text:span></text:p>
          </table:table-cell>
          <table:covered-table-cell/>
          <table:table-cell table:style-name="表格1.C2" table:number-columns-spanned="2" office:value-type="string">
            <text:p text:style-name="P3">4年級</text:p>
          </table:table-cell>
          <table:covered-table-cell/>
          <table:table-cell table:style-name="表格1.C2" office:value-type="string">
            <text:p text:style-name="P6">人</text:p>
          </table:table-cell>
          <table:table-cell table:style-name="表格1.C2" table:number-rows-spanned="3" table:number-columns-spanned="2" office:value-type="string">
            <text:p text:style-name="P7"/>
          </table:table-cell>
          <table:covered-table-cell/>
          <table:table-cell table:style-name="表格1.K2" table:number-rows-spanned="3" office:value-type="string">
            <text:p text:style-name="P11"><text:span text:style-name="T7">□是</text:span><text:span text:style-name="T7"> </text:span><text:span text:style-name="T7">□否</text:span></text:p>
          </table:table-cell>
        </table:table-row>
        <table:table-row table:style-name="表格1.3">
          <table:covered-table-cell/>
          <table:covered-table-cell/>
          <table:table-cell table:style-name="表格1.C2" office:value-type="string">
            <text:p text:style-name="P3">2年級</text:p>
          </table:table-cell>
          <table:table-cell table:style-name="表格1.C2" table:number-columns-spanned="2" office:value-type="string">
            <text:p text:style-name="P6">人</text:p>
          </table:table-cell>
          <table:covered-table-cell/>
          <table:table-cell table:style-name="表格1.C2" table:number-columns-spanned="2" office:value-type="string">
            <text:p text:style-name="P3">5年級</text:p>
          </table:table-cell>
          <table:covered-table-cell/>
          <table:table-cell table:style-name="表格1.C2" office:value-type="string">
            <text:p text:style-name="P6">人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C2" office:value-type="string">
            <text:p text:style-name="P3">3年級</text:p>
          </table:table-cell>
          <table:table-cell table:style-name="表格1.C2" table:number-columns-spanned="2" office:value-type="string">
            <text:p text:style-name="P6">人</text:p>
          </table:table-cell>
          <table:covered-table-cell/>
          <table:table-cell table:style-name="表格1.C2" table:number-columns-spanned="2" office:value-type="string">
            <text:p text:style-name="P3">6年級</text:p>
          </table:table-cell>
          <table:covered-table-cell/>
          <table:table-cell table:style-name="表格1.C2" office:value-type="string">
            <text:p text:style-name="P6">人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4" office:value-type="string">
            <text:p text:style-name="P3">學校</text:p>
            <text:p text:style-name="P3">聯絡人</text:p>
          </table:table-cell>
          <table:table-cell table:style-name="表格1.A1" office:value-type="string">
            <text:p text:style-name="P3">職稱</text:p>
          </table:table-cell>
          <table:table-cell table:style-name="表格1.C1" table:number-columns-spanned="6" office:value-type="string">
            <text:p text:style-name="P3">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1" table:number-columns-spanned="3" office:value-type="string">
            <text:p text:style-name="P3">聯絡電話</text:p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B6" office:value-type="string">
            <text:p text:style-name="P4"/>
          </table:table-cell>
          <table:table-cell table:style-name="表格1.C6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I6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B7" table:number-columns-spanned="7" office:value-type="string">
            <text:p text:style-name="P3">E-ma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7" table:number-columns-spanned="3" office:value-type="string">
            <text:p text:style-name="P11"><text:span text:style-name="T7">手機</text:span><text:span text:style-name="T7">號碼</text:span></text:p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B8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8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1" table:number-rows-spanned="2" office:value-type="string">
            <text:p text:style-name="P11"><text:span text:style-name="T7">演出</text:span><text:span text:style-name="T7">場</text:span><text:span text:style-name="T7">地</text:span></text:p>
            <text:p text:style-name="P3">(須為室內)</text:p>
          </table:table-cell>
          <table:table-cell table:style-name="表格1.A1" office:value-type="string">
            <text:p text:style-name="P8">可演出場地</text:p>
          </table:table-cell>
          <table:table-cell table:style-name="表格1.C1" table:number-columns-spanned="2" office:value-type="string">
            <text:p text:style-name="P8">預計觀賞人數</text:p>
          </table:table-cell>
          <table:covered-table-cell/>
          <table:table-cell table:style-name="表格1.C1" table:number-columns-spanned="2" office:value-type="string">
            <text:p text:style-name="P13"><text:span text:style-name="T7">預計觀賞年級</text:span></text:p>
          </table:table-cell>
          <table:covered-table-cell/>
          <table:table-cell table:style-name="表格1.C1" table:number-columns-spanned="3" office:value-type="string">
            <text:p text:style-name="P8">場地設備</text:p>
          </table:table-cell>
          <table:covered-table-cell/>
          <table:covered-table-cell/>
          <table:table-cell table:style-name="表格1.K1" table:number-columns-spanned="2" office:value-type="string">
            <text:p text:style-name="P8">音響設備</text:p>
          </table:table-cell>
          <table:covered-table-cell/>
        </table:table-row>
        <table:table-row table:style-name="表格1.1">
          <table:covered-table-cell/>
          <table:table-cell table:style-name="表格1.A2" office:value-type="string">
            <text:p text:style-name="P4"/>
          </table:table-cell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G10" table:number-columns-spanned="3" office:value-type="string">
            <text:p text:style-name="P9">室內舞台：□有　□否</text:p>
            <text:p text:style-name="P14"><text:span text:style-name="T7">尺寸：</text:span><text:span text:style-name="T7">長</text:span><text:span text:style-name="T23"> <text:s text:c="2"/></text:span><text:span text:style-name="T7">米*</text:span><text:span text:style-name="T7">寬</text:span><text:span text:style-name="T23"> <text:s text:c="2"/></text:span><text:span text:style-name="T7">米</text:span></text:p>
            <text:p text:style-name="P9">燈　　光：□有　□否</text:p>
            <text:p text:style-name="P9">投 <text:s text:c="3"/>影：□有　□否</text:p>
          </table:table-cell>
          <table:covered-table-cell/>
          <table:covered-table-cell/>
          <table:table-cell table:style-name="表格1.K2" table:number-columns-spanned="2" office:value-type="string">
            <text:p text:style-name="Standard"><text:span text:style-name="T7">無線麥克風</text:span><text:span text:style-name="T23"> <text:s text:c="4"/></text:span><text:span text:style-name="T7">支</text:span></text:p>
            <text:p text:style-name="Standard"><text:span text:style-name="T7">小蜜蜂</text:span><text:span text:style-name="T23"> <text:s text:c="8"/></text:span><text:span text:style-name="T7">支</text:span></text:p>
            <text:p text:style-name="Standard"><text:span text:style-name="T7">有線麥克風</text:span><text:span text:style-name="T23"> <text:s text:c="4"/></text:span><text:span text:style-name="T7">支</text:span></text:p>
            <text:p text:style-name="Standard"><text:span text:style-name="T7">其他：</text:span><text:span text:style-name="T23"> <text:s text:c="10"/></text:span></text:p>
          </table:table-cell>
          <table:covered-table-cell/>
        </table:table-row>
        <table:table-row table:style-name="表格1.11">
          <table:table-cell table:style-name="表格1.B6" office:value-type="string">
            <text:p text:style-name="P3">演出檔期</text:p>
          </table:table-cell>
          <table:table-cell table:style-name="表格1.B11" table:number-columns-spanned="10" office:value-type="string">
            <text:p text:style-name="Standard"><text:span text:style-name="T7">□</text:span><text:span text:style-name="T7">週一(</text:span><text:span text:style-name="T7">□</text:span><text:span text:style-name="T7">8:00</text:span><text:span text:style-name="T7">□</text:span><text:span text:style-name="T7">11:00</text:span><text:span text:style-name="T7">□</text:span><text:span text:style-name="T7">13:30) <text:s text:c="4"/></text:span><text:span text:style-name="T7">□</text:span><text:span text:style-name="T7">週二(</text:span><text:span text:style-name="T7">□</text:span><text:span text:style-name="T7">8:00</text:span><text:span text:style-name="T7">□</text:span><text:span text:style-name="T7">11:00</text:span><text:span text:style-name="T7">□</text:span><text:span text:style-name="T7">13:30)</text:span></text:p>
            <text:p text:style-name="Standard"><text:span text:style-name="T7">□</text:span><text:span text:style-name="T7">週三(</text:span><text:span text:style-name="T7">□</text:span><text:span text:style-name="T7">8:00</text:span><text:span text:style-name="T7">□</text:span><text:span text:style-name="T7">11:00</text:span><text:span text:style-name="T7">□</text:span><text:span text:style-name="T7">13:30) <text:s text:c="4"/></text:span><text:span text:style-name="T7">□</text:span><text:span text:style-name="T7">週四(</text:span><text:span text:style-name="T7">□</text:span><text:span text:style-name="T7">8:00</text:span><text:span text:style-name="T7">□</text:span><text:span text:style-name="T7">11:00</text:span><text:span text:style-name="T7">□</text:span><text:span text:style-name="T7">13:30)</text:span></text:p>
            <text:p text:style-name="Standard"><text:span text:style-name="T7">□</text:span><text:span text:style-name="T7">週五(</text:span><text:span text:style-name="T7">□</text:span><text:span text:style-name="T7">8:00</text:span><text:span text:style-name="T7">□</text:span><text:span text:style-name="T7">11:00</text:span><text:span text:style-name="T7">□</text:span><text:span text:style-name="T7">13:30)</text:span></text:p>
            <text:p text:style-name="Standard"><text:span text:style-name="T40">※請先勾選合適檔期(可複選)，</text:span><text:span text:style-name="T40">實際演出日期</text:span><text:span text:style-name="T40">與時間</text:span><text:span text:style-name="T40">以主辦單位安排為主</text:span><text:span text:style-name="T4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dobe 繁黑體 Std B" svg:font-family="'Adobe 繁黑體 Std B', 微軟正黑體" style:font-family-generic="swiss" style:font-pitch="variable"/>
    <style:font-face style:name="Liberation Sans" svg:font-family="'Liberation Sans'" style:font-family-generic="swiss" style:font-pitch="variable"/>
    <style:font-face style:name="Noto Sans CJK JP Regular" svg:font-family="'Noto Sans CJK JP Regular', Arial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61cm" fo:margin-right="0cm" fo:line-height="0.529cm" fo:text-indent="0cm" style:auto-text-indent="false" style:text-autospace="none"/>
      <style:text-properties style:font-name="Noto Sans CJK JP Regular" fo:font-family="'Noto Sans CJK JP Regular', Arial" style:font-family-generic="swiss" style:font-pitch="variable" style:letter-kerning="true" style:font-name-asian="Noto Sans CJK JP Regular" style:font-family-asian="'Noto Sans CJK JP Regular', Arial" style:font-family-generic-asian="swiss" style:font-pitch-asian="variable" style:font-name-complex="Noto Sans CJK JP Regular" style:font-family-complex="'Noto Sans CJK JP Regular', 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標題_20_11" style:display-name="標題 11" style:family="paragraph" style:parent-style-name="Standard" style:default-outline-level="2" style:list-style-name="">
      <style:paragraph-properties fo:margin-left="0.187cm" fo:margin-right="0cm" fo:text-align="end" style:justify-single-word="false" fo:text-indent="0cm" style:auto-text-indent="false" style:text-autospace="none"/>
      <style:text-properties style:font-name="Noto Sans CJK JP Regular" fo:font-family="'Noto Sans CJK JP Regular', Arial" style:font-family-generic="swiss" style:font-pitch="variable" fo:font-size="12.5pt" style:letter-kerning="true" style:font-name-asian="Noto Sans CJK JP Regular" style:font-family-asian="'Noto Sans CJK JP Regular', Arial" style:font-family-generic-asian="swiss" style:font-pitch-asian="variable" style:font-size-asian="12.5pt" style:font-name-complex="Noto Sans CJK JP Regular" style:font-family-complex="'Noto Sans CJK JP Regular', Arial" style:font-family-generic-complex="swiss" style:font-pitch-complex="variable" style:font-size-complex="12.5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微軟正黑體" fo:font-family="微軟正黑體" style:font-family-generic="swiss" style:font-pitch="variable" fo:language="en" fo:country="US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language="en" fo:country="US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_20_字元" style:display-name="本文 字元" style:family="text">
      <style:text-properties style:font-name="Noto Sans CJK JP Regular" fo:font-family="'Noto Sans CJK JP Regular', Arial" style:font-family-generic="swiss" style:font-pitch="variable" style:letter-kerning="true" style:font-name-asian="Noto Sans CJK JP Regular" style:font-family-asian="'Noto Sans CJK JP Regular', Arial" style:font-family-generic-asian="swiss" style:font-pitch-asian="variable" style:font-name-complex="Noto Sans CJK JP Regular" style:font-family-complex="'Noto Sans CJK JP Regular', Arial" style:font-family-generic-complex="swiss" style:font-pitch-complex="variable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•">
        <style:list-level-properties text:list-level-position-and-space-mode="label-alignment">
          <style:list-level-label-alignment text:label-followed-by="listtab" fo:text-indent="-1.27cm" fo:margin-left="2.021cm"/>
        </style:list-level-properties>
        <style:text-properties style:font-name="微軟正黑體"/>
      </text:list-level-style-bullet>
      <text:list-level-style-number text:level="2" text:style-name="WW8Num3z1" style:num-suffix="、" style:num-format="一, 二, 三, ..." text:start-value="3">
        <style:list-level-properties text:list-level-position-and-space-mode="label-alignment">
          <style:list-level-label-alignment text:label-followed-by="listtab" fo:text-indent="-1.429cm" fo:margin-left="3.02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1.27cm" fo:margin-left="7.519cm"/>
        </style:list-level-properties>
      </text:list-level-style-number>
      <text:list-level-style-number text:level="2" text:style-name="WW8Num4z1" style:num-suffix="、" style:num-format="一, 二, 三, ..." text:start-value="3">
        <style:list-level-properties text:list-level-position-and-space-mode="label-alignment">
          <style:list-level-label-alignment text:label-followed-by="listtab" fo:text-indent="-1.429cm" fo:margin-left="8.52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8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9.636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48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32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12.176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3.02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3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•">
        <style:list-level-properties text:list-level-position-and-space-mode="label-alignment">
          <style:list-level-label-alignment text:label-followed-by="listtab" fo:text-indent="-0.847cm" fo:margin-left="1.598cm"/>
        </style:list-level-properties>
        <style:text-properties style:font-name="微軟正黑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2.445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3.291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fo:text-indent="-0.847cm" fo:margin-left="4.138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4.985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5.831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fo:text-indent="-0.847cm" fo:margin-left="6.678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7.525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8.37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•">
        <style:list-level-properties text:list-level-position-and-space-mode="label-alignment">
          <style:list-level-label-alignment text:label-followed-by="listtab" fo:text-indent="-0.847cm" fo:margin-left="1.598cm"/>
        </style:list-level-properties>
        <style:text-properties style:font-name="微軟正黑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2.445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3.291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fo:text-indent="-0.847cm" fo:margin-left="4.138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4.985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5.831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fo:text-indent="-0.847cm" fo:margin-left="6.678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7.525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8.37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09cm" fo:margin-bottom="0.501cm" fo:margin-left="0.801cm" fo:margin-right="0.8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葉世萱</meta:initial-creator>
    <meta:creation-date>2019-01-15T10:57:00</meta:creation-date>
    <dc:creator>郭舒珊</dc:creator>
    <dc:date>2019-01-15T10:57:00</dc:date>
    <meta:print-date>2019-01-09T13:50:00</meta:print-date>
    <meta:editing-cycles>2</meta:editing-cycles>
    <meta:document-statistic meta:table-count="1" meta:image-count="0" meta:object-count="0" meta:page-count="1" meta:paragraph-count="67" meta:word-count="853" meta:character-count="1229" meta:non-whitespace-character-count="1149"/>
    <meta:generator>LibreOffice/5.1.2.2$Windows_x86 LibreOffice_project/d3bf12ecb743fc0d20e0be0c58ca359301eb705f</meta:generator>
  </office:meta>
</office:document-meta>
</file>