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98cm" style:rel-width="100%" fo:margin-top="0cm" fo:margin-bottom="0cm" table:align="center" style:writing-mode="lr-tb"/>
    </style:style>
    <style:style style:name="表格1.A" style:family="table-column">
      <style:table-column-properties style:column-width="2.33cm" style:rel-column-width="9548*"/>
    </style:style>
    <style:style style:name="表格1.B" style:family="table-column">
      <style:table-column-properties style:column-width="2.794cm" style:rel-column-width="11442*"/>
    </style:style>
    <style:style style:name="表格1.C" style:family="table-column">
      <style:table-column-properties style:column-width="2.538cm" style:rel-column-width="10394*"/>
    </style:style>
    <style:style style:name="表格1.D" style:family="table-column">
      <style:table-column-properties style:column-width="0.988cm" style:rel-column-width="4044*"/>
    </style:style>
    <style:style style:name="表格1.E" style:family="table-column">
      <style:table-column-properties style:column-width="1.655cm" style:rel-column-width="6776*"/>
    </style:style>
    <style:style style:name="表格1.F" style:family="table-column">
      <style:table-column-properties style:column-width="0.896cm" style:rel-column-width="3670*"/>
    </style:style>
    <style:style style:name="表格1.G" style:family="table-column">
      <style:table-column-properties style:column-width="1.75cm" style:rel-column-width="7170*"/>
    </style:style>
    <style:style style:name="表格1.H" style:family="table-column">
      <style:table-column-properties style:column-width="3.048cm" style:rel-column-width="12488*"/>
    </style:style>
    <style:style style:name="表格1.1" style:family="table-row">
      <style:table-row-properties style:min-row-height="1.111cm" fo:keep-together="auto"/>
    </style:style>
    <style:style style:name="表格1.A1" style:family="table-cell">
      <style:table-cell-properties style:vertical-align="middle" fo:padding="0.026cm" fo:border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9" style:family="table-row">
      <style:table-row-properties style:min-row-height="0.923cm" fo:keep-together="auto"/>
    </style:style>
    <style:style style:name="表格1.12" style:family="table-row">
      <style:table-row-properties style:min-row-height="3.21cm" fo:keep-together="auto"/>
    </style:style>
    <style:style style:name="表格1.13" style:family="table-row">
      <style:table-row-properties style:min-row-height="0.859cm" fo:keep-together="auto"/>
    </style:style>
    <style:style style:name="P1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1" style:font-size-asian="14pt"/>
    </style:style>
    <style:style style:name="P2" style:family="paragraph" style:parent-style-name="Standard">
      <style:paragraph-properties style:line-height-at-least="0cm" fo:text-align="justify" style:justify-single-word="false" fo:orphans="2" fo:widows="2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3" style:family="paragraph" style:parent-style-name="Standard">
      <style:paragraph-properties fo:line-height="0.882cm" fo:text-align="justify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style:line-height-at-least="0cm" fo:text-align="center" style:justify-single-word="false" fo:orphans="2" fo:widows="2"/>
    </style:style>
    <style:style style:name="P6" style:family="paragraph" style:parent-style-name="Standard">
      <style:paragraph-properties style:line-height-at-least="0cm" fo:text-align="justify" style:justify-single-word="false" fo:orphans="2" fo:widows="2"/>
    </style:style>
    <style:style style:name="P7" style:family="paragraph" style:parent-style-name="Standard">
      <style:paragraph-properties style:line-height-at-least="0cm" fo:text-align="start" style:justify-single-word="false" fo:orphans="2" fo:widows="2"/>
    </style:style>
    <style:style style:name="P8" style:family="paragraph" style:parent-style-name="Standard">
      <style:paragraph-properties fo:margin-left="4.417cm" fo:margin-right="0cm" fo:line-height="0.882cm" fo:text-align="justify" style:justify-single-word="false" fo:text-indent="-1.877cm" style:auto-text-indent="false"/>
    </style:style>
    <style:style style:name="P9" style:family="paragraph" style:parent-style-name="Standard">
      <style:paragraph-properties fo:margin-left="4.145cm" fo:margin-right="0cm" fo:line-height="0.882cm" fo:text-align="justify" style:justify-single-word="false" fo:text-indent="-1.605cm" style:auto-text-indent="false"/>
    </style:style>
    <style:style style:name="P10" style:family="paragraph" style:parent-style-name="Standard">
      <style:paragraph-properties fo:margin-left="2.54cm" fo:margin-right="0cm" fo:line-height="0.882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style:line-height-at-least="0cm" fo:text-align="justify" style:justify-single-word="false" fo:orphans="2" fo:widows="2" fo:text-indent="0.988cm" style:auto-text-indent="false"/>
    </style:style>
    <style:style style:name="P12" style:family="paragraph" style:parent-style-name="Standard" style:master-page-name="Standard">
      <style:paragraph-properties fo:text-align="justify" style:justify-single-word="false" style:page-number="auto"/>
      <style:text-properties style:font-name="標楷體" style:font-name-asian="標楷體1"/>
    </style:style>
    <style:style style:name="P13" style:family="paragraph" style:parent-style-name="List_20_Paragraph" style:list-style-name="WWNum3">
      <style:paragraph-properties fo:margin-left="0cm" fo:margin-right="0cm" fo:line-height="0.882cm" fo:text-align="justify" style:justify-single-word="false" fo:text-indent="0.501cm" style:auto-text-indent="false"/>
    </style:style>
    <style:style style:name="P14" style:family="paragraph" style:parent-style-name="List_20_Paragraph">
      <style:paragraph-properties fo:margin-left="1.7cm" fo:margin-right="0cm" fo:line-height="0.882cm" fo:text-align="justify" style:justify-single-word="false" fo:text-indent="0cm" style:auto-text-indent="false"/>
    </style:style>
    <style:style style:name="P15" style:family="paragraph" style:parent-style-name="List_20_Paragraph" style:list-style-name="WWNum5">
      <style:paragraph-properties fo:margin-left="0.85cm" fo:margin-right="0cm" fo:line-height="0.882cm" fo:text-align="justify" style:justify-single-word="false" fo:text-indent="0.501cm" style:auto-text-indent="false"/>
    </style:style>
    <style:style style:name="P16" style:family="paragraph" style:parent-style-name="List_20_Paragraph">
      <style:paragraph-properties fo:margin-left="2.54cm" fo:margin-right="0cm" fo:line-height="0.882cm" fo:text-align="justify" style:justify-single-word="false" fo:text-indent="0cm" style:auto-text-indent="false"/>
    </style:style>
    <style:style style:name="P17" style:family="paragraph" style:parent-style-name="List_20_Paragraph">
      <style:paragraph-properties fo:margin-left="0.501cm" fo:margin-right="0cm" fo:line-height="0.882cm" fo:text-align="justify" style:justify-single-word="false" fo:text-indent="0cm" style:auto-text-indent="false"/>
    </style:style>
    <style:style style:name="P18" style:family="paragraph" style:parent-style-name="Frame_20_contents">
      <style:paragraph-properties fo:text-align="center" style:justify-single-word="false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ed7d31" style:text-outline="true" style:font-name="標楷體" fo:font-size="24pt" fo:font-weight="bold" style:font-name-asian="標楷體1" style:font-size-asian="24pt" style:font-weight-asian="bold" style:font-size-complex="36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5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T6" style:family="text">
      <style:text-properties style:font-name="Wingdings 2" fo:font-size="14pt" style:letter-kerning="false" style:font-name-asian="Wingdings 21" style:font-size-asian="14pt" style:font-name-complex="Wingdings 21" style:font-size-complex="14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.394cm" fo:min-width="4.574cm" fo:padding-top="0.127cm" fo:padding-bottom="0.127cm" fo:padding-left="0.254cm" fo:padding-right="0.254cm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custom-shape text:anchor-type="paragraph" draw:z-index="0" draw:name="文字方塊 4" draw:style-name="gr1" draw:text-style-name="P19" svg:width="5.081cm" svg:height="2.647cm" svg:x="0.647cm" svg:y="0.078cm"><text:p text:style-name="P18"><text:span text:style-name="T1">108年校園商品標示教育宣導實施計畫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ext:list xml:id="list4955499353322936462" text:style-name="WWNum3">
        <text:list-item>
          <text:p text:style-name="P13"><text:span text:style-name="T2">政策目標：</text:span></text:p>
        </text:list-item>
      </text:list>
      <text:p text:style-name="P14"><text:span text:style-name="T2">為推動商品標示法之重要性及普遍性，臺北市商業處（下稱本處）希望從教育著手，搭配校園舉辦校慶、園遊會、運動會等方式輔導教師及學童建立正確商品標示概念，以落實商品標示法觀念。</text:span></text:p>
      <text:list xml:id="list143452480056361" text:continue-numbering="true" text:style-name="WWNum3">
        <text:list-item>
          <text:p text:style-name="P13"><text:span text:style-name="T2">執行作法：</text:span></text:p>
        </text:list-item>
      </text:list>
      <text:list xml:id="list8164645178192537892" text:style-name="WWNum5">
        <text:list-item>
          <text:p text:style-name="P15"><text:span text:style-name="T2">報名方式：</text:span></text:p>
        </text:list-item>
      </text:list>
      <text:p text:style-name="P16"><text:span text:style-name="T2">有興趣報名校園商品標示宣導之學校，請來電詢問校園宣導承辦人（陳芳儀小姐，1999分機6549）相關事宜或填寫報名表（如附件）以傳真：02-27228211或e-mail方式報名，並由本處篩選後登記確認是否報名成功，報名截止日為108年3月20日。</text:span></text:p>
      <text:list xml:id="list143452446226598" text:continue-numbering="true" text:style-name="WWNum5">
        <text:list-item>
          <text:p text:style-name="P15"><text:span text:style-name="T2">內容：</text:span></text:p>
        </text:list-item>
      </text:list>
      <text:p text:style-name="P8"><text:span text:style-name="T2">&lt;方案1&gt;</text:span></text:p>
      <text:p text:style-name="P8"><text:span text:style-name="T2">本處派員2～3位前往校園進行商品標示有獎徵答（學校請提供</text:span></text:p>
      <text:p text:style-name="P8"><text:span text:style-name="T2">長桌1個、椅子4個，若為闖關遊戲請提供闖關小印章），現</text:span></text:p>
      <text:p text:style-name="P8"><text:span text:style-name="T2">場進行小遊戲與學生互動並贈送宣導品，藉此輔導學童瞭解市</text:span></text:p>
      <text:p text:style-name="P8"><text:span text:style-name="T2">面上販售之商品須要注意之標示內容。</text:span></text:p>
      <text:p text:style-name="P9"><text:span text:style-name="T2">&lt;方案2&gt;</text:span></text:p>
      <text:p text:style-name="P9"><text:soft-page-break/><text:span text:style-name="T2">由學校擺放文宣並由家長或教師進行商品標示有獎徵答小遊戲</text:span></text:p>
      <text:p text:style-name="P9"><text:span text:style-name="T2">（本處提供商品標示法折頁及獎品）</text:span></text:p>
      <text:p text:style-name="P10"><text:span text:style-name="T2">&lt;方案3&gt;</text:span></text:p>
      <text:p text:style-name="P10"><text:span text:style-name="T2">由學校自行擺放文宣（本處提供商品標示法折頁）</text:span></text:p>
      <text:list xml:id="list143452053170740" text:continue-list="list143452480056361" text:style-name="WWNum3">
        <text:list-item>
          <text:p text:style-name="P13"><text:span text:style-name="T2">執行期間：108年期間</text:span></text:p>
        </text:list-item>
        <text:list-item>
          <text:p text:style-name="P13"><text:span text:style-name="T2">輔導對象：國小學童、家長及教師。</text:span></text:p>
        </text:list-item>
      </text:list>
      <text:p text:style-name="P1"/>
      <text:p text:style-name="P1"/>
      <text:p text:style-name="P3"><text:span text:style-name="T2">附件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4"><text:span text:style-name="T3">108年度臺北市政府校園商品標示教育宣導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<text:span text:style-name="T4">學校名稱</text:span></text:p>
          </table:table-cell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<text:span text:style-name="T4">學校地址</text:span></text:p>
          </table:table-cell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<text:span text:style-name="T4">選擇方案</text:span></text:p>
          </table:table-cell>
          <table:table-cell table:style-name="表格1.A1" table:number-columns-spanned="7" office:value-type="string">
            <text:p text:style-name="P11"><text:span text:style-name="T4">□方案一　　□方案二　　□方案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<text:span text:style-name="T4">日　 <text:s/>期</text:span></text:p>
          </table:table-cell>
          <table:table-cell table:style-name="表格1.A1" office:value-type="string">
            <text:p text:style-name="P6"><text:span text:style-name="T4"><text:s text:c="5"/></text:span></text:p>
          </table:table-cell>
          <table:table-cell table:style-name="表格1.C5" office:value-type="string">
            <text:p text:style-name="P6"><text:span text:style-name="T4">開始時間</text:span></text:p>
          </table:table-cell>
          <table:table-cell table:style-name="表格1.C5" table:number-columns-spanned="2" office:value-type="string">
            <text:p text:style-name="P2"/>
          </table:table-cell>
          <table:covered-table-cell/>
          <table:table-cell table:style-name="表格1.C5" table:number-columns-spanned="2" office:value-type="string">
            <text:p text:style-name="P6"><text:span text:style-name="T4">結束時間</text:span></text:p>
          </table:table-cell>
          <table:covered-table-cell/>
          <table:table-cell table:style-name="表格1.C5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6"><text:span text:style-name="T4">學校人數</text:span></text:p>
          </table:table-cell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<text:span text:style-name="T4">聯絡人</text:span></text:p>
            <text:p text:style-name="P7"><text:span text:style-name="T4">姓　名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7"><text:span text:style-name="T4">性　別</text:span></text:p>
          </table:table-cell>
          <table:covered-table-cell/>
          <table:table-cell table:style-name="表格1.A1" table:number-columns-spanned="2" office:value-type="string">
            <text:p text:style-name="P6"><text:span text:style-name="T4"><text:s/>□男 <text:s/>□女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<text:span text:style-name="T4">擔任職務</text:span></text:p>
          </table:table-cell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1" office:value-type="string">
            <text:p text:style-name="P6"><text:span text:style-name="T4">聯絡電話</text:span></text:p>
          </table:table-cell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6"><text:span text:style-name="T4">行動電話</text:span></text:p>
          </table:table-cell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6"><text:span text:style-name="T4">電子郵件</text:span></text:p>
          </table:table-cell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6"><text:span text:style-name="T4">備　註</text:span></text:p>
          </table:table-cell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8" office:value-type="string">
            <text:p text:style-name="P5"><text:span text:style-name="T6"></text:span><text:span text:style-name="T4">如有相關問題請撥打1999分機6549洽詢陳芳儀小姐</text:span><text:span text:style-name="T6">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.501cm" fo:margin-right="2.5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品儒 陳</meta:initial-creator>
    <dc:creator>AEAA-PHE21</dc:creator>
    <meta:editing-cycles>2</meta:editing-cycles>
    <meta:print-date>2015-10-14T01:15:00</meta:print-date>
    <meta:creation-date>2019-02-13T01:47:00</meta:creation-date>
    <dc:date>2019-02-13T01:47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40" meta:word-count="545" meta:character-count="602" meta:non-whitespace-character-count="5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