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6187in"/>
    </style:style>
    <style:style style:name="TableColumn3" style:family="table-column">
      <style:table-column-properties style:column-width="3.5437in"/>
    </style:style>
    <style:style style:name="TableColumn4" style:family="table-column">
      <style:table-column-properties style:column-width="2.7562in"/>
    </style:style>
    <style:style style:name="Table1" style:family="table" style:master-page-name="MP0">
      <style:table-properties style:width="9.9187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margin-top="0.1388in" fo:margin-bottom="0.0833in" fo:line-height="0.3055in" fo:margin-left="0.4451in" fo:text-indent="-0.445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style:font-name-complex="Courier New" fo:font-size="16pt" style:font-size-asian="16pt" style:font-size-complex="16pt" style:language-asian="zh" style:country-asian="HK"/>
    </style:style>
    <style:style style:name="P12" style:parent-style-name="內文" style:family="paragraph">
      <style:paragraph-properties fo:text-align="center" fo:margin-top="0.0833in" fo:margin-bottom="0.1388in" fo:line-height="0.3055in" fo:margin-left="0.4451in" fo:text-indent="-0.4451in">
        <style:tab-stops/>
      </style:paragraph-properties>
    </style:style>
    <style:style style:name="T13" style:parent-style-name="預設段落字型" style:family="text">
      <style:text-properties style:font-name="標楷體" style:font-name-asian="標楷體" style:font-name-complex="Courier New" fo:font-size="16pt" style:font-size-asian="16pt" style:font-size-complex="16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3055in" fo:margin-left="0.6666in" fo:text-indent="-0.6666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widows="2" fo:orphans="2" fo:text-align="justify" fo:line-height="0.3055in"/>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language-asian="zh" style:country-asian="HK"/>
    </style:style>
    <style:style style:name="T33" style:parent-style-name="預設段落字型" style:family="text">
      <style:text-properties style:font-name="標楷體" style:font-name-asian="標楷體" fo:font-size="16pt" style:font-size-asian="16pt" style:font-size-complex="16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055in" fo:margin-left="1.1111in" fo:text-indent="-0.4444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text-align="justify" fo:line-height="0.3055in" fo:margin-left="1.1111in" fo:text-indent="-0.4444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text-align="justify" fo:line-height="0.3055in" fo:margin-left="1.1111in" fo:text-indent="-0.4444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text-align="justify" fo:line-height="0.3055in" fo:margin-left="1.1111in" fo:text-indent="-0.4444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text-align="justify" fo:line-height="0.3055in" fo:margin-left="1.1111in" fo:text-indent="-0.4444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055in" fo:margin-left="1.1111in" fo:text-indent="-0.4444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text-align="justify" fo:line-height="0.3055in" fo:margin-left="1.1111in" fo:text-indent="-0.4444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fo:text-align="justify" fo:line-height="0.3055in" fo:margin-left="1.1111in" fo:text-indent="-0.4444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text-align="justify" fo:line-height="0.3055in" fo:margin-left="1.1111in" fo:text-indent="-0.4444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fo:text-align="justify" fo:line-height="0.3055in" fo:margin-left="1.1111in" fo:text-indent="-0.4444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fo:text-align="justify" fo:line-height="0.3055in"/>
    </style:style>
    <style:style style:name="T89" style:parent-style-name="預設段落字型" style:family="text">
      <style:text-properties style:font-name="標楷體" style:font-name-asian="標楷體" fo:font-size="16pt" style:font-size-asian="16pt" style:font-size-complex="16pt" style:language-asian="zh" style:country-asian="HK"/>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text-align="justify" fo:line-height="0.3055in" fo:margin-left="1.1111in" fo:text-indent="-0.4444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fo:text-align="justify" fo:line-height="0.3055in" fo:margin-left="1.1111in" fo:text-indent="-0.4444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fo:text-align="justify" fo:line-height="0.3055in" fo:margin-left="1.1111in" fo:text-indent="-0.4444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text-align="justify" fo:line-height="0.3055in" fo:margin-left="1.1111in" fo:text-indent="-0.4444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fo:text-align="justify" fo:line-height="0.3055in" fo:margin-left="1.1111in" fo:text-indent="-0.4444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fo:text-align="justify" fo:line-height="0.3055in" fo:margin-left="1.1111in" fo:text-indent="-0.4444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6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2" fo:orphans="2" fo:text-align="justify" fo:line-height="0.3055in"/>
    </style:style>
    <style:style style:name="T121" style:parent-style-name="預設段落字型" style:family="text">
      <style:text-properties style:font-name="標楷體" style:font-name-asian="標楷體" fo:font-size="16pt" style:font-size-asian="16pt" style:font-size-complex="16pt" style:language-asian="zh" style:country-asian="HK"/>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3055in" fo:margin-left="1.1111in" fo:text-indent="-0.4444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fo:text-align="justify" fo:line-height="0.3055in" fo:margin-left="1.1111in" fo:text-indent="-0.4444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text-align="justify" fo:line-height="0.3055in" fo:margin-left="1.1111in" fo:text-indent="-0.4444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fo:text-align="justify" fo:line-height="0.3055in" fo:margin-left="1.1111in" fo:text-indent="-0.4444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fo:text-align="justify" fo:line-height="0.3055in"/>
    </style:style>
    <style:style style:name="T147" style:parent-style-name="預設段落字型" style:family="text">
      <style:text-properties style:font-name="標楷體" style:font-name-asian="標楷體" fo:font-size="16pt" style:font-size-asian="16pt" style:font-size-complex="16pt" style:language-asian="zh" style:country-asian="HK"/>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text-align="justify" fo:line-height="0.3055in" fo:margin-left="1.1111in" fo:text-indent="-0.4444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fo:text-align="justify" fo:line-height="0.3055in" fo:margin-left="1.1111in" fo:text-indent="-0.4444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fo:text-align="justify" fo:line-height="0.3055in" fo:margin-left="1.1111in" fo:text-indent="-0.4444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fo:text-align="justify" fo:line-height="0.3055in" fo:margin-left="1.1111in" fo:text-indent="-0.4444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6pt" style:font-size-asian="16pt" style:font-size-complex="16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fo:line-height="0.3055in" fo:margin-left="1.1111in" fo:text-indent="-0.4444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fo:text-align="justify" fo:line-height="0.3055in" fo:margin-left="1.1111in" fo:text-indent="-0.4444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內文" style:family="paragraph">
      <style:paragraph-properties fo:text-align="justify" fo:line-height="0.3055in" fo:margin-left="1.1111in" fo:text-indent="-0.4444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fo:text-align="justify" fo:line-height="0.3055in" fo:margin-left="1.1111in" fo:text-indent="-0.4444in">
        <style:tab-stops/>
      </style:paragraph-propertie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6pt" style:font-size-asian="16pt" style:font-size-complex="16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3055in"/>
    </style:style>
    <style:style style:name="T187" style:parent-style-name="預設段落字型" style:family="text">
      <style:text-properties style:font-name="標楷體" style:font-name-asian="標楷體" fo:font-size="16pt" style:font-size-asian="16pt" style:font-size-complex="16pt" style:language-asian="zh" style:country-asian="HK"/>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line-height="0.3055in" fo:margin-left="0.8451in" fo:text-indent="0.4444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6pt" style:font-size-asian="16pt" style:font-size-complex="16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justify" fo:line-height="0.3055in" fo:margin-left="0.9069in" fo:text-indent="0.4444in">
        <style:tab-stops/>
      </style:paragraph-propertie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6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3055in"/>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language-asian="zh" style:country-asian="HK"/>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language-asian="zh" style:country-asian="HK"/>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language-asian="zh" style:country-asian="HK"/>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language-asian="zh" style:country-asian="HK"/>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language-asian="zh" style:country-asian="HK"/>
    </style:style>
    <style:style style:name="T216" style:parent-style-name="預設段落字型" style:family="text">
      <style:text-properties style:font-name="標楷體" style:font-name-asian="標楷體" fo:font-size="16pt" style:font-size-asian="16pt" style:font-size-complex="16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3055in" fo:margin-left="0.8756in" fo:text-indent="-0.8756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line-height="0.3055in" fo:margin-left="1.302in" fo:text-indent="-0.4701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fo:text-align="justify" fo:line-height="0.3055in" fo:margin-left="1.302in" fo:text-indent="-0.4701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text-align="justify" fo:line-height="0.3055in" fo:margin-left="1.302in" fo:text-indent="-0.4701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內文" style:family="paragraph">
      <style:paragraph-properties fo:text-align="justify" fo:line-height="0.3055in" fo:margin-left="1.302in" fo:text-indent="-0.4701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3055in" fo:margin-left="0.9201in" fo:text-indent="-0.9201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line-height="0.3055in" fo:margin-left="1.2777in" fo:text-indent="-0.4444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fo:text-align="justify" fo:line-height="0.3055in" fo:margin-left="1.2777in" fo:text-indent="-0.4444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內文" style:family="paragraph">
      <style:paragraph-properties fo:text-align="justify" fo:line-height="0.3055in" fo:margin-left="1.2777in" fo:text-indent="-0.4444in">
        <style:tab-stops/>
      </style:paragraph-propertie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內文" style:family="paragraph">
      <style:paragraph-properties fo:text-align="justify" fo:line-height="0.3055in" fo:margin-left="1.2777in" fo:text-indent="-0.4444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3055in" fo:margin-left="0.4444in" fo:text-indent="-0.4444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language-asian="zh" style:country-asian="HK"/>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language-asian="zh" style:country-asian="HK"/>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fo:text-align="justify" fo:line-height="0.3055in" fo:margin-left="0.4444in" fo:text-indent="-0.4444in">
        <style:tab-stops/>
      </style:paragraph-propertie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language-asian="zh" style:country-asian="HK"/>
    </style:style>
    <style:style style:name="T274" style:parent-style-name="預設段落字型" style:family="text">
      <style:text-properties style:font-name="標楷體" style:font-name-asian="標楷體" fo:font-size="16pt" style:font-size-asian="16pt" style:font-size-complex="16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3055in" fo:margin-left="0.8888in" fo:text-indent="-0.8888in">
        <style:tab-stops/>
      </style:paragraph-propertie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3055in" fo:margin-left="0.8888in" fo:text-indent="-0.8888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3055in"/>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style:vertical-align="auto" fo:margin-bottom="0.1791in" fo:line-height="0.3194in"/>
      <style:text-properties fo:hyphenate="tru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臺北市市立幼兒園專任園長遴選聘任聘期及公立學校附設幼兒園專任主任任期辦法」</text:span><text:span text:style-name="T11">部分條文</text:span></text:p>
            <text:p text:style-name="P12"><text:span text:style-name="T13">修正條文對照表</text:span></text:p>
          </table:table-cell>
          <table:covered-table-cell/>
          <table:covered-table-cell/>
        </table:table-row>
        <table:table-row table:style-name="TableRow14">
          <table:table-cell table:style-name="TableCell15">
            <text:p text:style-name="P16">修正條文</text:p>
          </table:table-cell>
          <table:table-cell table:style-name="TableCell17">
            <text:p text:style-name="P18">現行條文</text:p>
          </table:table-cell>
          <table:table-cell table:style-name="TableCell19">
            <text:p text:style-name="P20">說　　明</text:p>
          </table:table-cell>
        </table:table-row>
        <table:table-row table:style-name="TableRow21">
          <table:table-cell table:style-name="TableCell22">
            <text:p text:style-name="P23">第一條　　本辦法依教保服務人員條例（以下簡稱本條例）第二十條第四項規定訂定之。</text:p>
          </table:table-cell>
          <table:table-cell table:style-name="TableCell24">
            <text:p text:style-name="P25"><text:span text:style-name="T26">第一條　　本辦法依教保服務人員條例（以下簡稱本條例）第二十條第四項規定</text:span><text:span text:style-name="T27">及幼兒教育及照顧法（以下簡稱幼照法）第二十五條第二項規定</text:span><text:span text:style-name="T28">訂定之。</text:span></text:p>
          </table:table-cell>
          <table:table-cell table:style-name="TableCell29">
            <text:p text:style-name="P30"><text:span text:style-name="T31">本辦法訂定所據之幼照法第二十五條第二項規定，一０七年六月二十七日修正公布後業已刪除，爰配合刪除現行條文第一條所定幼照法</text:span><text:span text:style-name="T32">第二十五條第二項規定</text:span><text:span text:style-name="T33">之相關文字。</text:span></text:p>
          </table:table-cell>
        </table:table-row>
        <table:table-row table:style-name="TableRow34">
          <table:table-cell table:style-name="TableCell35">
            <text:p text:style-name="P36">第四條　　教育局為辦理園長遴選事宜，應組成臺北市市立幼兒園園長遴選會（以下簡稱遴選會）。</text:p>
            <text:p text:style-name="P37">遴選會置委員九人，其中召集人由教育局局長兼任，其餘委員由教育局就下<text:soft-page-break/>列人員聘(派)兼之：</text:p>
            <text:p text:style-name="P38"><text:span text:style-name="T39">一</text:span><text:span text:style-name="T40">、</text:span><text:span text:style-name="T41">教育局代表二人。</text:span></text:p>
            <text:p text:style-name="P42"><text:span text:style-name="T43">二</text:span><text:span text:style-name="T44">、</text:span><text:span text:style-name="T45">專家學者代表三人。</text:span></text:p>
            <text:p text:style-name="P46"><text:span text:style-name="T47">三</text:span><text:span text:style-name="T48">、</text:span><text:span text:style-name="T49">幼兒園園長代表一人。</text:span></text:p>
            <text:p text:style-name="P50"><text:span text:style-name="T51">四</text:span><text:span text:style-name="T52">、</text:span><text:span text:style-name="T53">家長代表一人。</text:span></text:p>
            <text:p text:style-name="P54"><text:span text:style-name="T55">五</text:span><text:span text:style-name="T56">、</text:span><text:span text:style-name="T57">教保服務人員代表一人。</text:span></text:p>
            <text:p text:style-name="P58">前項第二款之專家學者，由教育局就具幼兒教育及保育專業之專家或學者擇聘之。</text:p>
            <text:p text:style-name="P59">遴選作業期間，委員因故出缺或有不適當之行為經教育局解聘(派)時，由教育局補行聘(派)之。</text:p>
            <text:p text:style-name="P60">第二項委員中，任一性別人數不得少於三分之一。</text:p>
          </table:table-cell>
          <table:table-cell table:style-name="TableCell61">
            <text:p text:style-name="P62">第四條　　教育局為辦理園長遴選事宜，應組成臺北市市立幼兒園園長遴選會（以下簡稱遴選會）。</text:p>
            <text:p text:style-name="P63">遴選會置委員九人，其中召集人由教育局局長兼任，其餘委員由教育局就下<text:soft-page-break/>列人員聘(派)兼之：</text:p>
            <text:p text:style-name="P64"><text:span text:style-name="T65">一</text:span><text:span text:style-name="T66">　</text:span><text:span text:style-name="T67">教育局代表二人。</text:span></text:p>
            <text:p text:style-name="P68"><text:span text:style-name="T69">二</text:span><text:span text:style-name="T70">　</text:span><text:span text:style-name="T71">專家學者代表三人。</text:span></text:p>
            <text:p text:style-name="P72"><text:span text:style-name="T73">三</text:span><text:span text:style-name="T74">　</text:span><text:span text:style-name="T75">幼兒園園長代表一人。</text:span></text:p>
            <text:p text:style-name="P76"><text:span text:style-name="T77">四</text:span><text:span text:style-name="T78">　</text:span><text:span text:style-name="T79">家長代表一人。</text:span></text:p>
            <text:p text:style-name="P80"><text:span text:style-name="T81">五</text:span><text:span text:style-name="T82">　</text:span><text:span text:style-name="T83">教保服務人員代表一人。</text:span></text:p>
            <text:p text:style-name="P84">前項第二款之專家學者，由教育局就具幼兒教育及保育專業之專家或學者擇聘之。</text:p>
            <text:p text:style-name="P85">遴選作業期間，委員因故出缺或有不適當之行為經教育局解聘(派)時，由教育局補行聘(派)之。</text:p>
            <text:p text:style-name="P86">第二項委員中，任一性別人數不得少於三分之一。</text:p>
          </table:table-cell>
          <table:table-cell table:style-name="TableCell87">
            <text:p text:style-name="P88"><text:span text:style-name="T89">依行政院現行法制體例，法規款次應於數字右方加具頓號，再接續規定內容，爰於現行條文第四條第二項各款款次後加具頓號。</text:span></text:p>
          </table:table-cell>
        </table:table-row>
        <text:soft-page-break/>
        <table:table-row table:style-name="TableRow90">
          <table:table-cell table:style-name="TableCell91">
            <text:p text:style-name="P92">第五條　　遴選會之任務如下：</text:p>
            <text:p text:style-name="P93"><text:span text:style-name="T94">一</text:span><text:span text:style-name="T95">、</text:span><text:span text:style-name="T96">園長任期屆滿申請連任之審議。</text:span></text:p>
            <text:p text:style-name="P97"><text:span text:style-name="T98">二</text:span><text:span text:style-name="T99">、</text:span><text:span text:style-name="T100">現職園長申請參加出缺園長遴選之審議。</text:span></text:p>
            <text:p text:style-name="P101"><text:span text:style-name="T102">三</text:span><text:span text:style-name="T103">、</text:span><text:span text:style-name="T104">前二款以外出缺園長遴選之審議。</text:span></text:p>
          </table:table-cell>
          <table:table-cell table:style-name="TableCell105">
            <text:p text:style-name="P106">第五條　　遴選會之任務如下：</text:p>
            <text:p text:style-name="P107"><text:span text:style-name="T108">一</text:span><text:span text:style-name="T109">　</text:span><text:span text:style-name="T110">園長任期屆滿申請連任之審議。</text:span></text:p>
            <text:p text:style-name="P111"><text:span text:style-name="T112">二</text:span><text:span text:style-name="T113">　</text:span><text:span text:style-name="T114">現職園長申請參加出缺園長遴選之審議。</text:span></text:p>
            <text:p text:style-name="P115"><text:span text:style-name="T116">三</text:span><text:span text:style-name="T117">　</text:span><text:span text:style-name="T118">前二款以外出缺園長遴選之審議。</text:span></text:p>
          </table:table-cell>
          <table:table-cell table:style-name="TableCell119">
            <text:p text:style-name="P120"><text:span text:style-name="T121">依行政院現行法制體例，法規款次應於數字右方加具頓號，再接續規定內容，爰於現行條文第五條各款款次後加具頓號。</text:span></text:p>
          </table:table-cell>
        </table:table-row>
        <table:table-row table:style-name="TableRow122">
          <table:table-cell table:style-name="TableCell123">
            <text:p text:style-name="P124">第七條　　遴選會審議時，委員有下列各款情形之一者，應自行迴避：</text:p>
            <text:p text:style-name="P125"><text:span text:style-name="T126">一</text:span><text:span text:style-name="T127">、</text:span><text:span text:style-name="T128">現為或曾為園長候選人之配偶、四親等內之血親或三親等內之姻親。</text:span></text:p>
            <text:p text:style-name="P129"><text:span text:style-name="T130">二</text:span><text:span text:style-name="T131">、</text:span><text:span text:style-name="T132">本人或其配偶、子女現服務或就讀於出缺幼兒園或候選園長任職之幼兒園。</text:span></text:p>
            <text:p text:style-name="P133">遴選會委員之迴避，除<text:soft-page-break/>依前項規定辦理外，並準用行政程序法第三十三條規定。</text:p>
          </table:table-cell>
          <table:table-cell table:style-name="TableCell134">
            <text:p text:style-name="P135">第七條　　遴選會審議時，委員有下列各款情形之一者，應自行迴避：</text:p>
            <text:p text:style-name="P136"><text:span text:style-name="T137">一</text:span><text:span text:style-name="T138">　</text:span><text:span text:style-name="T139">現為或曾為園長候選人之配偶、四親等內之血親或三親等內之姻親。</text:span></text:p>
            <text:p text:style-name="P140"><text:span text:style-name="T141">二</text:span><text:span text:style-name="T142">　</text:span><text:span text:style-name="T143">本人或其配偶、子女現服務或就讀於出缺幼兒園或候選園長任職之幼兒園。</text:span></text:p>
            <text:p text:style-name="P144">遴選會委員之迴避，除<text:soft-page-break/>依前項規定辦理外，並準用行政程序法第三十三條規定。</text:p>
          </table:table-cell>
          <table:table-cell table:style-name="TableCell145">
            <text:p text:style-name="P146"><text:span text:style-name="T147">依行政院現行法制體例，法規款次應於數字右方加具頓號，再接續規定內容，爰於現行條文第七條第一項各款款次後加具頓號。</text:span></text:p>
          </table:table-cell>
        </table:table-row>
        <text:soft-page-break/>
        <table:table-row table:style-name="TableRow148">
          <table:table-cell table:style-name="TableCell149">
            <text:p text:style-name="P150">第九條　　遴選會辦理園長遴選作業順序如下：</text:p>
            <text:p text:style-name="P151"><text:span text:style-name="T152">一</text:span><text:span text:style-name="T153">、</text:span><text:span text:style-name="T154">第一任任期屆滿園長申請連任之審議。</text:span></text:p>
            <text:p text:style-name="P155"><text:span text:style-name="T156">二</text:span><text:span text:style-name="T157">、</text:span><text:span text:style-name="T158">現職園長申請出缺園長之遴選審議。</text:span></text:p>
            <text:p text:style-name="P159"><text:span text:style-name="T160">三</text:span><text:span text:style-name="T161">、</text:span><text:span text:style-name="T162">具園長資格者申請出缺園長之遴選審議。</text:span></text:p>
            <text:p text:style-name="P163"><text:span text:style-name="T164">四</text:span><text:span text:style-name="T165">、</text:span><text:span text:style-name="T166">其他出缺園長之遴選審議。</text:span></text:p>
          </table:table-cell>
          <table:table-cell table:style-name="TableCell167">
            <text:p text:style-name="P168">第九條　　遴選會辦理園長遴選作業順序如下：</text:p>
            <text:p text:style-name="P169"><text:span text:style-name="T170">一</text:span><text:span text:style-name="T171">　</text:span><text:span text:style-name="T172">第一任任期屆滿園長申請連任之審議。</text:span></text:p>
            <text:p text:style-name="P173"><text:span text:style-name="T174">二</text:span><text:span text:style-name="T175">　</text:span><text:span text:style-name="T176">現職園長申請出缺園長之遴選審議。</text:span></text:p>
            <text:p text:style-name="P177"><text:span text:style-name="T178">三</text:span><text:span text:style-name="T179">　</text:span><text:span text:style-name="T180">具園長資格者申請出缺園長之遴選審議。</text:span></text:p>
            <text:p text:style-name="P181"><text:span text:style-name="T182">四</text:span><text:span text:style-name="T183">　</text:span><text:span text:style-name="T184">其他出缺園長之遴選審議。</text:span></text:p>
          </table:table-cell>
          <table:table-cell table:style-name="TableCell185">
            <text:p text:style-name="P186"><text:span text:style-name="T187">依行政院現行法制體例，法規款次應於數字右方加具頓號，再接續規定內容，爰於現行條文第九條各款款次後加具頓號。</text:span></text:p>
          </table:table-cell>
        </table:table-row>
        <table:table-row table:style-name="TableRow188">
          <table:table-cell table:style-name="TableCell189">
            <text:p text:style-name="P190">第十四條　　具備本條例第六條資格之幼兒園現職教師或現職契約進用教保員，得申請參加園長遴選。</text:p>
            <text:p text:style-name="P191"><text:span text:style-name="T192">前項人員有本條例第</text:span><text:soft-page-break/><text:span text:style-name="T193">十二條第一項、幼照法第二十</text:span><text:span text:style-name="T194">四</text:span><text:span text:style-name="T195">條第一項及教師法第十四條第一項各款情事之一者，不得參加園長遴選。於遴選確定後或聘任後始發現者，由教育局撤銷其聘任資格或解除職務。</text:span></text:p>
          </table:table-cell>
          <table:table-cell table:style-name="TableCell196">
            <text:p text:style-name="P197">第十四條　　具備本條例第六條資格之幼兒園現職教師或現職契約進用教保員，得申請參加園長遴選。</text:p>
            <text:p text:style-name="P198"><text:span text:style-name="T199">前項人員有本條例第</text:span><text:soft-page-break/><text:span text:style-name="T200">十二條第一項、幼照法第二十</text:span><text:span text:style-name="T201">八</text:span><text:span text:style-name="T202">條第一項及教師法第十四條第一項各款情事之一者，不得參加園長遴選。於遴選確定後或聘任後始發現者，由教育局撤銷其聘任資格或解除職務。</text:span></text:p>
          </table:table-cell>
          <table:table-cell table:style-name="TableCell203">
            <text:p text:style-name="P204"><text:span text:style-name="T205">幼照法一０七年六月二十七日修正公布</text:span><text:span text:style-name="T206">後</text:span><text:span text:style-name="T207">，</text:span><text:span text:style-name="T208">第二十八條</text:span><text:span text:style-name="T209">已</text:span><text:span text:style-name="T210">修正</text:span><text:span text:style-name="T211">移列第二十四條，</text:span><text:span text:style-name="T212">現行條文第十四條第二項</text:span><text:span text:style-name="T213">所援引幼照法第二十</text:span><text:soft-page-break/><text:span text:style-name="T214">八條之條次，</text:span><text:span text:style-name="T215">爰配合修正為第二十四條</text:span><text:span text:style-name="T216">。</text:span></text:p>
          </table:table-cell>
        </table:table-row>
        <text:soft-page-break/>
        <table:table-row table:style-name="TableRow217">
          <table:table-cell table:style-name="TableCell218">
            <text:p text:style-name="P219">第十七條　　園長於任期中因故無法任職時，由教育局依規定辦理園長遴選或指派適當人員代理至當學年結束。</text:p>
            <text:p text:style-name="P220">任期屆滿無意續任或未獲遴聘之園長，依下列方式辦理：</text:p>
            <text:p text:style-name="P221"><text:span text:style-name="T222">一</text:span><text:span text:style-name="T223">、</text:span><text:span text:style-name="T224">具教師資格且無</text:span><text:span text:style-name="T225">本條例第十二條第一項及</text:span><text:soft-page-break/><text:span text:style-name="T226">教師法第十四條第一項各款情事者，得優先留任原幼兒園擔任教師。</text:span></text:p>
            <text:p text:style-name="P227"><text:span text:style-name="T228">二</text:span><text:span text:style-name="T229">、</text:span><text:span text:style-name="T230">具契約進用教保員資格且無本條例第十二條第一項各款情事者，得優先留任原幼兒園擔任契約進用教保員。</text:span></text:p>
            <text:p text:style-name="P231"><text:span text:style-name="T232">三</text:span><text:span text:style-name="T233">、</text:span><text:span text:style-name="T234">無法依前二款規定留任或無意願留任者，由教育局協助以介聘或遷調方式轉任他園。</text:span></text:p>
            <text:p text:style-name="P235"><text:span text:style-name="T236">四</text:span><text:span text:style-name="T237">、</text:span><text:span text:style-name="T238">無法依前三款規定留任或轉任者，如符合退休條件自願退休</text:span><text:soft-page-break/><text:span text:style-name="T239">者，得辦理退休；不符合退休條件或符合退休條件不自願退休者，視其意願及資格條件，優先輔導轉任他職。</text:span></text:p>
          </table:table-cell>
          <table:table-cell table:style-name="TableCell240">
            <text:p text:style-name="P241">第十七條　　園長於任期中因故無法任職時，由教育局依規定辦理園長遴選或指派適當人員代理至當學年結束。</text:p>
            <text:p text:style-name="P242">任期屆滿無意續任或未獲遴聘之園長，依下列方式辦理：</text:p>
            <text:p text:style-name="P243"><text:span text:style-name="T244">一</text:span><text:span text:style-name="T245">　</text:span><text:span text:style-name="T246">具教師資格且無教師法第十四條第一項各</text:span><text:soft-page-break/><text:span text:style-name="T247">款情事者，得優先留任原幼兒園擔任教師。</text:span></text:p>
            <text:p text:style-name="P248"><text:span text:style-name="T249">二</text:span><text:span text:style-name="T250">　</text:span><text:span text:style-name="T251">具契約進用教保員資格且無本條例第十二條第一項各款情事者，得優先留任原幼兒園擔任契約進用教保員。</text:span></text:p>
            <text:p text:style-name="P252"><text:span text:style-name="T253">三</text:span><text:span text:style-name="T254">　</text:span><text:span text:style-name="T255">無法依前二款規定留任或無意</text:span><text:span text:style-name="T256">願留任者，由教育局協助以介聘或遷調方式轉任他園。</text:span></text:p>
            <text:p text:style-name="P257"><text:span text:style-name="T258">四</text:span><text:span text:style-name="T259">　</text:span><text:span text:style-name="T260">無法依前三款規定留任或轉任者，如符合退休條件自願退休者，得辦理退休；不</text:span><text:soft-page-break/><text:span text:style-name="T261">符合退休條件或符合退休條件不自願退休者，視其意願及資格條件，優先輔導轉任他職。</text:span></text:p>
          </table:table-cell>
          <table:table-cell table:style-name="TableCell262">
            <text:p text:style-name="P263"><text:span text:style-name="T264">一、依行政院一０七年七月十日院臺教字第一０七００二三四八八號函復備查本辦法修正條文所附之修正意見，本條例第十二條第一項所定消極資格之適用對象</text:span><text:span text:style-name="T265">為</text:span><text:span text:style-name="T266">教保服務人員（含園長、教師、教保員及助理教</text:span><text:soft-page-break/><text:span text:style-name="T267">保員），爰</text:span><text:span text:style-name="T268">將現行條文第十七條第二項第一款之</text:span><text:span text:style-name="T269">消極資格增列本條例第十二條第一項規定。</text:span></text:p>
            <text:p text:style-name="P270"><text:span text:style-name="T271">二、依行政院現行法制體例，法規款次應於數字</text:span><text:span text:style-name="T272">右方加具頓號，再接續規定內容，爰於現行條文第</text:span><text:span text:style-name="T273">十七條第二項</text:span><text:span text:style-name="T274">各款款次後加具頓號。</text:span></text:p>
          </table:table-cell>
        </table:table-row>
        <text:soft-page-break/>
        <table:table-row table:style-name="TableRow275">
          <table:table-cell table:style-name="TableCell276">
            <text:p text:style-name="P277"><text:span text:style-name="T278">第十八條　　公立學校附設幼兒園主任之任期為</text:span><text:span text:style-name="T279">二</text:span><text:span text:style-name="T280">年。</text:span></text:p>
            <text:p text:style-name="P281">主任各年度成績考評優良者，得連任。</text:p>
          </table:table-cell>
          <table:table-cell table:style-name="TableCell282">
            <text:p text:style-name="P283"><text:span text:style-name="T284">第十八條　　公立學校附設幼兒園主任之任期為</text:span><text:span text:style-name="T285">一</text:span><text:span text:style-name="T286">年。</text:span></text:p>
            <text:p text:style-name="P287">主任各年度成績考評優良者，得連任。</text:p>
          </table:table-cell>
          <table:table-cell table:style-name="TableCell288">
            <text:p text:style-name="P289"><text:span text:style-name="T290">現行公立學校附設幼兒園主任任期為一年，考量園務運作與發展之需要，其任期以二年為妥適，爰修正上開任期為二年。</text:span></text:p>
          </table:table-cell>
        </table:table-row>
      </table:table>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條文對照表</dc:title>
    <dc:subject>為修正「臺北市高級中等以上學校原住民學生助學金補助及學雜費減免辦法」第七條及第十二條條文案，謹提請審議。</dc:subject>
    <meta:keyword>教育局</meta:keyword>
    <meta:keyword>臺北市市立幼兒園專任園長遴選聘任聘期及公立學校附設幼兒園專任主任任期辦法</meta:keyword>
    <meta:initial-creator>臺北市政府法務局</meta:initial-creator>
    <dc:creator>周德明</dc:creator>
    <meta:creation-date>2019-02-01T08:55:00Z</meta:creation-date>
    <dc:date>2019-02-01T09:07:00Z</dc:date>
    <meta:print-date>2019-01-10T08:24:00Z</meta:print-date>
    <meta:template xlink:href="Normal" xlink:type="simple"/>
    <meta:editing-cycles>3</meta:editing-cycles>
    <meta:editing-duration>PT0S</meta:editing-duration>
    <meta:document-statistic meta:page-count="7" meta:paragraph-count="5" meta:word-count="425" meta:character-count="2848" meta:row-count="20" meta:non-whitespace-character-count="2428"/>
  </office:meta>
</office:document-meta>
</file>