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125in" fo:line-height="0.2777in" fo:margin-left="-0.0013in" fo:margin-right="0.0583in" fo:text-indent="0.0013in">
        <style:tab-stops/>
      </style:paragraph-properties>
    </style:style>
    <style:style style:name="T4" style:parent-style-name="預設段落字型" style:family="text">
      <style:text-properties style:font-name="標楷體" style:font-name-asian="標楷體" fo:font-size="16pt" style:font-size-asian="16pt" style:font-size-complex="16pt"/>
    </style:style>
    <style:style style:name="P5" style:parent-style-name="內文" style:family="paragraph">
      <style:paragraph-properties style:punctuation-wrap="simple" style:snap-to-layout-grid="false" fo:text-align="justify" fo:line-height="0.2916in" fo:margin-left="0.3937in" fo:text-indent="-0.3895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punctuation-wrap="simple" style:snap-to-layout-grid="false" fo:text-align="justify" fo:line-height="0.2916in" fo:margin-left="0.3937in" fo:text-indent="-0.3895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punctuation-wrap="simple" style:snap-to-layout-grid="false" fo:text-align="justify" fo:line-height="0.2916in" fo:margin-left="0.3937in" fo:text-indent="-0.3895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punctuation-wrap="simple" style:snap-to-layout-grid="false" fo:text-align="justify" fo:line-height="0.2916in" fo:margin-left="0.6395in" fo:text-indent="-0.3895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punctuation-wrap="simple" style:snap-to-layout-grid="false" fo:text-align="justify" fo:line-height="0.2916in" fo:margin-left="0.6395in" fo:text-indent="-0.3895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punctuation-wrap="simple" style:snap-to-layout-grid="false" fo:text-align="justify" fo:line-height="0.2916in" fo:margin-left="0.6395in" fo:text-indent="-0.389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punctuation-wrap="simple" style:snap-to-layout-grid="false" fo:text-align="justify" fo:line-height="0.2916in" fo:margin-left="0.3888in" fo:text-indent="-0.3895in">
        <style:tab-stops/>
      </style:paragraph-properties>
    </style:style>
    <style:style style:name="T12" style:parent-style-name="預設段落字型" style:family="text">
      <style:text-properties style:font-name="標楷體" style:font-name-asian="標楷體" fo:font-size="14pt" style:font-size-asian="14pt" style:font-size-complex="14pt" style:language-asian="zh" style:country-asian="HK"/>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language-asian="zh" style:country-asian="HK"/>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language-asian="zh" style:country-asian="HK"/>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language-asian="zh" style:country-asian="HK"/>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language-asian="zh" style:country-asian="HK"/>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language-asian="zh" style:country-asian="HK"/>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臺北市幼兒教育及照顧服務諮詢會設置辦法」第三條、第四條及第五條修正總說明</text:span></text:p>
      <text:p text:style-name="P5">一、按一００年六月二十九日制定公布之幼兒教育及照顧法（以下簡稱幼照法）第四條第二項規定：「前項諮詢會，其成員應包括主管機關代表、衛生主管機關代表、身心障礙團體代表、教保學者專家、教保團體代表、教保服務人員團體代表及家長團體代表；其組織及會議等相關事項之辦法及自治法規，由各主管機關定之。」本府依上開規定之授權，於一０一年十二月二十七日訂定發布「臺北市幼兒教育及照顧服務諮詢會設置辦法」（以下簡稱本辦法）。本辦法因配合將府層級任務編組之委員會調整為局層級之任務編組，嗣於一０四年十二月二十九日修正發布本辦法第三條條文。</text:p>
      <text:p text:style-name="P6">二、幼照法一０七年六月二十七日修正公布後，其第四條第二項規定修正為：「前項諮詢會，其成員應包括主管機關代表、衛生主管機關代表、勞動主管機關代表、身心障礙團體代表、教保與兒童福利學者專家、教保與兒童福利團體代表、教保服務人員團體代表、家長團體代表及婦女團體代表；其組織及會議等相關事項之辦法及自治法規，由各主管機關定之。」茲因上開規定增列勞動主管機關代表、兒童福利學者專家、兒童福利團體代表及婦女團體代表，本辦法第三條第一項及第五條第四項關於臺北市幼兒教育及照顧服務諮詢會（以下簡稱諮詢會）之委員類型及得委託代理人出席之委員類型等規定，自應配合修正。此外，本辦法第三條第一項及第四條各款款次後未加具頓號之部分，均依行政院現行法制體例修正之。</text:p>
      <text:p text:style-name="P7">三、本辦法共九條，本次修正三條，修正重點說明如下：</text:p>
      <text:p text:style-name="P8">(一)依行政院現行法制體例，法規款次應於數字右方加具頓號，再接續規定內容，爰於現行條文第三條第一項各款款次後加具頓號；同項所定之諮詢會委員，增列勞動主管機關代表、兒童福利學者專家、兒童福利團體代表及婦女團體代表。(修正條文第三條)</text:p>
      <text:p text:style-name="P9">(二)依行政院現行法制體例，法規款次應於數字右方加具頓號，再接續規定內容，爰於現行條文第四條各款款次後加具頓<text:soft-page-break/>號。（修正條文第四條）</text:p>
      <text:p text:style-name="P10">(三)修正條文第三條第一項因增列若干諮詢會委員之專家及機關與團體代表，致該條款次有所增加及異動，爰配合修正現行條文第五條第四項所定第三條第一項之相關款次規定。（修正條文第五條）</text:p>
      <text:p text:style-name="P11"><text:span text:style-name="T12">四</text:span><text:span text:style-name="T13">、本案業經本府一０</text:span><text:span text:style-name="T14">八</text:span><text:span text:style-name="T15">年</text:span><text:span text:style-name="T16">二</text:span><text:span text:style-name="T17">月</text:span><text:span text:style-name="T18">十五</text:span><text:span text:style-name="T19">日府法綜字第一０八</text:span><text:span text:style-name="T20">六</text:span><text:span text:style-name="T21">００</text:span><text:span text:style-name="T22">五一四</text:span><text:span text:style-name="T23">０</text:span><text:span text:style-name="T24">號令發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總說明</dc:title>
    <meta:keyword>「臺北市幼兒教育及照顧服務諮詢會設置辦法」第三條、第四條及第五條</meta:keyword>
    <meta:initial-creator>周德明</meta:initial-creator>
    <dc:creator>周德明</dc:creator>
    <meta:creation-date>2018-05-09T06:31:00Z</meta:creation-date>
    <dc:date>2019-02-13T09:53:00Z</dc:date>
    <meta:template xlink:href="Normal" xlink:type="simple"/>
    <meta:editing-cycles>9</meta:editing-cycles>
    <meta:editing-duration>PT1560S</meta:editing-duration>
    <meta:document-statistic meta:page-count="2" meta:paragraph-count="1" meta:word-count="142" meta:character-count="951" meta:row-count="6" meta:non-whitespace-character-count="810"/>
  </office:meta>
</office:document-meta>
</file>