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style:snap-to-layout-grid="false"/>
    </style:style>
    <style:style style:name="P4" style:family="paragraph" style:parent-style-name="List_20_Paragraph" style:list-style-name="WWNum2">
      <style:paragraph-properties fo:line-height="150%" style:snap-to-layout-grid="false"/>
    </style:style>
    <style:style style:name="P5" style:family="paragraph" style:parent-style-name="List_20_Paragraph" style:list-style-name="WWNum4">
      <style:paragraph-properties fo:line-height="150%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中華民國壘球協會</text:span></text:p>
      <text:p text:style-name="P1"><text:span text:style-name="T1">2019年亞洲U17中華女子壘球代表隊遴選辦法</text:span></text:p>
      <text:list xml:id="list198790875375379200" text:style-name="WWNum1">
        <text:list-item>
          <text:p text:style-name="P3"><text:span text:style-name="T2">教練團之組成：</text:span></text:p>
        </text:list-item>
      </text:list>
      <text:list xml:id="list7562209584241377344" text:style-name="WWNum2">
        <text:list-item>
          <text:p text:style-name="P4"><text:span text:style-name="T2">總教練：由本會主辦2019協會盃全國壘球錦標賽高中女子組冠軍隊總教練擔任代表隊總教練。</text:span></text:p>
        </text:list-item>
        <text:list-item>
          <text:p text:style-name="P4"><text:span text:style-name="T2">教練：由總教練提名教練1名，另由本會108年培育計畫教練團中遴選1名，共3名組成教練團。</text:span></text:p>
        </text:list-item>
      </text:list>
      <text:list xml:id="list210927409570962" text:continue-list="list198790875375379200" text:style-name="WWNum1">
        <text:list-item>
          <text:p text:style-name="P3"><text:span text:style-name="T2">選手之組成名額及守備位置分配如下：</text:span></text:p>
        </text:list-item>
      </text:list>
      <text:list xml:id="list5406703607257825029" text:style-name="WWNum4">
        <text:list-item>
          <text:p text:style-name="P5"><text:span text:style-name="T2">球員組成：協會盃參賽球隊中遴選9人，另由本會108年培育計畫選手8人（均需符合2002年後出生選手），合計17人。</text:span></text:p>
        </text:list-item>
        <text:list-item>
          <text:p text:style-name="P5"><text:span text:style-name="T2">名額分配：冠軍隊7人（應含培育計畫中被遴選之冠軍隊球員）、其他名次球隊2~5名（冠軍隊中因培育計畫球員入選之新增球員名額將列為其他球隊名額）。</text:span></text:p>
        </text:list-item>
        <text:list-item>
          <text:p text:style-name="P5"><text:span text:style-name="T2">位置分配：投手4-6名、捕手2-3名、內野手4-7名、外野手3-6名。</text:span></text:p>
        </text:list-item>
      </text:list>
      <text:list xml:id="list210927170036925" text:continue-list="list210927409570962" text:style-name="WWNum1">
        <text:list-item>
          <text:p text:style-name="P3"><text:span text:style-name="T2">選手遴選：總教練提名冠軍隊球員7名，培育計畫選手8人，另由本會選訓委員及總教練組成遴選小組，依剩餘名額遴選其他球隊球員合計17人組成代表隊。</text:span></text:p>
        </text:list-item>
        <text:list-item>
          <text:p text:style-name="P3"><text:span text:style-name="T2">本次遴選之中華U17女子壘球代表隊將參加2019年11月4日至10日之亞洲U17女子壘球錦標賽。</text:span></text:p>
        </text:list-item>
        <text:list-item>
          <text:p text:style-name="P3"><text:span text:style-name="T2">本次遴選之代表隊如獲亞洲U17女子壘球錦標賽前三名，並取得2020年世界U18女子壘球錦標賽參賽權，代表隊選手將列為本會109年培育計畫選手名單</text:span><text:bookmark text:name="_GoBack"/><text:span text:style-name="T2">。</text:span></text:p>
        </text:list-item>
        <text:list-item>
          <text:p text:style-name="P3"><text:span text:style-name="T2">本遴選辦法及教練、選手名單經本會選訓委員審議後報請理事長核定，並陳教育部體育署核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9-05-24T01:39:00</meta:print-date>
    <meta:creation-date>2019-05-24T01:30:00</meta:creation-date>
    <dc:date>2019-05-28T04:21:00</dc:date>
    <meta:editing-duration>PT13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510" meta:character-count="560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