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-0.875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/>
    </style:style>
    <style:style style:name="T9" style:parent-style-name="預設段落字型" style:family="text">
      <style:text-properties style:font-name="新細明體" fo:font-weight="bold" style:font-weight-asian="bold" fo:letter-spacing="0.0416in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416in" fo:font-size="20pt" style:font-size-asian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 fo:text-indent="-0.875in"/>
      <style:text-properties style:font-name="標楷體" style:font-name-asian="標楷體" fo:font-weight="bold" style:font-weight-asian="bold" fo:letter-spacing="0.0416in" fo:font-size="20pt" style:font-size-asian="20pt"/>
    </style:style>
    <style:style style:name="P15" style:parent-style-name="內文" style:family="paragraph">
      <style:paragraph-properties style:snap-to-layout-grid="false" fo:margin-lef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全真楷書" style:font-name-asian="標楷體" fo:letter-spacing="-0.0138in"/>
    </style:style>
    <style:style style:name="P19" style:parent-style-name="內文" style:family="paragraph">
      <style:paragraph-properties style:snap-to-layout-grid="false" fo:margin-left="-0.1965in" fo:margin-right="-0.856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letter-spacing="-0.0138in"/>
    </style:style>
    <style:style style:name="T24" style:parent-style-name="預設段落字型" style:family="text">
      <style:text-properties style:font-name="標楷體" style:font-name-asian="標楷體" fo:letter-spacing="-0.0138in"/>
    </style:style>
    <style:style style:name="T25" style:parent-style-name="預設段落字型" style:family="text">
      <style:text-properties style:font-name="全真楷書" style:font-name-asian="標楷體" fo:letter-spacing="-0.0138in"/>
    </style:style>
    <style:style style:name="TableColumn27" style:family="table-column">
      <style:table-column-properties style:column-width="1.75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26" style:family="table">
      <style:table-properties style:width="7.5in" fo:margin-left="0in" table:align="center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416in"/>
      <style:text-properties style:font-name="標楷體" style:font-name-asian="標楷體" fo:font-size="8pt" style:font-size-asian="8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416in" fo:margin-bottom="0.0416in"/>
      <style:text-properties style:font-name="全真楷書" style:font-name-asian="標楷體"/>
    </style:style>
    <style:style style:name="P70" style:parent-style-name="內文" style:family="paragraph">
      <style:paragraph-properties fo:text-align="justify" fo:margin-top="0.0416in" fo:margin-bottom="0.0416in"/>
      <style:text-properties style:font-name="全真楷書" style:font-name-asian="全真楷書" fo:font-size="14pt" style:font-size-asian="14pt"/>
    </style:style>
    <style:style style:name="P71" style:parent-style-name="內文" style:family="paragraph">
      <style:paragraph-properties fo:text-align="justify" fo:margin-top="0.0416in" fo:margin-bottom="0.0416in"/>
      <style:text-properties style:font-name="全真楷書" style:font-name-asian="全真楷書" fo:font-size="14pt" style:font-size-asian="14pt"/>
    </style:style>
    <style:style style:name="P72" style:parent-style-name="內文" style:family="paragraph">
      <style:paragraph-properties fo:text-align="justify" fo:margin-top="0.0416in" fo:margin-bottom="0.0416in"/>
      <style:text-properties style:font-name="全真楷書" style:font-name-asian="全真楷書" fo:font-size="14pt" style:font-size-asian="14pt"/>
    </style:style>
    <style:style style:name="TableRow73" style:family="table-row">
      <style:table-row-properties style:min-row-height="0.097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416in" fo:margin-bottom="0.0416in"/>
      <style:text-properties style:font-name="全真楷書" style:font-name-asian="標楷體"/>
    </style:style>
    <style:style style:name="P76" style:parent-style-name="內文" style:family="paragraph">
      <style:paragraph-properties fo:text-align="justify" fo:margin-top="0.0416in" fo:margin-bottom="0.0416in"/>
      <style:text-properties style:font-name="全真楷書" style:font-name-asian="全真楷書"/>
    </style:style>
    <style:style style:name="P77" style:parent-style-name="內文" style:family="paragraph">
      <style:paragraph-properties fo:text-align="justify" fo:margin-top="0.0416in" fo:margin-bottom="0.0416in"/>
      <style:text-properties style:font-name="全真楷書" style:font-name-asian="全真楷書"/>
    </style:style>
    <style:style style:name="P78" style:parent-style-name="內文" style:family="paragraph">
      <style:paragraph-properties fo:text-align="justify" fo:margin-top="0.0416in" fo:margin-bottom="0.0416in"/>
      <style:text-properties style:font-name="全真楷書" style:font-name-asian="全真楷書"/>
    </style:style>
    <style:style style:name="TableRow79" style:family="table-row">
      <style:table-row-properties style:min-row-height="0.0972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916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152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2152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2291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122" style:family="table-row">
      <style:table-row-properties style:min-row-height="0.745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FF00FF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FF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FF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FF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FF00FF"/>
    </style:style>
    <style:style style:name="TableRow135" style:family="table-row">
      <style:table-row-properties style:min-row-height="2.4895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9805in" fo:text-indent="-0.980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0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1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2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3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5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6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7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8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0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1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2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3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5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6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7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8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P160" style:parent-style-name="內文" style:family="paragraph">
      <style:paragraph-properties fo:text-align="justify"/>
      <style:text-properties style:font-name="標楷體" style:font-name-asian="標楷體" fo:font-style="italic" style:font-style-asian="italic" fo:color="#FF00FF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2402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left="2.3333in" fo:text-indent="-2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67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68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6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70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71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72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73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7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75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76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77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78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9215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1.9805in" fo:text-indent="-1.980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186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187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188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189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190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191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192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193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194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T195" style:parent-style-name="預設段落字型" style:family="text">
      <style:text-properties style:font-name="標楷體" style:font-name-asian="標楷體" fo:font-style="italic" style:font-style-asian="italic" fo:font-size="9pt" style:font-size-asian="9pt"/>
    </style:style>
    <style:style style:name="P196" style:parent-style-name="內文" style:family="paragraph">
      <style:paragraph-properties fo:text-align="justify"/>
      <style:text-properties style:font-name="標楷體" style:font-name-asian="標楷體" fo:font-style="italic" style:font-style-asian="italic" fo:font-size="14pt" style:font-size-asian="14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margin-left="-0.197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4.98403in" svg:y1="0.31944in" svg:x2="7.10903in" svg:y2="0.31111in" draw:z-index="251659264" draw:id="id1" draw:style-name="a1" draw:name="直線接點 3" text:anchor-type="paragraph"><svg:title/><svg:desc/></draw:connector></text:span><text:span text:style-name="T4"><text:s text:c="4"/></text:span><text:span text:style-name="T5">臺北市政府</text:span><text:span text:style-name="T6"><text:s text:c="6"/></text:span><text:span text:style-name="T7"><text:s/></text:span><text:span text:style-name="T8">局（處</text:span><text:span text:style-name="T9">、</text:span><text:span text:style-name="T10">校</text:span><text:span text:style-name="T11">）於</text:span><text:span text:style-name="T12"><text:s/></text:span><text:span text:style-name="T13"><text:s text:c="11"/></text:span></text:p>
      <text:p text:style-name="P14">病媒防治施作計畫書</text:p>
      <text:p text:style-name="P15"><text:span text:style-name="T16">病媒防治業名稱：</text:span><text:span text:style-name="T17"><text:s text:c="26"/></text:span><text:span text:style-name="T18">許可執照字號：</text:span></text:p>
      <text:p text:style-name="P19"><text:span text:style-name="T20">地址：</text:span><text:span text:style-name="T21"><text:s text:c="2"/></text:span><text:span text:style-name="T22"><text:s text:c="33"/></text:span><text:span text:style-name="T23">電話：</text:span><text:span text:style-name="T24"><text:s text:c="19"/></text:span><text:span text:style-name="T25">傳真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<text:span text:style-name="T39">客戶名稱：</text:span>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5">
            <text:p text:style-name="P42">病媒防治</text:p>
            <text:p text:style-name="P43">公</text:p>
            <text:p text:style-name="P44">司</text:p>
            <text:p text:style-name="P45">簽名</text:p>
            <text:p text:style-name="P46">或</text:p>
            <text:p text:style-name="P47"><text:span text:style-name="T48">蓋章</text:span></text:p>
          </table:table-cell>
          <table:covered-table-cell/>
          <table:table-cell table:style-name="TableCell49" table:number-rows-spanned="5">
            <text:p text:style-name="P50"/>
          </table:table-cell>
          <table:table-cell table:style-name="TableCell51" table:number-rows-spanned="2">
            <text:p text:style-name="P52">負責人簽名或蓋章</text:p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地址：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5">
            <text:p text:style-name="P62">客戶代表簽名：</text:p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rows-spanned="3">
            <text:p text:style-name="P66">病媒防治業專業技術人員簽名或蓋章</text:p>
          </table:table-cell>
        </table:table-row>
        <table:table-row table:style-name="TableRow67">
          <table:table-cell table:style-name="TableCell68" table:number-columns-spanned="5">
            <text:p text:style-name="P69">客戶名稱及代號（序號）：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5">
            <text:p text:style-name="P75">施作序號：</text:p>
          </table:table-cell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施作地點：</text:p>
          </table:table-cell>
          <table:covered-table-cell/>
          <table:covered-table-cell/>
          <table:table-cell table:style-name="TableCell82" table:number-columns-spanned="6">
            <text:p text:style-name="P83">施作日期：<text:s text:c="4"/>年<text:s text:c="2"/>月<text:s text:c="2"/>日<text:s text:c="2"/>時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施作範圍描述：</text:p>
            <text:p text:style-name="P87"/>
          </table:table-cell>
          <table:covered-table-cell/>
          <table:covered-table-cell/>
          <table:table-cell table:style-name="TableCell88" table:number-columns-spanned="6">
            <text:p text:style-name="P89">施作面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防治對象：□蟑螂　□老鼠　□跳蚤　□蚊子　□蒼蠅<text:s/>□其它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施作次數：</text:span><text:span text:style-name="T97">□</text:span><text:span text:style-name="T98">一次施作</text:span><text:span text:style-name="T99"><text:s/>□</text:span><text:span text:style-name="T100">定期保養：每月</text:span><text:span text:style-name="T101">___</text:span><text:span text:style-name="T102">次</text:span><text:span text:style-name="T103"><text:s text:c="2"/></text:span><text:span text:style-name="T104">每季</text:span><text:span text:style-name="T105">___</text:span><text:span text:style-name="T106">次</text:span><text:span text:style-name="T107"><text:s/></text:span><text:span text:style-name="T108">每半年</text:span><text:span text:style-name="T109"><text:s text:c="3"/></text:span><text:span text:style-name="T11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施用藥劑名稱</text:p>
          </table:table-cell>
          <table:table-cell table:style-name="TableCell114">
            <text:p text:style-name="P115">使用劑量(或稀釋後濃度)</text:p>
          </table:table-cell>
          <table:table-cell table:style-name="TableCell116" table:number-columns-spanned="2">
            <text:p text:style-name="P117">劑型</text:p>
          </table:table-cell>
          <table:covered-table-cell/>
          <table:table-cell table:style-name="TableCell118" table:number-columns-spanned="2">
            <text:p text:style-name="P119">許可證字號</text:p>
          </table:table-cell>
          <table:covered-table-cell/>
          <table:table-cell table:style-name="TableCell120" table:number-columns-spanned="3">
            <text:p text:style-name="P121">使用區域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<text:span text:style-name="T138">施作方法：</text:span><text:span text:style-name="T139">內容需包括以下四點</text:span><text:span text:style-name="T140">1.</text:span><text:span text:style-name="T141">調查並說明建築物內何處、何時、何種害蟲為害、室內環境如何</text:span><text:span text:style-name="T142">(</text:span><text:span text:style-name="T143">鋼筋、木造、裝潢情況等</text:span><text:span text:style-name="T144">)</text:span><text:span text:style-name="T145">。</text:span><text:span text:style-name="T146">2.</text:span><text:span text:style-name="T147">依調查結果選擇驅除作業方式</text:span><text:span text:style-name="T148">;</text:span><text:span text:style-name="T149">如乳劑噴灑、油劑煙霧處理、超低容量噴灑、毒餌誘殺、蒸散殺蟲劑等不同處理方法。</text:span><text:span text:style-name="T150">3.</text:span><text:span text:style-name="T151">使用器具之種類</text:span><text:span text:style-name="T152">(</text:span><text:span text:style-name="T153">噴霧器、煙霧器、</text:span><text:span text:style-name="T154">ULV</text:span><text:span text:style-name="T155">器、散粉器等</text:span><text:span text:style-name="T156">)</text:span><text:span text:style-name="T157">。</text:span><text:span text:style-name="T158">4.</text:span><text:span text:style-name="T159">評估防治成果。</text:span></text:p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<text:span text:style-name="T165">施作時及施作後應注意事項：</text:span><text:span text:style-name="T166">如為室內施作，內容需包括：</text:span><text:span text:style-name="T167">1.</text:span><text:span text:style-name="T168">人、寵物撤離；</text:span><text:span text:style-name="T169">2.</text:span><text:span text:style-name="T170">食品、食具妥善包裝或隔離；</text:span><text:span text:style-name="T171">3.</text:span><text:span text:style-name="T172">水族箱覆蓋並停止打氣；</text:span><text:span text:style-name="T173">4.</text:span><text:span text:style-name="T174">施藥完畢約</text:span><text:span text:style-name="T175">1</text:span><text:span text:style-name="T176">至</text:span><text:span text:style-name="T177">2</text:span><text:span text:style-name="T178">小時後，再打開門窗或空調通風，始可入內同時掃除蟲屍及清洗遭污染物品及處所。</text:span></text:p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<text:span text:style-name="T184">預防中毒及急救方法：</text:span><text:span text:style-name="T185">內容包括以下三點</text:span><text:span text:style-name="T186">1.</text:span><text:span text:style-name="T187">如何預防中毒</text:span><text:span text:style-name="T188">(</text:span><text:span text:style-name="T189">含人員及寵物、禽畜等</text:span><text:span text:style-name="T190">)</text:span><text:span text:style-name="T191">。</text:span><text:span text:style-name="T192">2.</text:span><text:span text:style-name="T193">中毒症狀。</text:span><text:span text:style-name="T194">3.</text:span><text:span text:style-name="T195">解毒及急救方式。</text:span>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<text:span text:style-name="T199">註：本計畫書可依電子檔自行調整列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25in"/>
      <style:text-properties style:font-name="全真楷書" style:font-name-asian="全真楷書" style:letter-kerning="false" fo:hyphenate="false"/>
    </style:style>
    <style:style style:name="本文" style:display-name="本文" style:family="paragraph" style:parent-style-name="內文">
      <style:paragraph-properties fo:text-align="justify" style:line-height-at-least="0.25in" fo:margin-right="0.0784in"/>
      <style:text-properties style:font-name="全真楷書" style:font-name-asian="全真楷書" style:letter-kerning="false" fo:hyphenate="false"/>
    </style:style>
    <style:style style:name="區塊文字" style:display-name="區塊文字" style:family="paragraph" style:parent-style-name="內文">
      <style:paragraph-properties fo:text-align="justify" fo:line-height="150%" fo:margin-left="0.75in" fo:margin-right="0.0138in" fo:text-indent="-0.75in">
        <style:tab-stops/>
      </style:paragraph-properties>
      <style:text-properties style:font-name="全真楷書" style:font-name-asian="全真楷書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style:line-height-at-least="0.2083in" fo:margin-left="1.3972in" fo:text-indent="-0.25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>
      <style:paragraph-properties fo:text-align="justify" style:line-height-at-least="0.2083in" fo:margin-left="1.8972in" fo:text-indent="-0.5in">
        <style:tab-stops/>
      </style:paragraph-properties>
      <style:text-properties style:font-name="標楷體" style:font-name-asian="標楷體" fo:color="#000000" fo:hyphenate="false"/>
    </style:style>
    <style:style style:name="本文2" style:display-name="本文 2" style:family="paragraph" style:parent-style-name="內文">
      <style:paragraph-properties fo:text-align="justify" style:line-height-at-least="0.2083in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fo:hyphenate="false"/>
    </style:style>
    <style:style style:name="樣式3" style:display-name="樣式3" style:family="paragraph" style:parent-style-name="內文">
      <style:paragraph-properties fo:keep-with-next="always" style:line-height-at-least="0.5in" fo:margin-left="1.0083in" fo:text-indent="-0.9583in">
        <style:tab-stops/>
      </style:paragraph-properties>
      <style:text-properties style:font-name="全真中仿宋" style:font-name-asian="全真中仿宋" style:letter-kerning="false" fo:font-size="14pt" style:font-size-asian="14pt" fo:hyphenate="false"/>
    </style:style>
    <style:style style:name="樣式4" style:display-name="樣式4" style:family="paragraph" style:parent-style-name="內文">
      <style:paragraph-properties style:line-height-at-least="0.0833in" fo:margin-left="1.4444in" fo:margin-right="-0.0055in" fo:text-indent="-0.4027in">
        <style:tab-stops/>
      </style:paragraph-properties>
      <style:text-properties style:font-name="全真中仿宋" style:font-name-asian="全真中仿宋" style:letter-kerning="false" fo:font-size="14pt" style:font-size-asian="14pt" fo:hyphenate="false"/>
    </style:style>
    <style:style style:name="BodyTextIndent21" style:display-name="Body Text Indent 21" style:family="paragraph" style:parent-style-name="內文">
      <style:paragraph-properties fo:text-align="justify" style:line-height-at-least="0.3888in" fo:margin-left="1.1666in" fo:text-indent="-0.3333in">
        <style:tab-stops/>
      </style:paragraph-properties>
      <style:text-properties style:font-name="全真楷書" style:font-name-asian="全真楷書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3" style:display-name="本文 3" style:family="paragraph" style:parent-style-name="內文" style:default-outline-level="1">
      <style:paragraph-properties fo:text-align="justify" fo:line-height="0.3472in"/>
      <style:text-properties style:font-name-asian="標楷體" fo:font-size="20pt" style:font-size-asian="20pt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公文發文日期" style:display-name="公文(發文日期)" style:family="paragraph">
      <style:paragraph-properties style:snap-to-layout-grid="false"/>
      <style:text-properties style:font-name-asian="標楷體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justify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環 境 用 藥 管 理 法修正條文對照表</dc:title>
    <meta:initial-creator>sherry</meta:initial-creator>
    <dc:creator>黃威豪</dc:creator>
    <meta:creation-date>2019-07-08T07:33:00Z</meta:creation-date>
    <dc:date>2019-07-11T07:13:00Z</dc:date>
    <meta:print-date>2008-07-25T06:22:00Z</meta:print-date>
    <meta:template xlink:href="Normal" xlink:type="simple"/>
    <meta:editing-cycles>6</meta:editing-cycles>
    <meta:editing-duration>PT540S</meta:editing-duration>
    <meta:document-statistic meta:page-count="1" meta:paragraph-count="1" meta:word-count="114" meta:character-count="769" meta:row-count="5" meta:non-whitespace-character-count="656"/>
  </office:meta>
</office:document-meta>
</file>