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1" style:family="table" style:master-page-name="MP0">
      <style:table-properties style:width="7.625in" fo:margin-left="0.2in" table:align="left"/>
    </style:style>
    <style:style style:name="TableRow9" style:family="table-row">
      <style:table-row-properties style:min-row-height="0.217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403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style:line-height-at-least="0.1666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widows="2" fo:orphans="2" fo:text-align="center" style:line-height-at-least="0.1666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06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406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 fo:margin-left="0.1944in" fo:text-indent="-0.19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472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72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472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1" style:family="table-row">
      <style:table-row-properties style:min-row-height="0.4729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312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312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312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widows="2" fo:orphans="2" fo:text-align="center" style:line-height-at-least="0.1666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widows="2" fo:orphans="2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widows="2" fo:orphans="2" fo:text-align="center" style:line-height-at-least="0.1666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312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20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312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312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312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3125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312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312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312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style:line-height-at-least="0.1666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style:line-height-at-least="0.1666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style:line-height-at-least="0.1666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</text:span><text:span text:style-name="T13">市</text:span><text:span text:style-name="T14">校園病媒蚊孳生源檢查表</text:span><text:span text:style-name="T15">(</text:span><text:span text:style-name="T16"><text:s/></text:span><text:span text:style-name="T17"><text:s/></text:span><text:span text:style-name="T18">月)</text:span></text:p>
            <text:p text:style-name="P19"><text:span text:style-name="T20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</text:p>
            <text:p text:style-name="P24"><text:span text:style-name="T25">名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檢查</text:p>
            <text:p text:style-name="P30">人次</text:p>
          </table:table-cell>
          <table:table-cell table:style-name="TableCell31" table:number-columns-spanned="3">
            <text:p text:style-name="P32">人次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室內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項 <text:s text:c="13"/>目</text:p>
          </table:table-cell>
          <table:covered-table-cell/>
          <table:table-cell table:style-name="TableCell39" table:number-columns-spanned="2">
            <text:p text:style-name="P40">第一次檢查</text:p>
            <text:p text:style-name="P41"><text:span text:style-name="T42"><text:s/></text:span><text:span text:style-name="T43">年</text:span><text:span text:style-name="T44"><text:s/></text:span><text:span text:style-name="T45"><text:s text:c="2"/>月<text:s/></text:span><text:span text:style-name="T46"><text:s/></text:span><text:span text:style-name="T47"><text:s/>日</text:span></text:p>
          </table:table-cell>
          <table:covered-table-cell/>
          <table:table-cell table:style-name="TableCell48">
            <text:p text:style-name="P49">第二次檢查</text:p>
            <text:p text:style-name="P50"><text:span text:style-name="T51"><text:s/></text:span><text:span text:style-name="T52">年<text:s/></text:span><text:span text:style-name="T53"><text:s/></text:span><text:span text:style-name="T54"><text:s/>月</text:span><text:span text:style-name="T55"><text:s/></text:span><text:span text:style-name="T56"><text:s text:c="2"/>日</text:span></text:p>
          </table:table-cell>
          <table:table-cell table:style-name="TableCell57">
            <text:p text:style-name="P58">第三次檢查</text:p>
            <text:p text:style-name="P59"><text:span text:style-name="T60"><text:s/></text:span><text:span text:style-name="T61">年<text:s/></text:span><text:span text:style-name="T62"><text:s/></text:span><text:span text:style-name="T63"><text:s/>月 <text:s/></text:span><text:span text:style-name="T64"><text:s/></text:span><text:span text:style-name="T65">日</text:span></text:p>
          </table:table-cell>
          <table:table-cell table:style-name="TableCell66">
            <text:p text:style-name="P67">第四次檢查</text:p>
            <text:p text:style-name="P68"><text:span text:style-name="T69"><text:s/></text:span><text:span text:style-name="T70">年<text:s/></text:span><text:span text:style-name="T71"><text:s/></text:span><text:span text:style-name="T72"><text:s/>月<text:s/></text:span><text:span text:style-name="T73"><text:s/></text:span><text:span text:style-name="T74"><text:s/>日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1</text:span><text:span text:style-name="T79">.教室：</text:span><text:span text:style-name="T80">盆栽、花瓶、打掃用具、水桶</text:span><text:span text:style-name="T81">等</text:span><text:span text:style-name="T82">是否積</text:span></text:p>
            <text:p text:style-name="P83"><text:s text:c="5"/>水？</text:p>
          </table:table-cell>
          <table:covered-table-cell/>
          <table:table-cell table:style-name="TableCell84" table:number-columns-spanned="2">
            <text:p text:style-name="P85">有□ <text:s/>沒有□</text:p>
            <text:p text:style-name="P86"><text:s text:c="3"/></text:p>
          </table:table-cell>
          <table:covered-table-cell/>
          <table:table-cell table:style-name="TableCell87">
            <text:p text:style-name="P88">有□ <text:s/>沒有□</text:p>
            <text:p text:style-name="P89"><text:s text:c="2"/></text:p>
          </table:table-cell>
          <table:table-cell table:style-name="TableCell90">
            <text:p text:style-name="P91">有□ <text:s/>沒有□</text:p>
            <text:p text:style-name="P92"><text:s text:c="3"/></text:p>
          </table:table-cell>
          <table:table-cell table:style-name="TableCell93">
            <text:p text:style-name="P94">有□ <text:s/>沒有□</text:p>
            <text:p text:style-name="P95"><text:s text:c="3"/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2</text:span><text:span text:style-name="T100">.</text:span><text:span text:style-name="T101">行政辦公</text:span><text:span text:style-name="T102">室：</text:span><text:span text:style-name="T103">冰箱底盤、盆栽、花瓶、泡茶用具、飲水機、RO逆滲透廢水、室外冷氣接水桶， <text:s text:c="4"/>是否積水？</text:span></text:p>
          </table:table-cell>
          <table:covered-table-cell/>
          <table:table-cell table:style-name="TableCell104" table:number-columns-spanned="2">
            <text:p text:style-name="P105">有□ <text:s/>沒有□</text:p>
            <text:p text:style-name="P106"><text:s text:c="3"/></text:p>
          </table:table-cell>
          <table:covered-table-cell/>
          <table:table-cell table:style-name="TableCell107">
            <text:p text:style-name="P108">有□ <text:s/>沒有□</text:p>
            <text:p text:style-name="P109"><text:s text:c="2"/></text:p>
          </table:table-cell>
          <table:table-cell table:style-name="TableCell110">
            <text:p text:style-name="P111">有□ <text:s/>沒有□</text:p>
            <text:p text:style-name="P112"><text:s text:c="3"/></text:p>
          </table:table-cell>
          <table:table-cell table:style-name="TableCell113">
            <text:p text:style-name="P114">有□ <text:s/>沒有□</text:p>
            <text:p text:style-name="P115"><text:s text:c="3"/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3</text:span><text:span text:style-name="T120">.地下室：</text:span><text:span text:style-name="T121">地下室、排水槽及其陰井、車庫上下</text:span></text:p>
            <text:p text:style-name="P122"><text:s text:c="4"/>坡的排水槽、冷氣、蓄水桶或排水槽、機械</text:p>
            <text:p text:style-name="P123"><text:s text:c="4"/>停車位下方，是否積水？</text:p>
          </table:table-cell>
          <table:covered-table-cell/>
          <table:table-cell table:style-name="TableCell124" table:number-columns-spanned="2">
            <text:p text:style-name="P125">有□ <text:s/>沒有□</text:p>
            <text:p text:style-name="P126">（如無請跳答）</text:p>
          </table:table-cell>
          <table:covered-table-cell/>
          <table:table-cell table:style-name="TableCell127">
            <text:p text:style-name="P128">有□ <text:s/>沒有□</text:p>
            <text:p text:style-name="P129"><text:span text:style-name="T130">（如無請跳</text:span><text:span text:style-name="T131">答</text:span><text:span text:style-name="T132">）</text:span></text:p>
          </table:table-cell>
          <table:table-cell table:style-name="TableCell133">
            <text:p text:style-name="P134">有□ <text:s/>沒有□</text:p>
            <text:p text:style-name="P135"><text:span text:style-name="T136">（如無請跳</text:span><text:span text:style-name="T137">答</text:span><text:span text:style-name="T138">）</text:span></text:p>
          </table:table-cell>
          <table:table-cell table:style-name="TableCell139">
            <text:p text:style-name="P140">有□ <text:s/>沒有□</text:p>
            <text:p text:style-name="P141"><text:span text:style-name="T142">（如無請跳</text:span><text:span text:style-name="T143">答</text:span><text:span text:style-name="T144">）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4</text:span><text:span text:style-name="T149">.走廊：</text:span><text:span text:style-name="T150">洗手台、洗手抬下方容器、排水槽、盆</text:span></text:p>
            <text:p text:style-name="P151"><text:s text:c="5"/>栽、花瓶、底盤，是否積水？</text:p>
          </table:table-cell>
          <table:covered-table-cell/>
          <table:table-cell table:style-name="TableCell152" table:number-columns-spanned="2">
            <text:p text:style-name="P153">有□ <text:s/>沒有□</text:p>
            <text:p text:style-name="P154"><text:s/></text:p>
          </table:table-cell>
          <table:covered-table-cell/>
          <table:table-cell table:style-name="TableCell155">
            <text:p text:style-name="P156">有□ <text:s/>沒有□</text:p>
            <text:p text:style-name="P157"><text:s/></text:p>
          </table:table-cell>
          <table:table-cell table:style-name="TableCell158">
            <text:p text:style-name="P159">有□ <text:s/>沒有□</text:p>
            <text:p text:style-name="P160"><text:s text:c="3"/></text:p>
          </table:table-cell>
          <table:table-cell table:style-name="TableCell161">
            <text:p text:style-name="P162">有□ <text:s/>沒有□</text:p>
            <text:p text:style-name="P163"><text:s text:c="3"/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5</text:span><text:span text:style-name="T168">.頂樓：</text:span><text:span text:style-name="T169">綠屋頂</text:span><text:span text:style-name="T170">、</text:span><text:span text:style-name="T171">蓄水池、冷氣水塔、儲水塔、</text:span></text:p>
            <text:p text:style-name="P172"><text:s text:c="5"/>屋簷水槽、塑膠鐵器雜物、地面凹陷處，是</text:p>
            <text:p text:style-name="P173"><text:s text:c="5"/>否積水？</text:p>
          </table:table-cell>
          <table:covered-table-cell/>
          <table:table-cell table:style-name="TableCell174" table:number-columns-spanned="2">
            <text:p text:style-name="P175">有□ <text:s/>沒有□</text:p>
            <text:p text:style-name="P176"><text:s text:c="2"/></text:p>
          </table:table-cell>
          <table:covered-table-cell/>
          <table:table-cell table:style-name="TableCell177">
            <text:p text:style-name="P178">有□ <text:s/>沒有□</text:p>
            <text:p text:style-name="P179"><text:s text:c="3"/></text:p>
          </table:table-cell>
          <table:table-cell table:style-name="TableCell180">
            <text:p text:style-name="P181">有□ <text:s/>沒有□</text:p>
            <text:p text:style-name="P182"><text:s text:c="3"/></text:p>
          </table:table-cell>
          <table:table-cell table:style-name="TableCell183">
            <text:p text:style-name="P184">有□ <text:s/>沒有□</text:p>
            <text:p text:style-name="P185"><text:s text:c="3"/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6</text:span><text:span text:style-name="T190">.廁所：</text:span><text:span text:style-name="T191">洗手台下方雜物容器、打掃用具的容器、</text:span></text:p>
            <text:p text:style-name="P192"><text:span text:style-name="T193"><text:s text:c="5"/>馬桶座、馬桶水箱，是否積水？</text:span></text:p>
          </table:table-cell>
          <table:covered-table-cell/>
          <table:table-cell table:style-name="TableCell194" table:number-columns-spanned="2">
            <text:p text:style-name="P195">有□ <text:s/>沒有□</text:p>
          </table:table-cell>
          <table:covered-table-cell/>
          <table:table-cell table:style-name="TableCell196">
            <text:p text:style-name="P197">有□ <text:s/>沒有□</text:p>
          </table:table-cell>
          <table:table-cell table:style-name="TableCell198">
            <text:p text:style-name="P199">有□ <text:s/>沒有□</text:p>
          </table:table-cell>
          <table:table-cell table:style-name="TableCell200">
            <text:p text:style-name="P201">有□ <text:s/>沒有□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7.圖書館:</text:span><text:span text:style-name="T206">盆栽、花瓶、泡茶用具、飲水機、RO逆滲透廢水、室外冷氣接水桶，是否積水？</text:span></text:p>
          </table:table-cell>
          <table:covered-table-cell/>
          <table:table-cell table:style-name="TableCell207" table:number-columns-spanned="2">
            <text:p text:style-name="P208">有□ <text:s/>沒有□</text:p>
          </table:table-cell>
          <table:covered-table-cell/>
          <table:table-cell table:style-name="TableCell209">
            <text:p text:style-name="P210">有□ <text:s/>沒有□</text:p>
          </table:table-cell>
          <table:table-cell table:style-name="TableCell211">
            <text:p text:style-name="P212">有□ <text:s/>沒有□</text:p>
          </table:table-cell>
          <table:table-cell table:style-name="TableCell213">
            <text:p text:style-name="P214">有□ <text:s/>沒有□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8.室內活動中心：</text:span><text:span text:style-name="T219">盆栽、花瓶、飲水機、RO逆滲透廢水、室外冷氣接水桶，是否積水？</text:span></text:p>
          </table:table-cell>
          <table:covered-table-cell/>
          <table:table-cell table:style-name="TableCell220" table:number-columns-spanned="2">
            <text:p text:style-name="P221">有□ <text:s/>沒有□</text:p>
            <text:p text:style-name="P222">（如無請跳答）</text:p>
          </table:table-cell>
          <table:covered-table-cell/>
          <table:table-cell table:style-name="TableCell223">
            <text:p text:style-name="P224">有□ <text:s/>沒有□</text:p>
            <text:p text:style-name="P225"><text:span text:style-name="T226">（如無請跳</text:span><text:span text:style-name="T227">答</text:span><text:span text:style-name="T228">）</text:span></text:p>
          </table:table-cell>
          <table:table-cell table:style-name="TableCell229">
            <text:p text:style-name="P230">有□ <text:s/>沒有□</text:p>
            <text:p text:style-name="P231"><text:span text:style-name="T232">（如無請跳</text:span><text:span text:style-name="T233">答</text:span><text:span text:style-name="T234">）</text:span></text:p>
          </table:table-cell>
          <table:table-cell table:style-name="TableCell235">
            <text:p text:style-name="P236">有□ <text:s/>沒有□</text:p>
            <text:p text:style-name="P237"><text:span text:style-name="T238">（如無請跳</text:span><text:span text:style-name="T239">答</text:span><text:span text:style-name="T240">）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9.其它</text:span><text:span text:style-name="T245">:（可自行增列）</text:span><text:span text:style-name="T246"><text:s text:c="20"/></text:span></text:p>
          </table:table-cell>
          <table:covered-table-cell/>
          <table:table-cell table:style-name="TableCell247" table:number-columns-spanned="2">
            <text:p text:style-name="P248">有□ <text:s/>沒有□</text:p>
          </table:table-cell>
          <table:covered-table-cell/>
          <table:table-cell table:style-name="TableCell249">
            <text:p text:style-name="P250">有□ <text:s/>沒有□</text:p>
          </table:table-cell>
          <table:table-cell table:style-name="TableCell251">
            <text:p text:style-name="P252">有□ <text:s/>沒有□</text:p>
          </table:table-cell>
          <table:table-cell table:style-name="TableCell253">
            <text:p text:style-name="P254">有□ <text:s/>沒有□</text:p>
          </table:table-cell>
        </table:table-row>
        <table:table-row table:style-name="TableRow255">
          <table:table-cell table:style-name="TableCell256" table:number-columns-spanned="2">
            <text:p text:style-name="P257"><text:s text:c="5"/>前述各式容器積水是否孳生孑孓？</text:p>
          </table:table-cell>
          <table:covered-table-cell/>
          <table:table-cell table:style-name="TableCell258" table:number-columns-spanned="2">
            <text:p text:style-name="P259">有□ <text:s/>沒有□</text:p>
          </table:table-cell>
          <table:covered-table-cell/>
          <table:table-cell table:style-name="TableCell260">
            <text:p text:style-name="P261">有□ <text:s/>沒有□</text:p>
          </table:table-cell>
          <table:table-cell table:style-name="TableCell262">
            <text:p text:style-name="P263">有□ <text:s/>沒有□</text:p>
          </table:table-cell>
          <table:table-cell table:style-name="TableCell264">
            <text:p text:style-name="P265">有□ <text:s/>沒有□</text:p>
          </table:table-cell>
        </table:table-row>
        <table:table-row table:style-name="TableRow266">
          <table:table-cell table:style-name="TableCell267" table:number-columns-spanned="7">
            <text:p text:style-name="P268">室外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項 <text:s text:c="13"/>目</text:p>
          </table:table-cell>
          <table:covered-table-cell/>
          <table:table-cell table:style-name="TableCell272" table:number-columns-spanned="2">
            <text:p text:style-name="P273">第一次檢查</text:p>
            <text:p text:style-name="P274"><text:span text:style-name="T275"><text:s/>年 <text:s text:c="2"/>月 <text:s text:c="2"/>日</text:span></text:p>
          </table:table-cell>
          <table:covered-table-cell/>
          <table:table-cell table:style-name="TableCell276">
            <text:p text:style-name="P277">第二次檢查</text:p>
            <text:p text:style-name="P278"><text:span text:style-name="T279"><text:s/>年 <text:s text:c="2"/>月 <text:s text:c="2"/>日</text:span></text:p>
          </table:table-cell>
          <table:table-cell table:style-name="TableCell280">
            <text:p text:style-name="P281">第三次檢查</text:p>
            <text:p text:style-name="P282"><text:span text:style-name="T283"><text:s/>年 <text:s text:c="2"/>月 <text:s text:c="2"/>日</text:span></text:p>
          </table:table-cell>
          <table:table-cell table:style-name="TableCell284">
            <text:p text:style-name="P285">第四次檢查</text:p>
            <text:p text:style-name="P286"><text:span text:style-name="T287"><text:s/>年 <text:s text:c="2"/>月 <text:s text:c="2"/>日</text:span>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1</text:span><text:span text:style-name="T292">.前中後庭院：</text:span><text:span text:style-name="T293">排水溝及其陰井、造景池、</text:span><text:span text:style-name="T294">生態池</text:span><text:span text:style-name="T295">、椰殼、 大型樹葉、盆栽、花瓶、底盤、花叢內隱藏垃圾、竹製圍籬、照明燈殼、旗竿座、垃圾空瓶、空罐、空盒、水桶、塑膠帆布、保麗龍盒、樹洞、是否積水？</text:span></text:p>
          </table:table-cell>
          <table:covered-table-cell/>
          <table:table-cell table:style-name="TableCell296" table:number-columns-spanned="2">
            <text:p text:style-name="P297">有□ <text:s/>沒有□</text:p>
            <text:p text:style-name="P298"><text:s text:c="3"/></text:p>
          </table:table-cell>
          <table:covered-table-cell/>
          <table:table-cell table:style-name="TableCell299">
            <text:p text:style-name="P300">有□ <text:s/>沒有□</text:p>
            <text:p text:style-name="P301"><text:s text:c="2"/></text:p>
          </table:table-cell>
          <table:table-cell table:style-name="TableCell302">
            <text:p text:style-name="P303">有□ <text:s/>沒有□</text:p>
            <text:p text:style-name="P304"><text:s text:c="2"/></text:p>
          </table:table-cell>
          <table:table-cell table:style-name="TableCell305">
            <text:p text:style-name="P306">有□ <text:s/>沒有□</text:p>
            <text:p text:style-name="P307"><text:s text:c="2"/>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<text:s text:c="3"/></text:span><text:span text:style-name="T312">前述各式容器積水是否孳生孑孓？</text:span></text:p>
          </table:table-cell>
          <table:covered-table-cell/>
          <table:table-cell table:style-name="TableCell313" table:number-columns-spanned="2">
            <text:p text:style-name="P314">有□ <text:s/>沒有□</text:p>
          </table:table-cell>
          <table:covered-table-cell/>
          <table:table-cell table:style-name="TableCell315">
            <text:p text:style-name="P316">有□ <text:s/>沒有□</text:p>
          </table:table-cell>
          <table:table-cell table:style-name="TableCell317">
            <text:p text:style-name="P318">有□ <text:s/>沒有□</text:p>
          </table:table-cell>
          <table:table-cell table:style-name="TableCell319">
            <text:p text:style-name="P320">有□ <text:s/>沒有□</text:p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2</text:span><text:span text:style-name="T325">.</text:span><text:span text:style-name="T326">花園（房）</text:span><text:span text:style-name="T327">及小田園基地</text:span><text:span text:style-name="T328">：</text:span><text:span text:style-name="T329">各式栽花木容器、水桶、澆花器、底盤、蓄水池、保麗龍、帆布凹陷處、是否積水？</text:span></text:p>
          </table:table-cell>
          <table:covered-table-cell/>
          <table:table-cell table:style-name="TableCell330" table:number-columns-spanned="2">
            <text:p text:style-name="P331">有□ <text:s/>沒有□</text:p>
            <text:p text:style-name="P332"><text:s text:c="2"/></text:p>
          </table:table-cell>
          <table:covered-table-cell/>
          <table:table-cell table:style-name="TableCell333">
            <text:p text:style-name="P334">有□ <text:s/>沒有□</text:p>
            <text:p text:style-name="P335"><text:s text:c="3"/></text:p>
          </table:table-cell>
          <table:table-cell table:style-name="TableCell336">
            <text:p text:style-name="P337">有□ <text:s/>沒有□</text:p>
            <text:p text:style-name="P338"><text:s text:c="2"/></text:p>
          </table:table-cell>
          <table:table-cell table:style-name="TableCell339">
            <text:p text:style-name="P340">有□ <text:s/>沒有□</text:p>
            <text:p text:style-name="P341"><text:s text:c="2"/></text:p>
          </table:table-cell>
        </table:table-row>
        <table:table-row table:style-name="TableRow342">
          <table:table-cell table:style-name="TableCell343" table:number-columns-spanned="2">
            <text:p text:style-name="P344"><text:s text:c="4"/>前述各式容器積水是否孳生孑孓？</text:p>
          </table:table-cell>
          <table:covered-table-cell/>
          <table:table-cell table:style-name="TableCell345" table:number-columns-spanned="2">
            <text:p text:style-name="P346">有□ <text:s/>沒有□</text:p>
          </table:table-cell>
          <table:covered-table-cell/>
          <table:table-cell table:style-name="TableCell347">
            <text:p text:style-name="P348">有□ <text:s/>沒有□</text:p>
          </table:table-cell>
          <table:table-cell table:style-name="TableCell349">
            <text:p text:style-name="P350">有□ <text:s/>沒有□</text:p>
          </table:table-cell>
          <table:table-cell table:style-name="TableCell351">
            <text:p text:style-name="P352">有□ <text:s/>沒有□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3</text:span><text:span text:style-name="T357">.運動場：</text:span><text:span text:style-name="T358">排水槽（溝）及陰井、沙坑及其他、 帆</text:span></text:p>
            <text:p text:style-name="P359"><text:s text:c="4"/>凹陷處、各式遊戲及運動輔助器材、輪胎、 紐</text:p>
            <text:p text:style-name="P360"><text:s text:c="4"/>澤西護欄、圓孔座、司令台上方是否積水？</text:p>
          </table:table-cell>
          <table:covered-table-cell/>
          <table:table-cell table:style-name="TableCell361" table:number-columns-spanned="2">
            <text:p text:style-name="P362">有□ <text:s/>沒有□</text:p>
            <text:p text:style-name="P363"><text:s text:c="3"/></text:p>
          </table:table-cell>
          <table:covered-table-cell/>
          <table:table-cell table:style-name="TableCell364">
            <text:p text:style-name="P365">有□ <text:s/>沒有□</text:p>
            <text:p text:style-name="P366"><text:s text:c="2"/></text:p>
          </table:table-cell>
          <table:table-cell table:style-name="TableCell367">
            <text:p text:style-name="P368">有□ <text:s/>沒有□</text:p>
            <text:p text:style-name="P369"><text:s text:c="3"/></text:p>
          </table:table-cell>
          <table:table-cell table:style-name="TableCell370">
            <text:p text:style-name="P371">有□ <text:s/>沒有□</text:p>
            <text:p text:style-name="P372"><text:s text:c="2"/></text:p>
          </table:table-cell>
        </table:table-row>
        <table:table-row table:style-name="TableRow373">
          <table:table-cell table:style-name="TableCell374" table:number-columns-spanned="2">
            <text:p text:style-name="P375"><text:s text:c="4"/>前述各式容器積水是否孳生孑孓？</text:p>
          </table:table-cell>
          <table:covered-table-cell/>
          <table:table-cell table:style-name="TableCell376" table:number-columns-spanned="2">
            <text:p text:style-name="P377">有□ <text:s/>沒有□</text:p>
          </table:table-cell>
          <table:covered-table-cell/>
          <table:table-cell table:style-name="TableCell378">
            <text:p text:style-name="P379">有□ <text:s/>沒有□</text:p>
          </table:table-cell>
          <table:table-cell table:style-name="TableCell380">
            <text:p text:style-name="P381">有□ <text:s/>沒有□</text:p>
          </table:table-cell>
          <table:table-cell table:style-name="TableCell382">
            <text:p text:style-name="P383">有□ <text:s/>沒有□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4</text:span><text:span text:style-name="T388">.車棚、工地、庫房：</text:span><text:span text:style-name="T389">波浪板或其皺摺處，上方</text:span></text:p>
            <text:p text:style-name="P390"><text:s text:c="5"/>排水槽、支撐鐵架下方處、帆布車棚折疊處，</text:p>
            <text:p text:style-name="P391"><text:s text:c="5"/>是否積水？</text:p>
          </table:table-cell>
          <table:covered-table-cell/>
          <table:table-cell table:style-name="TableCell392" table:number-columns-spanned="2">
            <text:p text:style-name="P393">有□ <text:s/>沒有□</text:p>
            <text:p text:style-name="P394"><text:s text:c="2"/></text:p>
          </table:table-cell>
          <table:covered-table-cell/>
          <table:table-cell table:style-name="TableCell395">
            <text:p text:style-name="P396">有□ <text:s/>沒有□</text:p>
            <text:p text:style-name="P397"><text:s text:c="2"/></text:p>
          </table:table-cell>
          <table:table-cell table:style-name="TableCell398">
            <text:p text:style-name="P399">有□ <text:s/>沒有□</text:p>
            <text:p text:style-name="P400"/>
          </table:table-cell>
          <table:table-cell table:style-name="TableCell401">
            <text:p text:style-name="P402">有□ <text:s/>沒有□</text:p>
            <text:p text:style-name="P403"><text:s/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<text:s text:c="5"/></text:span><text:span text:style-name="T408">前述各式容器積水是否孳生孑孓？</text:span></text:p>
          </table:table-cell>
          <table:covered-table-cell/>
          <table:table-cell table:style-name="TableCell409" table:number-columns-spanned="2">
            <text:p text:style-name="P410">有□ <text:s/>沒有□</text:p>
          </table:table-cell>
          <table:covered-table-cell/>
          <table:table-cell table:style-name="TableCell411">
            <text:p text:style-name="P412">有□ <text:s/>沒有□</text:p>
          </table:table-cell>
          <table:table-cell table:style-name="TableCell413">
            <text:p text:style-name="P414">有□ <text:s/>沒有□</text:p>
          </table:table-cell>
          <table:table-cell table:style-name="TableCell415">
            <text:p text:style-name="P416">有□ <text:s/>沒有□</text:p>
          </table:table-cell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5.其它: （可自行增列）</text:span><text:span text:style-name="T421"><text:s text:c="20"/></text:span></text:p>
          </table:table-cell>
          <table:covered-table-cell/>
          <table:table-cell table:style-name="TableCell422" table:number-columns-spanned="2">
            <text:p text:style-name="P423">有□ <text:s/>沒有□</text:p>
          </table:table-cell>
          <table:covered-table-cell/>
          <table:table-cell table:style-name="TableCell424">
            <text:p text:style-name="P425">有□ <text:s/>沒有□</text:p>
          </table:table-cell>
          <table:table-cell table:style-name="TableCell426">
            <text:p text:style-name="P427">有□ <text:s/>沒有□</text:p>
          </table:table-cell>
          <table:table-cell table:style-name="TableCell428">
            <text:p text:style-name="P429">有□ <text:s/>沒有□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<text:s text:c="5"/></text:span><text:span text:style-name="T434">前述各式容器積水是否孳生孑孓？</text:span></text:p>
          </table:table-cell>
          <table:covered-table-cell/>
          <table:table-cell table:style-name="TableCell435" table:number-columns-spanned="2">
            <text:p text:style-name="P436">有□ <text:s/>沒有□</text:p>
          </table:table-cell>
          <table:covered-table-cell/>
          <table:table-cell table:style-name="TableCell437">
            <text:p text:style-name="P438">有□ <text:s/>沒有□</text:p>
          </table:table-cell>
          <table:table-cell table:style-name="TableCell439">
            <text:p text:style-name="P440">有□ <text:s/>沒有□</text:p>
          </table:table-cell>
          <table:table-cell table:style-name="TableCell441">
            <text:p text:style-name="P442">有□ <text:s/>沒有□</text:p>
          </table:table-cell>
        </table:table-row>
      </table:table>
      <text:p text:style-name="P443"><text:span text:style-name="T444">說明</text:span><text:span text:style-name="T445">： <text:s/>1.請依表列項目確實逐項檢查一次</text:span><text:span text:style-name="T446">室</text:span><text:span text:style-name="T447">內、外積水容器，並將檢查結果於□內打V。</text:span></text:p>
      <text:p text:style-name="P448"><text:span text:style-name="T449"><text:s text:c="9"/>2</text:span><text:span text:style-name="T450">.</text:span><text:span text:style-name="T451">自我</text:span><text:span text:style-name="T452">檢查</text:span><text:span text:style-name="T453">時</text:span><text:span text:style-name="T454">，</text:span><text:span text:style-name="T455">若發現有積水容器有孳生孑孓時應立即清除。</text:span></text:p>
      <text:p text:style-name="P456"/>
      <text:p text:style-name="P457"/>
      <text:p text:style-name="P458"><text:span text:style-name="T459"><text:s text:c="5"/></text:span><text:span text:style-name="T460"><text:s text:c="2"/></text:span><text:span text:style-name="T461"><text:s text:c="4"/>衛生組長： <text:s text:c="18"/>訓導</text:span><text:span text:style-name="T462">（學務）</text:span><text:span text:style-name="T463">主任： <text:s text:c="2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2048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</dc:title>
    <meta:initial-creator>user</meta:initial-creator>
    <dc:creator>AEAA-PHE08</dc:creator>
    <meta:creation-date>2019-09-12T03:16:00Z</meta:creation-date>
    <dc:date>2019-09-12T03:16:00Z</dc:date>
    <meta:print-date>2014-09-24T01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2" meta:row-count="14" meta:non-whitespace-character-count="1775"/>
  </office:meta>
</office:document-meta>
</file>