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1965in" fo:text-indent="-0.1965in">
        <style:tab-stops/>
      </style:paragraph-properties>
      <style:text-properties style:font-name="新細明體" fo:font-size="14pt" style:font-size-asian="14pt" style:font-size-complex="14pt"/>
    </style:style>
    <style:style style:name="P2" style:parent-style-name="內文" style:family="paragraph">
      <style:paragraph-properties fo:text-align="center"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margin-left="0.1965in" fo:text-indent="-0.1965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 fo:margin-left="0.1965in" fo:text-indent="-0.1965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1965in" fo:text-indent="-0.1965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margin-left="0.1965in" fo:text-indent="-0.1965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margin-left="0.1965in" fo:text-indent="-0.1965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1965in" fo:text-indent="-0.1965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margin-left="0.1965in" fo:text-indent="-0.1965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margin-left="0.1965in" fo:text-indent="-0.196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TableColumn102" style:family="table-column">
      <style:table-column-properties style:column-width="2.8611in"/>
    </style:style>
    <style:style style:name="TableColumn103" style:family="table-column">
      <style:table-column-properties style:column-width="2.8604in"/>
    </style:style>
    <style:style style:name="Table101" style:family="table">
      <style:table-properties style:width="5.7215in" fo:margin-left="0.196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text-properties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TableColumn127" style:family="table-column">
      <style:table-column-properties style:column-width="2.8611in"/>
    </style:style>
    <style:style style:name="TableColumn128" style:family="table-column">
      <style:table-column-properties style:column-width="2.8604in"/>
    </style:style>
    <style:style style:name="Table126" style:family="table">
      <style:table-properties style:width="5.7215in" fo:margin-left="0.196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4pt" style:font-size-asian="14pt" style:font-size-complex="14pt"/>
    </style:style>
    <style:style style:name="P132" style:parent-style-name="內文" style:family="paragraph">
      <style:text-properties fo:font-size="14pt" style:font-size-asian="14pt" style:font-size-complex="14pt"/>
    </style:style>
    <style:style style:name="P133" style:parent-style-name="內文" style:family="paragraph">
      <style:text-properties fo:font-size="14pt" style:font-size-asian="14pt" style:font-size-complex="14pt"/>
    </style:style>
    <style:style style:name="P134" style:parent-style-name="內文" style:family="paragraph"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P137" style:parent-style-name="內文" style:family="paragraph">
      <style:text-properties fo:font-size="14pt" style:font-size-asian="14pt" style:font-size-complex="14pt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P146" style:parent-style-name="內文" style:family="paragraph">
      <style:text-properties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  <style:style style:name="P148" style:parent-style-name="內文" style:family="paragraph">
      <style:text-properties fo:font-size="14pt" style:font-size-asian="14pt" style:font-size-complex="14pt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P152" style:parent-style-name="內文" style:family="paragraph">
      <style:paragraph-properties fo:margin-left="0.1965in" fo:text-indent="-0.1965in">
        <style:tab-stops/>
      </style:paragraph-properties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margin-left="0.1965in" fo:text-indent="-0.1965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margin-left="0.1965in" fo:text-indent="-0.1965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各級學校</text:span><text:span text:style-name="T4">小田園及綠屋頂環境巡檢</text:span></text:p>
      <text:p text:style-name="P5">自主檢核表</text:p>
      <text:p text:style-name="P6"/>
      <text:p text:style-name="P7"><text:span text:style-name="T8">學校名稱</text:span><text:span text:style-name="T9">:</text:span><text:span text:style-name="T10"><text:s text:c="22"/></text:span></text:p>
      <text:p text:style-name="P11"><text:span text:style-name="T12">巡檢日期</text:span><text:span text:style-name="T13">: 108</text:span><text:span text:style-name="T14">年</text:span><text:span text:style-name="T15"><text:s/></text:span><text:span text:style-name="T16"><text:s text:c="8"/></text:span><text:span text:style-name="T17"><text:s text:c="2"/></text:span><text:span text:style-name="T18">月</text:span><text:span text:style-name="T19"><text:s text:c="9"/></text:span><text:span text:style-name="T20">日</text:span></text:p>
      <text:p text:style-name="P21"><text:span text:style-name="T22">小田園總面積</text:span><text:span text:style-name="T23">:</text:span><text:span text:style-name="T24"><text:s text:c="8"/></text:span><text:span text:style-name="T25">平方公尺</text:span></text:p>
      <text:p text:style-name="P26"><text:span text:style-name="T27">綠屋頂總面積</text:span><text:span text:style-name="T28">:</text:span><text:span text:style-name="T29"><text:s text:c="8"/></text:span><text:span text:style-name="T30">平方公尺</text:span><text:span text:style-name="T31">(</text:span><text:span text:style-name="T32">如無填</text:span><text:span text:style-name="T33">0)</text:span></text:p>
      <text:p text:style-name="P34">巡檢項目:</text:p>
      <text:p text:style-name="P35"><text:span text:style-name="T36">1.</text:span><text:span text:style-name="T37">儲水容器</text:span><text:span text:style-name="T38">(50L</text:span><text:span text:style-name="T39">以上水桶</text:span><text:span text:style-name="T40">)</text:span><text:span text:style-name="T41"><text:s text:c="6"/></text:span><text:span text:style-name="T42">個；是否加蓋或裝設細密網</text:span><text:span text:style-name="T43">□</text:span><text:span text:style-name="T44">是</text:span><text:span text:style-name="T45">□</text:span><text:span text:style-name="T46">否。</text:span></text:p>
      <text:p text:style-name="P47"><text:span text:style-name="T48">2.</text:span><text:span text:style-name="T49">澆灌容器</text:span><text:span text:style-name="T50">(</text:span><text:span text:style-name="T51">家用水桶或澆水器</text:span><text:span text:style-name="T52">)</text:span><text:span text:style-name="T53"><text:s text:c="6"/></text:span><text:span text:style-name="T54">個；是否倒置</text:span><text:span text:style-name="T55">□</text:span><text:span text:style-name="T56">是</text:span><text:span text:style-name="T57">□</text:span><text:span text:style-name="T58">否。</text:span></text:p>
      <text:p text:style-name="P59"><text:span text:style-name="T60">3.</text:span><text:span text:style-name="T61">保麗龍</text:span><text:span text:style-name="T62"><text:s text:c="6"/></text:span><text:span text:style-name="T63">個；是否有積水</text:span><text:span text:style-name="T64">□</text:span><text:span text:style-name="T65">是</text:span><text:span text:style-name="T66">□</text:span><text:span text:style-name="T67">否。</text:span></text:p>
      <text:p text:style-name="P68"><text:span text:style-name="T69">4.</text:span><text:span text:style-name="T70">其他</text:span><text:span text:style-name="T71">:</text:span><text:span text:style-name="T72"><text:s text:c="35"/>(</text:span><text:span text:style-name="T73">描述是否有堆肥或養雞鴨等情事</text:span><text:span text:style-name="T74">)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小田園巡檢照片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綠屋頂巡檢照片(如無綠屋頂可免附照片)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★</text:span><text:span text:style-name="T154">請各校核章後，分別於</text:span><text:span text:style-name="T155">9</text:span><text:span text:style-name="T156">月</text:span><text:span text:style-name="T157">28</text:span><text:span text:style-name="T158">日及</text:span><text:span text:style-name="T159">10</text:span><text:span text:style-name="T160">月</text:span><text:span text:style-name="T161">31</text:span><text:span text:style-name="T162">日免備文紙本繳交體衛科承辦人。</text:span></text:p>
      <text:p text:style-name="P163"/>
      <text:p text:style-name="P164"><text:span text:style-name="T165">巡檢人</text:span><text:span text:style-name="T166">: <text:s text:c="15"/></text:span><text:span text:style-name="T167">主任</text:span><text:span text:style-name="T168">:<text:s/></text:span><text:span text:style-name="T169"><text:s text:c="13"/></text:span><text:span text:style-name="T17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717</meta:initial-creator>
    <dc:creator>AEAA-PHE08</dc:creator>
    <meta:creation-date>2019-09-12T03:16:00Z</meta:creation-date>
    <dc:date>2019-09-12T03:28:00Z</dc:date>
    <meta:print-date>2019-09-12T03:2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8" meta:character-count="461" meta:row-count="3" meta:non-whitespace-character-count="394"/>
  </office:meta>
</office:document-meta>
</file>