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7.463cm" fo:margin-left="-0.009cm" fo:margin-top="0cm" fo:margin-bottom="0cm" table:align="left" style:writing-mode="lr-tb"/>
    </style:style>
    <style:style style:name="表格1.A" style:family="table-column">
      <style:table-column-properties style:column-width="1.007cm"/>
    </style:style>
    <style:style style:name="表格1.B" style:family="table-column">
      <style:table-column-properties style:column-width="6.043cm"/>
    </style:style>
    <style:style style:name="表格1.C" style:family="table-column">
      <style:table-column-properties style:column-width="2.014cm"/>
    </style:style>
    <style:style style:name="表格1.D" style:family="table-column">
      <style:table-column-properties style:column-width="4.03cm"/>
    </style:style>
    <style:style style:name="表格1.E" style:family="table-column">
      <style:table-column-properties style:column-width="4.367cm"/>
    </style:style>
    <style:style style:name="表格1.1" style:family="table-row">
      <style:table-row-properties style:min-row-height="1.094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552cm" fo:keep-together="always"/>
    </style:style>
    <style:style style:name="表格1.3" style:family="table-row">
      <style:table-row-properties style:min-row-height="1.834cm" fo:keep-together="always"/>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fo:margin-top="0cm" fo:margin-bottom="0.088cm" loext:contextual-spacing="false" fo:line-height="0.811cm" fo:text-align="center" style:justify-single-word="false"/>
    </style:style>
    <style:style style:name="P3" style:family="paragraph" style:parent-style-name="Standard">
      <style:paragraph-properties fo:margin-top="0cm" fo:margin-bottom="0.088cm" loext:contextual-spacing="false" fo:text-align="justify" style:justify-single-word="false" style:snap-to-layout-grid="false"/>
    </style:style>
    <style:style style:name="P4" style:family="paragraph" style:parent-style-name="Standard">
      <style:paragraph-properties fo:margin-top="0cm" fo:margin-bottom="0.088cm" loext:contextual-spacing="false" fo:text-align="center" style:justify-single-word="false" style:snap-to-layout-grid="false"/>
    </style:style>
    <style:style style:name="P5" style:family="paragraph" style:parent-style-name="Standard">
      <style:paragraph-properties fo:margin-top="0cm" fo:margin-bottom="0.088cm" loext:contextual-spacing="false" fo:text-align="justify" style:justify-single-word="false" style:snap-to-layout-grid="false"/>
      <style:text-properties fo:color="#d9d9d9" style:font-name="標楷體" fo:font-size="11pt" style:font-name-asian="標楷體1" style:font-size-asian="11pt" style:font-size-complex="11pt"/>
    </style:style>
    <style:style style:name="P6" style:family="paragraph" style:parent-style-name="Standard">
      <style:paragraph-properties fo:margin-left="0.263cm" fo:margin-right="0cm" fo:margin-top="0cm" fo:margin-bottom="0.088cm" loext:contextual-spacing="false" fo:text-align="justify" style:justify-single-word="false" fo:text-indent="0.004cm" style:auto-text-indent="false" style:snap-to-layout-grid="false"/>
      <style:text-properties fo:color="#d9d9d9" style:font-name="標楷體" fo:font-size="11pt" style:font-name-asian="標楷體1" style:font-size-asian="11pt" style:font-size-complex="11pt"/>
    </style:style>
    <style:style style:name="P7" style:family="paragraph" style:parent-style-name="Standard">
      <style:paragraph-properties fo:margin-left="0.263cm" fo:margin-right="0cm" fo:margin-top="0cm" fo:margin-bottom="0.088cm" loext:contextual-spacing="false" fo:text-indent="0.004cm" style:auto-text-indent="false" style:snap-to-layout-grid="false"/>
    </style:style>
    <style:style style:name="P8" style:family="paragraph" style:parent-style-name="Standard">
      <style:paragraph-properties fo:margin-left="0cm" fo:margin-right="0cm" fo:text-indent="2.328cm" style:auto-text-indent="false"/>
    </style:style>
    <style:style style:name="P9" style:family="paragraph" style:parent-style-name="Text_20_body">
      <style:paragraph-properties fo:line-height="0.564cm"/>
    </style:style>
    <style:style style:name="P10" style:family="paragraph" style:parent-style-name="Text_20_body">
      <style:paragraph-properties fo:line-height="0.564cm" fo:text-align="center" style:justify-single-word="false"/>
    </style:style>
    <style:style style:name="P11" style:family="paragraph" style:parent-style-name="Text_20_body">
      <style:paragraph-properties fo:line-height="0.564cm" fo:text-align="start" style:justify-single-word="false"/>
    </style:style>
    <style:style style:name="P12" style:family="paragraph" style:parent-style-name="Text_20_body">
      <style:paragraph-properties fo:margin-top="0cm" fo:margin-bottom="0.192cm" loext:contextual-spacing="false" fo:line-height="0.6cm" fo:text-align="center" style:justify-single-word="false"/>
      <style:text-properties style:font-name="標楷體" fo:font-size="14pt" style:font-name-asian="標楷體1" style:font-size-asian="14pt"/>
    </style:style>
    <style:style style:name="P13" style:family="paragraph" style:parent-style-name="Text_20_body">
      <style:paragraph-properties fo:margin-left="0cm" fo:margin-right="0cm" fo:line-height="0.564cm" fo:text-indent="0.847cm" style:auto-text-indent="false"/>
    </style:style>
    <style:style style:name="P14" style:family="paragraph" style:parent-style-name="Text_20_body">
      <style:paragraph-properties fo:margin-top="0.321cm" fo:margin-bottom="0.321cm" loext:contextual-spacing="false" fo:line-height="0.564cm"/>
    </style:style>
    <style:style style:name="P15" style:family="paragraph" style:parent-style-name="Text_20_body">
      <style:paragraph-properties fo:margin-top="0cm" fo:margin-bottom="0.321cm" loext:contextual-spacing="false" fo:line-height="0.564cm"/>
    </style:style>
    <style:style style:name="P16" style:family="paragraph" style:parent-style-name="Text_20_body">
      <style:paragraph-properties fo:margin-left="1.905cm" fo:margin-right="0cm" fo:line-height="0.564cm" fo:text-indent="0.776cm" style:auto-text-indent="false"/>
    </style:style>
    <style:style style:name="P17" style:family="paragraph" style:parent-style-name="Text_20_body">
      <style:paragraph-properties fo:margin-left="2.716cm" fo:margin-right="0cm" fo:line-height="0.564cm" fo:text-indent="-2.716cm" style:auto-text-indent="false"/>
    </style:style>
    <style:style style:name="P18" style:family="paragraph" style:parent-style-name="Text_20_body">
      <style:paragraph-properties fo:margin-left="1.998cm" fo:margin-right="0cm" fo:text-indent="0.75cm" style:auto-text-indent="false"/>
    </style:style>
    <style:style style:name="P19" style:family="paragraph" style:parent-style-name="Text_20_body">
      <style:paragraph-properties fo:margin-left="1.905cm" fo:margin-right="0cm" fo:line-height="0.564cm" fo:text-indent="0.847cm" style:auto-text-indent="false"/>
    </style:style>
    <style:style style:name="P20" style:family="paragraph" style:parent-style-name="Text_20_body">
      <style:paragraph-properties fo:margin-left="1.905cm" fo:margin-right="0cm" fo:line-height="0.564cm" fo:text-indent="0.847cm" style:auto-text-indent="false"/>
      <style:text-properties style:font-name="標楷體" style:font-name-asian="標楷體1" style:font-size-complex="14pt"/>
    </style:style>
    <style:style style:name="P21" style:family="paragraph" style:parent-style-name="Text_20_body">
      <style:paragraph-properties fo:margin-left="2.752cm" fo:margin-right="0cm" fo:line-height="0.564cm" fo:text-indent="0cm" style:auto-text-indent="false"/>
    </style:style>
    <style:style style:name="P22" style:family="paragraph" style:parent-style-name="Text_20_body">
      <style:paragraph-properties fo:margin-left="2.681cm" fo:margin-right="0cm" fo:line-height="0.564cm" fo:text-indent="-0.776cm" style:auto-text-indent="false"/>
    </style:style>
    <style:style style:name="P23" style:family="paragraph" style:parent-style-name="Text_20_body">
      <style:paragraph-properties fo:margin-left="2.752cm" fo:margin-right="0cm" fo:line-height="0.564cm" fo:text-indent="-0.847cm" style:auto-text-indent="false"/>
    </style:style>
    <style:style style:name="P24" style:family="paragraph" style:parent-style-name="Text_20_body">
      <style:paragraph-properties fo:margin-left="1.905cm" fo:margin-right="0cm" fo:line-height="0.564cm" fo:text-indent="0cm" style:auto-text-indent="false"/>
    </style:style>
    <style:style style:name="P25" style:family="paragraph" style:parent-style-name="Text_20_body">
      <style:paragraph-properties fo:margin-left="2.858cm" fo:margin-right="0cm" fo:line-height="0.564cm" fo:text-indent="-1.164cm" style:auto-text-indent="false"/>
    </style:style>
    <style:style style:name="P26" style:family="paragraph" style:parent-style-name="Text_20_body">
      <style:paragraph-properties fo:margin-left="0cm" fo:margin-right="0cm" fo:line-height="0.564cm" fo:text-indent="2.716cm" style:auto-text-indent="false"/>
    </style:style>
    <style:style style:name="P27" style:family="paragraph" style:parent-style-name="Text_20_body">
      <style:paragraph-properties fo:margin-left="0.423cm" fo:margin-right="0cm" fo:line-height="0.564cm" fo:text-indent="0cm" style:auto-text-indent="false"/>
    </style:style>
    <style:style style:name="P28" style:family="paragraph" style:parent-style-name="Text_20_body">
      <style:paragraph-properties fo:margin-left="2.328cm" fo:margin-right="0cm" fo:line-height="0.564cm" fo:text-indent="0cm" style:auto-text-indent="false"/>
    </style:style>
    <style:style style:name="P29" style:family="paragraph" style:parent-style-name="Text_20_body">
      <style:paragraph-properties fo:margin-left="2.328cm" fo:margin-right="0cm" fo:line-height="0.564cm" fo:text-indent="0cm" style:auto-text-indent="false"/>
      <style:text-properties style:font-name="標楷體" fo:font-size="11pt" style:font-name-asian="標楷體1" style:font-size-asian="11pt" style:font-size-complex="11pt"/>
    </style:style>
    <style:style style:name="P30" style:family="paragraph" style:parent-style-name="Text_20_body">
      <style:paragraph-properties fo:margin-left="0.388cm" fo:margin-right="0cm" fo:line-height="0.564cm" fo:text-align="start" style:justify-single-word="false" fo:text-indent="-0.388cm" style:auto-text-indent="false" fo:padding="0cm" fo:border="none"/>
    </style:style>
    <style:style style:name="P31" style:family="paragraph" style:parent-style-name="Text_20_body" style:master-page-name="Standard">
      <style:paragraph-properties fo:line-height="0.564cm" fo:text-align="center" style:justify-single-word="false" style:page-number="1"/>
    </style:style>
    <style:style style:name="P32" style:family="paragraph" style:parent-style-name="Footer">
      <style:paragraph-properties fo:text-align="center" style:justify-single-word="false"/>
    </style:style>
    <style:style style:name="P33" style:family="paragraph" style:parent-style-name="Header">
      <style:paragraph-properties fo:margin-left="0cm" fo:margin-right="0.635cm" fo:margin-top="0cm" fo:margin-bottom="0.423cm" loext:contextual-spacing="false" fo:text-indent="0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4pt"/>
    </style:style>
    <style:style style:name="T5" style:family="text">
      <style:text-properties style:font-name="標楷體" fo:letter-spacing="0.004cm" style:font-name-asian="標楷體1" style:font-name-complex="標楷體1"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font-size="11pt" style:font-name-asian="標楷體1" style:font-size-asian="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fo:font-size="11pt" style:text-underline-style="solid" style:text-underline-width="auto" style:text-underline-color="font-color" style:font-name-asian="標楷體1" style:font-size-asian="11pt"/>
    </style:style>
    <style:style style:name="T11" style:family="text">
      <style:text-properties style:font-name="標楷體" fo:font-size="11pt" style:text-underline-style="solid" style:text-underline-width="auto" style:text-underline-color="font-color" style:font-name-asian="標楷體1" style:font-size-asian="11pt" style:font-size-complex="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fo:font-size="11pt" style:font-name-asian="新細明體1" style:font-size-asian="11pt"/>
    </style:style>
    <style:style style:name="T14" style:family="text">
      <style:text-properties style:font-name="標楷體" fo:font-size="11pt" fo:font-weight="bold" style:font-name-asian="標楷體1" style:font-size-asian="11pt" style:font-weight-asian="bold" style:font-size-complex="11pt"/>
    </style:style>
    <style:style style:name="T15" style:family="text">
      <style:text-properties fo:color="#000000" style:text-underline-style="solid" style:text-underline-width="auto" style:text-underline-color="font-color" style:font-name-asian="標楷體1" style:font-size-complex="12pt"/>
    </style:style>
    <style:style style:name="T16" style:family="text">
      <style:text-properties fo:color="#d9d9d9" style:font-name="標楷體" fo:font-size="11pt" style:font-name-asian="標楷體1" style:font-size-asian="11pt" style:font-size-complex="11pt"/>
    </style:style>
    <style:style style:name="T17" style:family="text">
      <style:text-properties fo:color="#ff0000" style:font-name="標楷體" fo:font-size="11pt" style:font-name-asian="標楷體1" style:font-size-asian="11pt"/>
    </style:style>
    <style:style style:name="T18" style:family="text">
      <style:text-properties fo:color="#ff0000" style:font-name="標楷體" style:font-name-asian="標楷體1" style:font-size-complex="12pt"/>
    </style:style>
    <style:style style:name="T19" style:family="text">
      <style:text-properties style:font-name="文鼎中黑" fo:font-size="11pt" style:font-name-asian="文鼎中黑1" style:font-size-asian="11pt"/>
    </style:style>
    <style:style style:name="T20" style:family="text">
      <style:text-properties style:font-name="新細明體" fo:font-size="11pt" style:font-name-asian="新細明體1" style:font-size-asian="11pt"/>
    </style:style>
    <style:style style:name="T21" style:family="text">
      <style:text-properties fo:font-size="11pt" style:font-size-asian="11pt" style:font-size-complex="11pt"/>
    </style:style>
    <style:style style:name="T22" style:family="text">
      <style:text-properties fo:color="#7030a0" style:font-name="標楷體" fo:font-size="11pt" style:font-name-asian="標楷體1" style:font-size-asian="11pt"/>
    </style:style>
    <style:style style:name="T23" style:family="text">
      <style:text-properties style:text-line-through-style="solid" style:text-line-through-type="single" style:font-name="標楷體" fo:font-size="11pt" style:font-name-asian="標楷體1" style:font-size-asian="11pt"/>
    </style:style>
    <style:style style:name="T24"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臺北市</text:span><text:span text:style-name="T2">OO區OO</text:span><text:span text:style-name="T1">學校設置智慧商店/智慧支付自動販賣機</text:span></text:p>
      <text:p text:style-name="P10"><text:span text:style-name="T1">經營管理協議書</text:span></text:p>
      <text:p text:style-name="P12"/>
      <text:p text:style-name="P13"><text:span text:style-name="T3">立行政契約人</text:span><text:span text:style-name="T5"> </text:span><text:span text:style-name="T15"><text:s text:c="11"/>學校</text:span><text:span text:style-name="T3">（以下簡稱甲方）茲同意</text:span><text:span text:style-name="T6"> <text:s text:c="9"/>公司</text:span><text:span text:style-name="T3">（以下簡稱乙方）使用本契約第一條所示之市有公用房地，雙方特約定契約條款如下：</text:span></text:p>
      <text:p text:style-name="P14"><text:span text:style-name="T7">第　一　條　　本契約所定房地標示如下：（位置詳如附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text:span text:style-name="T3">房屋標示</text:span></text:p>
          </table:table-cell>
          <table:covered-table-cell/>
          <table:table-cell table:style-name="表格1.A1" office:value-type="string">
            <text:p text:style-name="P2"><text:span text:style-name="T3">所有權人</text:span></text:p>
          </table:table-cell>
          <table:table-cell table:style-name="表格1.A1" office:value-type="string">
            <text:p text:style-name="P2"><text:span text:style-name="T3">管理機關</text:span></text:p>
          </table:table-cell>
          <table:table-cell table:style-name="表格1.A1" office:value-type="string">
            <text:p text:style-name="P2"><text:span text:style-name="T3">使用面積</text:span></text:p>
          </table:table-cell>
        </table:table-row>
        <table:table-row table:style-name="表格1.2">
          <table:table-cell table:style-name="表格1.A1" office:value-type="string">
            <text:p text:style-name="P1"><text:span text:style-name="T3">房屋</text:span></text:p>
            <text:p text:style-name="P1"><text:span text:style-name="T3">門牌</text:span></text:p>
          </table:table-cell>
          <table:table-cell table:style-name="表格1.A1" office:value-type="string">
            <text:p text:style-name="P3"><text:span text:style-name="T16">範例:臺北市大安區復興南路2段52號 建號：123456-000</text:span></text:p>
          </table:table-cell>
          <table:table-cell table:style-name="表格1.A1" office:value-type="string">
            <text:p text:style-name="P3"><text:span text:style-name="T16">臺北市</text:span></text:p>
          </table:table-cell>
          <table:table-cell table:style-name="表格1.A1" office:value-type="string">
            <text:p text:style-name="P1"><text:span text:style-name="T16">範例:臺北市立OO學校</text:span></text:p>
          </table:table-cell>
          <table:table-cell table:style-name="表格1.A1" office:value-type="string">
            <text:p text:style-name="P4"><text:span text:style-name="T16">範例:1平方公尺</text:span></text:p>
          </table:table-cell>
        </table:table-row>
        <table:table-row table:style-name="表格1.3">
          <table:table-cell table:style-name="表格1.A1" office:value-type="string">
            <text:p text:style-name="P1"><text:span text:style-name="T3">基地</text:span></text:p>
            <text:p text:style-name="P1"><text:span text:style-name="T3">座落</text:span></text:p>
          </table:table-cell>
          <table:table-cell table:style-name="表格1.A1" office:value-type="string">
            <text:p text:style-name="P3"><text:span text:style-name="T16">範例:臺北市大安區瑞安段一小段</text:span></text:p>
            <text:p text:style-name="P3"><text:span text:style-name="T16">地號：1234-0010 </text:span></text:p>
          </table:table-cell>
          <table:table-cell table:style-name="表格1.A1" office:value-type="string">
            <text:p text:style-name="P3"><text:span text:style-name="T16">臺北市</text:span></text:p>
            <text:p text:style-name="P3"><text:span text:style-name="T16">中華民國</text:span></text:p>
          </table:table-cell>
          <table:table-cell table:style-name="表格1.A1" office:value-type="string">
            <text:p text:style-name="P1"><text:span text:style-name="T16">範例:臺北市立OO學校</text:span></text:p>
          </table:table-cell>
          <table:table-cell table:style-name="表格1.A1" office:value-type="string">
            <text:p text:style-name="P6"/>
            <text:p text:style-name="P7"><text:span text:style-name="T16"><text:s text:c="2"/>範例:1平方公尺</text:span></text:p>
            <text:p text:style-name="P5"/>
          </table:table-cell>
        </table:table-row>
      </table:table>
      <text:p text:style-name="P15"><text:span text:style-name="T7">第　二　條　　使用目的及用途：</text:span><text:span text:style-name="T10">設立自動販賣機</text:span></text:p>
      <text:p text:style-name="P9"><text:span text:style-name="T7">第　三　條　　契約期間</text:span></text:p>
      <text:p text:style-name="P16"><text:span text:style-name="T7">本契約自雙方當事人於中華民國（下同）____年____月____日起至____年____ 月____</text:span></text:p>
      <text:p text:style-name="P16"><text:span text:style-name="T7">日止，共計____年____月。〔</text:span><text:span text:style-name="T19">註：契約期間以</text:span><text:span text:style-name="T20">1年1簽為原則</text:span><text:span text:style-name="T7">〕</text:span></text:p>
      <text:p text:style-name="P17"><text:span text:style-name="T8">第　四　條　　使用費</text:span></text:p>
      <text:p text:style-name="P18"><text:span text:style-name="T8">每部每月新臺幣（下同）_1,000__元。</text:span></text:p>
      <text:p text:style-name="P10"><text:span text:style-name="T8"><text:s text:c="14"/>如臺北市市有公用房地提供使用辦法或臺北市市有公用房地使用費收費基準之使用費率</text:span></text:p>
      <text:p text:style-name="P11"><text:span text:style-name="T8"><text:s text:c="14"/>調整時，雙方同意逕依相關法規或數據隨同調整，無須另行通知或換約，併參用「臺北 </text:span></text:p>
      <text:p text:style-name="P11"><text:span text:style-name="T8"><text:s text:c="14"/>市市有公用房地提供設置智慧支付商店/智慧支付自動販賣機使用行政契約」，依約至臺</text:span></text:p>
      <text:p text:style-name="P11"><text:span text:style-name="T8"><text:s text:c="14"/>北市政府教育局繳交。</text:span></text:p>
      <text:p text:style-name="P17"><text:span text:style-name="T8">第　五　條　　履約保證金</text:span></text:p>
      <text:p text:style-name="P16"><text:span text:style-name="T7">乙方應於本契約簽約日併同第一期使用費繳納保證金</text:span><text:span text:style-name="T10">__2,000__</text:span><text:span text:style-name="T7">元</text:span><text:span text:style-name="T8">，併參用「臺北市市有</text:span></text:p>
      <text:p text:style-name="P16"><text:span text:style-name="T8">公用房地提供設置智慧支付商店/智慧支付自動販賣機使用行政契約」，依約至臺北市政</text:span></text:p>
      <text:p text:style-name="P16"><text:span text:style-name="T8">府教育局繳交</text:span><text:span text:style-name="T7">。</text:span></text:p>
      <text:p text:style-name="P17"><text:span text:style-name="T8">第　六　條　　稅捐負擔</text:span></text:p>
      <text:p text:style-name="P16"><text:span text:style-name="T8">參照「臺北市市有公用房地提供設置智慧支付商店/智慧支付自動販賣機使用行政契</text:span></text:p>
      <text:p text:style-name="P16"><text:span text:style-name="T8">約」規定辦理</text:span><text:span text:style-name="T7">。</text:span></text:p>
      <text:p text:style-name="P17"><text:span text:style-name="T8">第　七　條　　使用房地之注意義務</text:span></text:p>
      <text:p text:style-name="P16"><text:span text:style-name="T8">參照「臺北市市有公用房地提供設置智慧支付商店/智慧支付自動販賣機使用行政契</text:span></text:p>
      <text:p text:style-name="P16"><text:span text:style-name="T8">約」規定辦理</text:span><text:span text:style-name="T7">。</text:span></text:p>
      <text:p text:style-name="P17"><text:span text:style-name="T8">第　八　條　　不得影響環境</text:span></text:p>
      <text:p text:style-name="P16"><text:soft-page-break/><text:span text:style-name="T8">參照「臺北市市有公用房地提供設置智慧支付商店/智慧支付自動販賣機使用行政契</text:span></text:p>
      <text:p text:style-name="P16"><text:span text:style-name="T8">約」規定辦理</text:span><text:span text:style-name="T7">。</text:span></text:p>
      <text:p text:style-name="P17"><text:span text:style-name="T8">第　九　條　　不可抗力致房地不堪用</text:span></text:p>
      <text:p text:style-name="P16"><text:span text:style-name="T8">參照「臺北市市有公用房地提供設置智慧支付商店/智慧支付自動販賣機使用行政契</text:span></text:p>
      <text:p text:style-name="P16"><text:span text:style-name="T8">約」規定辦理</text:span><text:span text:style-name="T7">。</text:span></text:p>
      <text:p text:style-name="P17"><text:span text:style-name="T8">第　十　條　　增建、改建、修建或室內裝修</text:span></text:p>
      <text:p text:style-name="P16"><text:span text:style-name="T8">參照「臺北市市有公用房地提供設置智慧支付商店/智慧支付自動販賣機使用行政契</text:span></text:p>
      <text:p text:style-name="P16"><text:span text:style-name="T8">約」規定辦理</text:span><text:span text:style-name="T7">。</text:span></text:p>
      <text:p text:style-name="P17"><text:span text:style-name="T8">第 十一 條　　自行使用</text:span></text:p>
      <text:p text:style-name="P16"><text:span text:style-name="T7">乙方應自行使用本契約所定房地；不得私自出租、分租、將使用權轉讓他人或以其他任何方式由他人使用。</text:span></text:p>
      <text:p text:style-name="P16"><text:span text:style-name="T7">乙方有違反前項約定之情事者，甲方得立即終止契約，收回使用房地。並得向乙方請求自事實發生之日起至回復原狀或點交日止之相當於每日使用費二倍之懲罰性違約金。</text:span></text:p>
      <text:p text:style-name="P17"><text:span text:style-name="T8">第 十二 條　　質押及其他權利設定之禁止</text:span></text:p>
      <text:p text:style-name="P19"><text:span text:style-name="T7">乙方不得以本契約之權利設定擔保或供作其他類似使用。</text:span></text:p>
      <text:p text:style-name="P19"><text:span text:style-name="T7">乙方不得要求就本契約所定土地設定地上權。</text:span></text:p>
      <text:p text:style-name="P19"><text:span text:style-name="T7">乙方不得以本契約作為使用基地證明文件辦理建物所有權第一次登記。</text:span></text:p>
      <text:p text:style-name="P17"><text:span text:style-name="T8">第 十三 條　　公共管理費之分擔</text:span></text:p>
      <text:p text:style-name="P16"><text:span text:style-name="T8">參照「臺北市市有公用房地提供設置智慧支付商店/智慧支付自動販賣機使用行政契</text:span></text:p>
      <text:p text:style-name="P16"><text:span text:style-name="T8">約」規定辦理</text:span><text:span text:style-name="T7">。</text:span></text:p>
      <text:p text:style-name="P17"><text:span text:style-name="T8">第 十四 條　　電費</text:span><text:span text:style-name="T21">、</text:span><text:span text:style-name="T8">使用管理清潔費之負擔</text:span></text:p>
      <text:p text:style-name="P16"><text:span text:style-name="T8">參照「臺北市市有公用房地提供設置智慧支付商店/智慧支付自動販賣機使用行政契</text:span></text:p>
      <text:p text:style-name="P21"><text:span text:style-name="T8">約」規定辦理</text:span><text:span text:style-name="T7">。</text:span></text:p>
      <text:p text:style-name="P17"><text:span text:style-name="T8">第 十五 條　　安全檢查</text:span></text:p>
      <text:p text:style-name="P19"><text:span text:style-name="T7">使用房地如有安全檢查之必要，應由乙方負責。乙方應依法為適當之安全措施，並接受 </text:span></text:p>
      <text:p text:style-name="P19"><text:span text:style-name="T7">甲方及主管機關檢查。</text:span></text:p>
      <text:p text:style-name="P19"><text:span text:style-name="T7">房地依法令規定應定期施作之相關安全檢查、簽證及申報由乙方負責辦理之，其相關費</text:span></text:p>
      <text:p text:style-name="P19"><text:span text:style-name="T7">用由乙方全額負擔之，並將申報結果副知甲方。如依法規認定因乙方用途使用致所使用</text:span></text:p>
      <text:p text:style-name="P19"><text:span text:style-name="T7">樓層為同一申報客體者，則同前段規定辦理。</text:span></text:p>
      <text:p text:style-name="P16"><text:span text:style-name="T7">若乙方未依期限辦理安全檢查或安全檢查未通過者，甲方得限期乙方改正。屆期未改正</text:span></text:p>
      <text:p text:style-name="P16"><text:span text:style-name="T7">或改正後仍未達法定標準者，甲方得終止契約。</text:span></text:p>
      <text:p text:style-name="P17"><text:span text:style-name="T8">第 十六 條　　保險</text:span></text:p>
      <text:p text:style-name="P16"><text:span text:style-name="T8">參照「臺北市市有公用房地提供設置智慧支付商店/智慧支付自動販賣機使用行政契</text:span></text:p>
      <text:p text:style-name="P22"><text:span text:style-name="T8"><text:s text:c="4"/>約」規定辦理</text:span><text:span text:style-name="T7">。</text:span></text:p>
      <text:p text:style-name="P17"><text:span text:style-name="T8">第 十七 條　　使用房地面積更正</text:span></text:p>
      <text:p text:style-name="P16"><text:span text:style-name="T8">參照「臺北市市有公用房地提供設置智慧支付商店/智慧支付自動販賣機使用行政契</text:span></text:p>
      <text:p text:style-name="P16"><text:span text:style-name="T8">約」規定辦理</text:span><text:span text:style-name="T7">。</text:span></text:p>
      <text:p text:style-name="P17"><text:span text:style-name="T8">第 十八 條　　乙方提前終止</text:span></text:p>
      <text:p text:style-name="P16"><text:span text:style-name="T8">參照「臺北市市有公用房地提供設置智慧支付商店/智慧支付自動販賣機使用行政契</text:span></text:p>
      <text:p text:style-name="P17"><text:soft-page-break/><text:span text:style-name="T8"><text:s text:c="14"/>約」規定辦理</text:span><text:span text:style-name="T7">。</text:span></text:p>
      <text:p text:style-name="P17"><text:span text:style-name="T8">第 十九 條　　甲方終止契約</text:span></text:p>
      <text:p text:style-name="P16"><text:span text:style-name="T7">有下列各款情形之一者，甲方得隨時終止契約，乙方不得向甲方請求任何賠償或補償：</text:span></text:p>
      <text:p text:style-name="P22"><text:span text:style-name="T8">一 <text:s/>政府因舉辦公共事業需要或公務需要或依法變更使用。</text:span></text:p>
      <text:p text:style-name="P22"><text:span text:style-name="T8">二 <text:s/>政府因實施國家政策、都市計畫、開發利用必須收回。</text:span></text:p>
      <text:p text:style-name="P22"><text:span text:style-name="T8">三 <text:s/>經甲方依法出售。</text:span></text:p>
      <text:p text:style-name="P22"><text:span text:style-name="T8">四 <text:s/>乙方積欠使用費達二個月之金額，經定期催告仍不繳納。</text:span></text:p>
      <text:p text:style-name="P23"><text:span text:style-name="T7">五 <text:s/>因可歸責乙方之事由致毀損房地或其他設備而不負責修護。</text:span></text:p>
      <text:p text:style-name="P23"><text:span text:style-name="T7">六 <text:s/>乙方使用本契約所定房地違反第二條之約定目的及用途。</text:span></text:p>
      <text:p text:style-name="P23"><text:span text:style-name="T7">七 <text:s/>乙方解散、依破產法經法院為破產宣告，或依消費者債務清理條例經法院裁定開始清算。</text:span></text:p>
      <text:p text:style-name="P9"><text:span text:style-name="T7"><text:s text:c="10"/>八 <text:s/>乙方違反本契約之約定，情節重大。</text:span></text:p>
      <text:p text:style-name="P24"><text:span text:style-name="T7">九 <text:s/>乙方違反本契約之約定，經甲方限期改善而未改善。</text:span></text:p>
      <text:p text:style-name="P9"><text:span text:style-name="T7"><text:s text:c="10"/>十 <text:s/>乙方使用房地違反法令。</text:span></text:p>
      <text:p text:style-name="P9"><text:span text:style-name="T7"><text:s text:c="10"/>十一　依其他法令規定，得終止契約。</text:span></text:p>
      <text:p text:style-name="P19"><text:span text:style-name="T7">因可歸責乙方之事由，致甲方依前項規定終止契約者，除本契約另有約定外，甲方得視情節輕重向乙方收取相當於月使用費五倍以下之懲罰性違約金。如致甲方受有損害，並應負損害賠償責任。</text:span></text:p>
      <text:p text:style-name="P17"><text:span text:style-name="T8">第 二十 條　　返還房地</text:span></text:p>
      <text:p text:style-name="P16"><text:span text:style-name="T8">參照「臺北市市有公用房地提供設置智慧支付商店/智慧支付自動販賣機使用行政契</text:span></text:p>
      <text:p text:style-name="P16"><text:span text:style-name="T8">約」規定辦理</text:span><text:span text:style-name="T7">。</text:span></text:p>
      <text:p text:style-name="P17"><text:span text:style-name="T8">第二十一條　　返還保證金</text:span></text:p>
      <text:p text:style-name="P16"><text:span text:style-name="T8">參照「臺北市市有公用房地提供設置智慧支付商店/智慧支付自動販賣機使用行政契</text:span></text:p>
      <text:p text:style-name="P19"><text:span text:style-name="T8">約」規定辦理</text:span><text:span text:style-name="T7">。</text:span></text:p>
      <text:p text:style-name="P17"><text:span text:style-name="T8">第二十二條　　當事人變更或法人格消滅</text:span></text:p>
      <text:p text:style-name="P16"><text:span text:style-name="T8">參照「臺北市市有公用房地提供設置智慧支付商店/智慧支付自動販賣機使用行政契</text:span></text:p>
      <text:p text:style-name="P16"><text:span text:style-name="T8">約」規定辦理</text:span><text:span text:style-name="T7">。</text:span></text:p>
      <text:p text:style-name="P17"><text:span text:style-name="T8">第二十三條　　續約</text:span></text:p>
      <text:p text:style-name="P16"><text:span text:style-name="T8">參照「臺北市市有公用房地提供設置智慧支付商店/智慧支付自動販賣機使用行政契</text:span></text:p>
      <text:p text:style-name="P16"><text:span text:style-name="T8">約」規定辦理</text:span><text:span text:style-name="T7">。</text:span></text:p>
      <text:p text:style-name="P17"><text:span text:style-name="T8">第二十四條　　連帶責任</text:span></text:p>
      <text:p text:style-name="P16"><text:span text:style-name="T7">乙方如有數人者（個人或經營團隊），應連帶負責，餘</text:span><text:span text:style-name="T8">參照「臺北市市有公用房地提供</text:span></text:p>
      <text:p text:style-name="P16"><text:span text:style-name="T8">設置智慧支付商店/智慧支付自動販賣機使用行政契約」規定辦理</text:span><text:span text:style-name="T7">。</text:span></text:p>
      <text:p text:style-name="P17"><text:span text:style-name="T8">第二十五條　　送達</text:span></text:p>
      <text:p text:style-name="P16"><text:span text:style-name="T7">除本契約另有約定外，應送達本契約當事人之通知、文件或資料，均應以中文書面為之，</text:span></text:p>
      <text:p text:style-name="P16"><text:span text:style-name="T7">並於送達對方時生效。除於事前書面通知他方變更地址者外，雙方之地址應以下列為準：</text:span></text:p>
      <text:p text:style-name="P21"><text:span text:style-name="T8">一、甲方地址：</text:span><text:span text:style-name="T11">臺北市oo區oo路 <text:s text:c="4"/></text:span><text:span text:style-name="T9">。</text:span></text:p>
      <text:p text:style-name="P21"><text:span text:style-name="T8">二、乙方地址：</text:span><text:span text:style-name="T11"> <text:s text:c="20"/></text:span><text:span text:style-name="T9">。</text:span></text:p>
      <text:p text:style-name="P16"><text:span text:style-name="T7">當事人之任一方未依前項規定辦理地址變更，他方按原址，並依當時法律規定之任何一</text:span></text:p>
      <text:p text:style-name="P16"><text:span text:style-name="T7">種送達方式辦理時，視為業已送達對方。</text:span></text:p>
      <text:p text:style-name="P16"><text:soft-page-break/><text:span text:style-name="T7">前項按址寄送，其送達日以掛號函件執據、快遞執據或收執聯所載之交寄日期，視為送</text:span></text:p>
      <text:p text:style-name="P17"><text:span text:style-name="T7"><text:s text:c="14"/>達。</text:span><text:span text:style-name="T8"> <text:s text:c="4"/></text:span></text:p>
      <text:p text:style-name="P17"><text:span text:style-name="T8">第二十六條　　管轄</text:span></text:p>
      <text:p text:style-name="P25"><text:span text:style-name="T8"><text:s text:c="5"/>參照「臺北市市有公用房地提供設置智慧支付商店/智慧支付自動販賣機使用行政契約」</text:span></text:p>
      <text:p text:style-name="P26"><text:span text:style-name="T8">規定辦理</text:span><text:span text:style-name="T7">。</text:span></text:p>
      <text:p text:style-name="P17"><text:span text:style-name="T8">第二十七條　　執行</text:span></text:p>
      <text:p text:style-name="P21"><text:span text:style-name="T7">乙方依本契約所負擔之義務不履行時，同意接受甲方依行政程序法第一百四十八條規定，以本契約為強制執行名義逕為執行。</text:span></text:p>
      <text:p text:style-name="P17"><text:span text:style-name="T8">第二十八條　　其他法令之適用與準用</text:span></text:p>
      <text:p text:style-name="P16"><text:span text:style-name="T7">本契約如有未盡事宜，適用行政程序法等有關法令之規定，並準用民法相關規定。契約</text:span></text:p>
      <text:p text:style-name="P16"><text:span text:style-name="T7">內容如生疑義，由甲方依公平合理原則解釋之。</text:span></text:p>
      <text:p text:style-name="P17"><text:span text:style-name="T8">第二十九條　 <text:s/>資訊公開</text:span></text:p>
      <text:p text:style-name="P25"><text:span text:style-name="T8"><text:s text:c="5"/>參照「臺北市市有公用房地提供設置智慧支付商店/智慧支付自動販賣機使用行政契約」</text:span></text:p>
      <text:p text:style-name="P26"><text:span text:style-name="T8">規定辦理</text:span><text:span text:style-name="T7">。</text:span></text:p>
      <text:p text:style-name="P17"><text:span text:style-name="T8">第 三十 條</text:span><text:span text:style-name="T18">　　</text:span><text:span text:style-name="T8">其他特別約定事項</text:span></text:p>
      <text:p text:style-name="P25"><text:span text:style-name="T8"><text:s text:c="6"/>各校參照「臺北市市有公用房地提供設置智慧支付商店/智慧支付自動販賣機使用行政契約」規定辦理，由乙方提供建置智慧支付商店/智慧支付自動販賣機，並配合營運應遵守，並得依</text:span><text:span text:style-name="T14">營運設備及建置功能、消費者權益及相關作業、營運/維護與管理、違約、解約、罰則及契約效力消失、其他等向度</text:span><text:span text:style-name="T8">，並審視學校現況及酌量教職員生等人員安全與需求，經與乙方協議後增列經營管理協議項目</text:span><text:span text:style-name="T7">。</text:span></text:p>
      <text:p text:style-name="P17"><text:span text:style-name="T8">第三十一條　　契約份數</text:span></text:p>
      <text:p text:style-name="P16"><text:span text:style-name="T7">本契約一式</text:span><text:span text:style-name="T10"> <text:s/></text:span><text:span text:style-name="T7">份，正本</text:span><text:span text:style-name="T11"> <text:s/></text:span><text:span text:style-name="T7">份、副本</text:span><text:span text:style-name="T12"> <text:s/></text:span><text:span text:style-name="T7">份，經雙方當事人簽章後生效，正本由甲、乙方各</text:span></text:p>
      <text:p text:style-name="P16"><text:span text:style-name="T7">執乙份，副本由甲方保管。</text:span><text:span text:style-name="T4"> (協議書需考量報局核備檢送1份)</text:span></text:p>
      <text:p text:style-name="P20"/>
      <text:p text:style-name="P27"><text:span text:style-name="T8">立契約書人</text:span></text:p>
      <text:p text:style-name="P8"><text:span text:style-name="T8">甲 <text:s/>方： </text:span></text:p>
      <text:p text:style-name="P8"><text:span text:style-name="T8">代表人： </text:span></text:p>
      <text:p text:style-name="P8"><text:span text:style-name="T8">地 <text:s/>址： </text:span></text:p>
      <text:p text:style-name="P28"><text:span text:style-name="T8">統一編號:</text:span></text:p>
      <text:p text:style-name="P28"><text:span text:style-name="T8"><text:s/></text:span></text:p>
      <text:p text:style-name="P28"><text:span text:style-name="T8">乙 <text:s/>方： </text:span></text:p>
      <text:p text:style-name="P28"><text:span text:style-name="T8">負責人：</text:span></text:p>
      <text:p text:style-name="P28"><text:span text:style-name="T8">統 <text:s/>編：</text:span></text:p>
      <text:p text:style-name="P28"><text:span text:style-name="T8">地 <text:s/>址： </text:span></text:p>
      <text:p text:style-name="P28"><text:span text:style-name="T8">電 <text:s/>話：</text:span></text:p>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pan text:style-name="T8">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新細明體" fo:font-family="新細明體" style:font-family-generic="roman" style:font-pitch="variable" style:letter-kerning="false" style:font-size-complex="16.5pt"/>
    </style:style>
    <style:style style:name="List" style:family="paragraph" style:parent-style-name="Standard" style:default-outline-level="" style:class="list">
      <style:paragraph-properties fo:margin-left="0.353cm" fo:margin-right="0cm" style:line-height-at-least="0.635cm" fo:text-indent="-0.353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1" style:class="text">
      <style:text-properties style:font-name-asian="標楷體1" style:font-family-asian="標楷體" style:font-family-generic-asian="system" style:font-pitch-asian="variable" style:font-size-complex="12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font-weight-complex="bold"/>
    </style:style>
    <style:style style:name="Heading_20_6" style:display-name="Heading 6" style:family="paragraph" style:parent-style-name="Standard" style:default-outline-level="6" style:list-style-name="" style:class="text">
      <style:paragraph-properties style:line-height-at-least="1.27cm" fo:keep-with-next="always"/>
      <style:text-properties style:font-name="Arial" fo:font-family="Arial" style:font-family-generic="roman" style:font-pitch="variable" fo:font-size="18pt" style:letter-kerning="true"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93cm" fo:margin-right="0cm" fo:text-indent="-0.893cm" style:auto-text-indent="false"/>
      <style:text-properties style:font-name="新細明體" fo:font-family="新細明體" style:font-family-generic="roman" style:font-pitch="variable" style:letter-kerning="false"/>
    </style:style>
    <style:style style:name="Body_20_Text_20_Indent_20_2" style:display-name="Body Text Indent 2" style:family="paragraph" style:parent-style-name="Standard" style:default-outline-level="">
      <style:paragraph-properties fo:margin-left="0.953cm" fo:margin-right="0cm" fo:text-align="justify" style:justify-single-word="false" fo:text-indent="-0.106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losing" style:family="paragraph" style:parent-style-name="Standard" style:default-outline-level="">
      <style:paragraph-properties fo:margin-left="7.62cm" fo:margin-right="0cm" fo:text-indent="0cm" style:auto-text-indent="false"/>
    </style:style>
    <style:style style:name="Date" style:family="paragraph" style:parent-style-name="Standard" style:default-outline-level="">
      <style:paragraph-properties fo:text-align="end" style:justify-single-word="false"/>
      <style:text-properties fo:font-size="11pt" style:letter-kerning="false" style:font-name-asian="標楷體1" style:font-family-asian="標楷體" style:font-family-generic-asian="system" style:font-pitch-asian="variable" style:font-size-asian="11pt" style:font-size-complex="16.5pt"/>
    </style:style>
    <style:style style:name="分項段落" style:family="paragraph" style:parent-style-name="Standard" style:default-outline-level="">
      <style:paragraph-properties fo:text-align="justify" style:justify-single-word="false" style:vertical-align="baseline" style:snap-to-layout-grid="false"/>
      <style:text-properties fo:color="#000000" fo:font-size="18pt" style:letter-kerning="false"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line-height="0.423cm"/>
      <style:text-properties fo:font-size="11pt" style:font-size-asian="11pt"/>
    </style:style>
    <style:style style:name="_30_本文" style:display-name="0本文" style:family="paragraph" style:auto-update="true" style:default-outline-level="">
      <style:paragraph-properties fo:margin-left="0.062cm" fo:margin-right="0cm" fo:line-height="0.564cm" fo:text-align="justify" style:justify-single-word="false" fo:orphans="2" fo:widows="2" fo:text-indent="-0.019cm" style:auto-text-indent="false" style:writing-mode="lr-tb"/>
      <style:text-properties fo:font-size="11pt" style:font-name-asian="華康楷書體W5(P)1" style:font-family-asian="華康楷書體W5(P)" style:font-family-generic-asian="system" style:font-pitch-asian="variable" style:font-size-asian="11pt"/>
    </style:style>
    <style:style style:name="章" style:family="paragraph" style:parent-style-name="_30_本文" style:auto-update="true" style:default-outline-level="">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auto-update="true" style:default-outline-level="">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auto-update="true" style:default-outline-level="">
      <style:paragraph-properties fo:margin-left="0.062cm" fo:margin-right="0cm" fo:text-indent="0cm" style:auto-text-indent="false"/>
    </style:style>
    <style:style style:name="一_3001_文" style:display-name="一、文" style:family="paragraph" style:parent-style-name="_30_本文" style:auto-update="true" style:default-outline-level="">
      <style:paragraph-properties fo:margin-left="0.353cm" fo:margin-right="0cm" fo:orphans="0" fo:widows="0" fo:text-indent="-0.019cm" style:auto-text-indent="false" style:snap-to-layout-grid="false"/>
    </style:style>
    <style:style style:name="_ff08_一_ff09_" style:display-name="（一）" style:family="paragraph" style:parent-style-name="一_3001_文" style:default-outline-level="">
      <style:paragraph-properties fo:margin-left="0.97cm" fo:margin-right="0cm" fo:text-indent="-0.617cm" style:auto-text-indent="false"/>
      <style:text-properties style:font-name="華康楷書體W5(P)" fo:font-family="華康楷書體W5(P)" style:font-family-generic="roman" style:font-pitch="variable"/>
    </style:style>
    <style:style style:name="_ff08_一_ff09_文" style:display-name="（一）文" style:family="paragraph" style:parent-style-name="一_3001_文" style:auto-update="true" style:default-outline-level="">
      <style:paragraph-properties fo:margin-left="0.529cm" fo:margin-right="0cm" fo:text-indent="0.353cm" style:auto-text-indent="false"/>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vertical-align="baseline"/>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default-outline-level="">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7" style:family="paragraph" style:parent-style-name="樣式2" style:default-outline-level="">
      <style:paragraph-properties fo:margin-left="2.401cm" fo:margin-right="0cm" fo:text-indent="-2.401cm" style:auto-text-indent="false"/>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List_20_Bullet" style:display-name="List Bullet" style:family="paragraph" style:parent-style-name="Standard" style:auto-update="true" style:default-outline-level="">
      <style:paragraph-properties style:vertical-align="baseline"/>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style>
    <style:style style:name="Balloon_20_Text" style:display-name="Balloon Text" style:family="paragraph" style:parent-style-name="Standard" style:default-outline-level="">
      <style:paragraph-properties style:vertical-align="baseline"/>
      <style:text-properties style:font-name="Arial" fo:font-family="Arial" style:font-family-generic="roman" style:font-pitch="variable" fo:font-size="9pt" style:font-size-asian="9pt" style:font-size-complex="9pt"/>
    </style:style>
    <style:style style:name="a4"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6"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5"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條文" style:family="paragraph" style:parent-style-name="Standard" style:default-outline-level="">
      <style:paragraph-properties fo:margin-left="3cm" fo:margin-right="0cm" fo:margin-top="0cm" fo:margin-bottom="0.212cm" loext:contextual-spacing="false" fo:text-align="justify" style:justify-single-word="false" fo:text-indent="0cm" style:auto-text-indent="false"/>
      <style:text-properties fo:font-size="13pt" style:letter-kerning="false" style:font-name-asian="標楷體1" style:font-family-asian="標楷體" style:font-family-generic-asian="system" style:font-pitch-asian="variable" style:font-size-asian="13pt"/>
    </style:style>
    <style:style style:name="樣式_20_標題_20_1_20__2b_" style:display-name="樣式 標題 1 +" style:family="paragraph" style:parent-style-name="Heading_20_1" style:default-outline-level="">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default-outline-level="">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paragraph-properties>
        <style:tab-stops>
          <style:tab-stop style:position="15.875cm" style:type="right" style:leader-style="dotted" style:leader-text="."/>
        </style:tab-stops>
      </style:paragraph-properties>
      <style:text-properties fo:font-size="14pt" style:font-size-asian="14pt" style:font-size-complex="14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default-outline-level="" style:list-style-name="">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default-outline-level="">
      <style:paragraph-properties fo:margin-left="0.847cm" fo:margin-right="0cm" fo:margin-top="0.176cm" fo:margin-bottom="0cm" loext:contextual-spacing="false" fo:text-indent="-0.847cm" style:auto-text-indent="false"/>
      <style:text-properties style:font-name-complex="新細明體1" style:font-family-complex="新細明體" style:font-family-generic-complex="system"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default-outline-level="" style:list-style-name="">
      <style:paragraph-properties fo:margin-left="1.219cm" fo:margin-right="0cm" fo:margin-top="0.212cm" fo:margin-bottom="0cm" loext:contextual-spacing="false" fo:text-indent="-0.635cm" style:auto-text-indent="false">
        <style:tab-stops>
          <style:tab-stop style:position="1.219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default-outline-level="">
      <style:paragraph-properties fo:margin-top="0.088cm" fo:margin-bottom="0cm" loext:contextual-spacing="false"/>
    </style:style>
    <style:style style:name="a4_20__2b__20__28_拉丁_29__20_Times_20_New_20_Roman" style:display-name="a4 + (拉丁) Times New Roman" style:family="paragraph" style:parent-style-name="a4" style:default-outline-level="">
      <style:paragraph-properties fo:margin-top="0.318cm" fo:margin-bottom="0.318cm" loext:contextual-spacing="false" fo:text-align="justify" style:justify-single-word="false"/>
      <style:text-properties fo:color="#00000a"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第一條_3000_條文" style:display-name="第一條　條文" style:family="paragraph" style:parent-style-name="Standard" style:auto-update="true" style:default-outline-level="">
      <style:paragraph-properties fo:margin-left="1.94cm" fo:margin-right="0cm" fo:line-height="0.564cm" fo:text-align="justify" style:justify-single-word="false" fo:text-indent="0.776cm" style:auto-text-indent="false"/>
      <style:text-properties fo:font-size="11pt" style:font-name-asian="標楷體1" style:font-family-asian="標楷體" style:font-family-generic-asian="system" style:font-pitch-asian="variable" style:font-size-asian="11pt" style:font-size-complex="12pt"/>
    </style:style>
    <style:style style:name="第一條_3000_一" style:display-name="第一條　一" style:family="paragraph" style:parent-style-name="Standard" style:auto-update="true" style:default-outline-level="">
      <style:paragraph-properties fo:margin-left="3.434cm" fo:margin-right="0cm" fo:line-height="0.564cm" fo:text-align="justify" style:justify-single-word="false" fo:text-indent="-0.776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1pt"/>
    </style:style>
    <style:style style:name="中華民國均" style:family="paragraph" style:parent-style-name="第一條_3000_條文" style:auto-update="true" style:default-outline-level="">
      <style:paragraph-properties fo:margin-left="0cm" fo:margin-right="0cm" fo:text-align="start" style:justify-single-word="false"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第一條_3000__25a1_" style:display-name="第一條　□" style:family="paragraph" style:parent-style-name="第一條_3000_條文" style:auto-update="true" style:default-outline-level="">
      <style:paragraph-properties fo:margin-left="3.104cm" fo:margin-right="0cm" fo:text-indent="-0.388cm" style:auto-text-indent="false"/>
    </style:style>
    <style:style style:name="第一條_3000__25a1__25a1_" style:display-name="第一條　□□" style:family="paragraph" style:parent-style-name="第一條_3000__25a1_" style:auto-update="true" style:default-outline-level="">
      <style:paragraph-properties fo:margin-left="3.493cm" fo:margin-right="0cm" fo:text-indent="-0.388cm" style:auto-text-indent="false"/>
    </style:style>
    <style:style style:name="第一章" style:family="paragraph" style:parent-style-name="Standard" style:auto-update="true" style:default-outline-level="">
      <style:paragraph-properties fo:margin-left="0cm" fo:margin-right="0cm" fo:line-height="0.564cm" fo:text-align="justify" style:justify-single-word="false" fo:orphans="2" fo:widows="2" fo:text-indent="1.131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第一條_3000_十一" style:display-name="第一條　十一" style:family="paragraph" style:parent-style-name="第一條_3000_一" style:auto-update="true" style:default-outline-level="">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1" style:font-family-asian="全真楷書" style:font-family-generic-asian="system" style:font-pitch-asian="variable" style:font-size-complex="12pt"/>
    </style:style>
    <style:style style:name="第一條_3000__25a1__25a1_凸2" style:display-name="第一條　□□凸2" style:family="paragraph" style:parent-style-name="第一條_3000__25a1__25a1_" style:default-outline-level="">
      <style:paragraph-properties fo:margin-left="1.764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第一條_3000__25a1_凸_ff12_" style:display-name="第一條　□凸２" style:family="paragraph" style:parent-style-name="第一條_3000__25a1_" style:default-outline-level="">
      <style:paragraph-properties fo:margin-left="1.588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縮_ff16_凸_ff11_" style:display-name="縮６凸１" style:family="paragraph" style:parent-style-name="Standard" style:default-outline-level="">
      <style:paragraph-properties fo:margin-left="1.411cm" fo:margin-right="0cm" fo:line-height="0.564cm" fo:text-align="justify" style:justify-single-word="false" fo:text-indent="-0.176cm" style:auto-text-indent="false"/>
      <style:text-properties fo:font-size="11pt" style:font-name-asian="標楷體1" style:font-family-asian="標楷體" style:font-family-generic-asian="system" style:font-pitch-asian="variable" style:font-size-asian="11pt" style:font-size-complex="12pt"/>
    </style:style>
    <style:style style:name="款" style:family="paragraph" style:parent-style-name="Standard" style:default-outline-level="">
      <style:paragraph-properties fo:margin-left="0.647cm" fo:margin-right="0cm" style:line-height-at-least="0cm" fo:text-indent="-0.847cm" style:auto-text-indent="false"/>
      <style:text-properties style:font-name="新細明體" fo:font-family="新細明體" style:font-family-generic="roman" style:font-pitch="variable" style:font-size-complex="12pt"/>
    </style:style>
    <style:style style:name="段落_ff08_一_ff09_" style:display-name="段落（一）" style:family="paragraph" style:parent-style-name="Standard" style:default-outline-level="">
      <style:paragraph-properties fo:margin-left="1.03cm" fo:margin-right="-1.101cm" fo:margin-top="0.106cm" fo:margin-bottom="0cm" loext:contextual-spacing="false" fo:text-indent="-0.4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黑體凸2"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Salutation" style:family="paragraph" style:parent-style-name="Standard" style:default-outline-level="" style:class="text">
      <style:paragraph-properties style:vertical-align="baselin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_20_3" style:display-name="內文 3" style:family="paragraph" style:auto-update="true" style:default-outline-level="">
      <style:paragraph-properties fo:text-align="justify"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項一" style:family="paragraph" style:parent-style-name="Standard" style:default-outline-level="">
      <style:paragraph-properties fo:margin-left="3.971cm" fo:margin-right="0cm" style:line-height-at-least="0.423cm" fo:text-indent="-1cm" style:auto-text-indent="false" style:snap-to-layout-grid="false"/>
      <style:text-properties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style>
    <style:style style:name="條文內文" style:family="paragraph" style:parent-style-name="Plain_20_Text" style:default-outline-level="">
      <style:paragraph-properties fo:margin-left="2.501cm" fo:margin-right="0cm" style:line-height-at-least="0.423cm" fo:text-align="justify" style:justify-single-word="false" fo:text-indent="0cm" style:auto-text-indent="false" style:snap-to-layout-grid="false"/>
      <style:text-properties style:font-name="雅真中楷" fo:font-family="雅真中楷" style:font-family-generic="roman" style:font-pitch="variable" fo:font-size="14pt" style:font-name-asian="雅真中楷1" style:font-family-asian="雅真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件標題" style:family="paragraph" style:parent-style-name="Plain_20_Text" style:default-outline-level="">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style:font-family-generic="roman" style:font-pitch="variable" fo:font-size="24pt" fo:font-weight="bold" style:font-name-asian="雅真中楷1" style:font-family-asian="雅真中楷"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_31_.1文_20_字元" style:display-name="1.1文 字元" style:family="paragraph" style:parent-style-name="Standard" style:default-outline-level="">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size-complex="13pt"/>
    </style:style>
    <style:style style:name="_31_.1.1文" style:display-name="1.1.1文" style:family="paragraph" style:parent-style-name="Standard" style:default-outline-level="">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樣式1.1" style:family="paragraph" style:parent-style-name="Standard" style:default-outline-level="">
      <style:paragraph-properties fo:margin-left="0.316cm" fo:margin-right="0cm" style:line-height-at-least="0.741cm" fo:text-indent="0cm" style:auto-text-indent="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style>
    <style:style style:name="_31_4.1" style:display-name="14.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1_0.1.1文" style:display-name="10.1.1文" style:family="paragraph" style:parent-style-name="_31_.1.1文" style:default-outline-level="">
      <style:paragraph-properties fo:margin-left="1.295cm" fo:margin-right="0cm" fo:line-height="0.847cm" fo:text-indent="-1.295cm" style:auto-text-indent="false" fo:keep-with-next="auto" style:snap-to-layout-grid="true"/>
      <style:text-properties style:font-name="Times New Roman" fo:font-family="'Times New Roman'" style:font-family-generic="roman" style:font-pitch="variable" fo:font-size="14pt" style:letter-kerning="true" style:font-size-asian="14pt" style:font-size-complex="14pt" style:font-weight-complex="bold"/>
    </style:style>
    <style:style style:name="_31_5.1" style:display-name="15.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項內文" style:family="paragraph" style:parent-style-name="Standard" style:default-outline-level="">
      <style:paragraph-properties fo:margin-left="0cm" fo:margin-right="0cm" fo:line-height="0.847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_31_6.1" style:display-name="16.1" style:family="paragraph" style:parent-style-name="Standard" style:auto-update="true" style:default-outline-level="">
      <style:paragraph-properties fo:line-height="0.847cm" fo:text-align="justify" style:justify-single-word="false"/>
      <style:text-properties fo:font-weight="bold" style:font-name-asian="標楷體1" style:font-family-asian="標楷體" style:font-family-generic-asian="system" style:font-pitch-asian="variable" style:font-weight-asian="bold" style:font-size-complex="12pt"/>
    </style:style>
    <style:style style:name="annotation_20_text" style:display-name="annotation text" style:family="paragraph" style:parent-style-name="Standard" style:default-outline-level="">
      <style:paragraph-properties style:line-height-at-least="0.741cm"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1段" style:display-name="1.1.1段" style:family="paragraph" style:parent-style-name="Standard" style:default-outline-level="">
      <style:paragraph-properties fo:margin-left="1.291cm" fo:margin-right="0cm" style:line-height-at-least="0.706cm" fo:text-align="justify" style:justify-single-word="false" fo:text-indent="0cm" style:auto-text-indent="false" style:vertical-align="baseline" style:snap-to-layout-grid="false"/>
      <style:text-properties style:letter-kerning="false" style:font-name-asian="標楷體1" style:font-family-asian="標楷體" style:font-family-generic-asian="system" style:font-pitch-asian="variable"/>
    </style:style>
    <style:style style:name="_31_.1.1後文字" style:display-name="1.1.1後文字" style:family="paragraph" style:default-outline-level="">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writing-mode="lr-tb">
        <style:tab-stops>
          <style:tab-stop style:position="1.309cm"/>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1" style:display-name="1.1.1.1" style:family="paragraph" style:parent-style-name="_31_.1.1後文字" style:default-outline-level="">
      <style:paragraph-properties fo:margin-left="2.572cm" fo:margin-right="-0.085cm" fo:text-indent="-1.771cm" style:auto-text-indent="false">
        <style:tab-stops>
          <style:tab-stop style:position="2.572cm"/>
        </style:tab-stops>
      </style:paragraph-properties>
    </style:style>
    <style:style style:name="_31_.1後文字_20_字元" style:display-name="1.1後文字 字元" style:family="paragraph" style:parent-style-name="_31_.1文_20_字元" style:default-outline-level="">
      <style:paragraph-properties fo:margin-left="0.582cm" fo:margin-right="0cm" fo:line-height="100%" fo:text-indent="0cm" style:auto-text-indent="false" style:snap-to-layout-grid="tru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後小標1文字" style:display-name="1.1.1後小標1文字" style:family="paragraph" style:parent-style-name="_31_.1.1後文字" style:default-outline-level="">
      <style:paragraph-properties fo:margin-left="0.847cm" fo:margin-right="0cm" fo:text-indent="0cm" style:auto-text-indent="false"/>
    </style:style>
    <style:style style:name="_31_.1.1.1後內文" style:display-name="1.1.1.1後內文" style:family="paragraph" style:parent-style-name="Standard" style:default-outline-level="">
      <style:paragraph-properties fo:margin-left="1.235cm" fo:margin-right="0cm" fo:text-indent="0cm" style:auto-text-indent="false" style:vertical-align="baseline"/>
      <style:text-properties style:font-name="Arial" fo:font-family="Arial" style:font-family-generic="roman" style:font-pitch="variable" style:letter-kerning="tru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1_.1.1後內文" style:display-name="1.1.1後內文" style:family="paragraph" style:parent-style-name="Standard" style:default-outline-level="">
      <style:paragraph-properties fo:margin-left="0.617cm" fo:margin-right="0cm" fo:text-indent="0cm" style:auto-text-indent="false" style:vertical-align="baseline"/>
      <style:text-properties style:letter-kerning="false" style:font-name-asian="標楷體1" style:font-family-asian="標楷體" style:font-family-generic-asian="system" style:font-pitch-asian="variable"/>
    </style:style>
    <style:style style:name="List_20_5" style:display-name="List 5" style:family="paragraph" style:parent-style-name="Standard" style:default-outline-level="" style:class="list">
      <style:paragraph-properties fo:margin-left="0.353cm" fo:margin-right="0cm" fo:text-indent="-0.353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table_20_of_20_figures" style:display-name="table of figures" style:family="paragraph" style:parent-style-name="Standard" style:default-outline-level="">
      <style:paragraph-properties fo:margin-left="0.706cm" fo:margin-right="0cm" style:line-height-at-least="0.741cm" fo:text-align="justify" style:justify-single-word="false" fo:text-indent="-0.353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CONT-2" style:family="paragraph" style:parent-style-name="Standard" style:default-outline-level="">
      <style:paragraph-properties fo:margin-left="0.501cm" fo:margin-right="0cm" style:line-height-at-least="0.847cm" fo:text-align="justify" style:justify-single-word="false" fo:text-indent="1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style:line-height-at-least="0.741cm" fo:text-align="justify" style:justify-single-word="false"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4pt"/>
    </style:style>
    <style:style style:name="_31_.1.1_20_內文" style:display-name="1.1.1 內文" style:family="paragraph" style:parent-style-name="Standard" style:default-outline-level="">
      <style:paragraph-properties fo:margin-left="0.661cm" fo:margin-right="0cm" fo:text-align="justify" style:justify-single-word="false" fo:text-indent="0cm" style:auto-text-indent="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8"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2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font-size="10pt" style:letter-kerning="false" style:font-size-asian="10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7"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bottom"/>
      <style:text-properties fo:font-size="10pt" style:letter-kerning="false" style:font-size-asian="10pt"/>
    </style:style>
    <style:style style:name="xl3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表文" style:family="paragraph" style:parent-style-name="Standard" style:default-outline-level="">
      <style:paragraph-properties style:line-height-at-least="0.423cm" fo:text-align="start" style:justify-single-word="false" fo:orphans="2" fo:widows="2"/>
      <style:text-properties fo:font-size="8pt" style:letter-kerning="true" style:font-name-asian="華康楷書體W5(P)1" style:font-family-asian="華康楷書體W5(P)" style:font-family-generic-asian="system" style:font-pitch-asian="variable" style:font-size-asian="8pt"/>
    </style:style>
    <style:style style:name="縮凸3" style:family="paragraph" style:parent-style-name="Standard" style:default-outline-level="">
      <style:paragraph-properties fo:margin-left="1.164cm" fo:margin-right="0cm" fo:line-height="0.564cm" fo:text-align="justify" style:justify-single-word="false" fo:text-indent="-1.164cm" style:auto-text-indent="false"/>
      <style:text-properties fo:font-size="11pt" style:font-name-asian="標楷體1" style:font-family-asian="標楷體" style:font-family-generic-asian="system" style:font-pitch-asian="variable" style:font-size-asian="11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齊" style:family="paragraph" style:parent-style-name="Standard" style:default-outline-level="">
      <style:paragraph-properties fo:line-height="0.564cm" fo:text-align="justify" style:justify-single-word="false" fo:orphans="2" fo:widows="2"/>
      <style:text-properties fo:font-size="11pt" style:letter-kerning="false" style:font-name-asian="華康楷書體W5(P)1" style:font-family-asian="華康楷書體W5(P)" style:font-family-generic-asian="system" style:font-pitch-asian="variable" style:font-size-asian="11pt"/>
    </style:style>
    <style:style style:name="縮5凸1" style:family="paragraph" style:parent-style-name="第一條" style:default-outline-level="">
      <style:paragraph-properties fo:margin-left="2.328cm" fo:margin-right="0cm" fo:line-height="0.564cm" fo:text-align="justify" style:justify-single-word="false" fo:text-indent="-0.388cm" style:auto-text-indent="false" style:punctuation-wrap="simple" style:vertical-align="auto"/>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2pt"/>
    </style:style>
    <style:style style:name="黑體凸_ff12_" style:display-name="黑體凸２"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齊前後" style:family="paragraph" style:parent-style-name="齊" style:default-outline-level="">
      <style:paragraph-properties fo:margin-top="0.088cm" fo:margin-bottom="0.088cm" loext:contextual-spacing="false"/>
    </style:style>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標題_20_2_20_字元" style:display-name="標題 2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樣式_20_標題_20_1_20__2b__20_字元" style:display-name="樣式 標題 1 + 字元" style:family="text">
      <style:text-properties style:font-name="Arial" fo:font-family="Arial" style:font-family-generic="roman" style:font-pitch="variable" fo:font-size="16pt" fo:language="en" fo:country="US" fo:font-weight="bold" style:letter-kerning="true" style:font-name-asian="新細明體1" style:font-family-asian="新細明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_20_標題_20_2_20__2b__20_字元" style:display-name="樣式 標題 2 + 字元" style:family="text" style:parent-style-name="標題_20_2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內文_20_3_20_字元" style:display-name="內文 3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標題_20_4_20_字元" style:display-name="標題 4 字元"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_31_.1文_20_字元_20_字元" style:display-name="1.1文 字元 字元" style:family="text">
      <style:text-properties style:font-name="華康楷書體W5" fo:font-family="華康楷書體W5" style:font-family-generic="roman" style:font-pitch="variable" fo:font-size="12pt" fo:language="en" fo:country="US" style:letter-kerning="true" style:font-name-asian="華康楷書體W51" style:font-family-asian="華康楷書體W5" style:font-family-generic-asian="system" style:font-pitch-asian="variable"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1.1後內文_20_字元" style:display-name="1.1.1.1後內文 字元" style:family="text">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31_.1.1後內文_20_字元" style:display-name="1.1.1後內文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一_20_字元" style:display-name="一 字元" style:family="text">
      <style:text-properties style:font-name="華康細明體" fo:font-family="華康細明體" style:font-family-generic="roman" style:font-pitch="variable" fo:font-size="14pt" fo:letter-spacing="0.018cm" fo:language="en" fo:country="US" style:font-name-asian="華康細明體1" style:font-family-asian="華康細明體" style:font-family-generic-asian="system" style:font-pitch-asian="variable" style:font-size-asian="14pt" style:language-asian="zh" style:country-asian="TW" style:language-complex="ar" style:country-complex="SA"/>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style:font-name="新細明體" fo:font-family="新細明體" style:font-family-generic="roman" style:font-pitch="variable" fo:font-size="12pt" style:font-size-asian="12pt" style:font-size-complex="16.5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font-relief="none"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weight="normal" style:font-name-asian="標楷體1" style:font-family-asian="標楷體" style:font-family-generic-asian="system" style:font-pitch-asian="variable" style:font-size-asian="12pt" style:font-weight-asian="normal" style:font-size-complex="12pt"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weight="normal" style:font-size-asian="12pt" style:font-weight-asian="normal" style:font-size-complex="12pt" text:display="true"/>
    </style:style>
    <style:style style:name="ListLabel_20_5" style:display-name="ListLabel 5" style:family="text">
      <style:text-properties fo:language="en" fo:country="US"/>
    </style:style>
    <style:style style:name="ListLabel_20_6" style:display-name="ListLabel 6" style:family="text">
      <style:text-properties fo:font-size="12pt" style:font-name-asian="標楷體1" style:font-family-asian="標楷體" style:font-family-generic-asian="system" style:font-pitch-asian="variable" style:font-size-asian="12pt"/>
    </style:style>
    <style:style style:name="ListLabel_20_7" style:display-name="ListLabel 7" style:family="text">
      <style:text-properties fo:color="#00000a"/>
    </style:style>
    <text:outline-style style:name="Outline">
      <text:outline-level-style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_28_中文_29__20_標楷體" style:display-name="樣式 編號 (中文) 標楷體">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53cm"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text:list-tab-stop-position="4.9cm"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93cm"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33cm"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一, 二, 三,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1"/>
    </style:style>
    <style:page-layout style:name="Mpm1">
      <style:page-layout-properties fo:page-width="21.001cm" fo:page-height="29.7cm" style:num-format="1" style:print-orientation="portrait" fo:margin-top="1.501cm" fo:margin-bottom="1.27cm" fo:margin-left="1.501cm" fo:margin-right="2cm" style:writing-mode="lr-tb" style:layout-grid-color="#c0c0c0" style:layout-grid-lines="40" style:layout-grid-base-height="0.388cm" style:layout-grid-ruby-height="0.25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span text:style-name="MT1">附件2</text:span></text:p>
      </style:header>
      <style:footer>
        <text:p text:style-name="MP2"><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dc:creator>AEAA-10769</dc:creator>
    <meta:editing-cycles>15</meta:editing-cycles>
    <meta:print-date>2019-06-26T09:04:00</meta:print-date>
    <meta:creation-date>2019-06-26T04:59:00</meta:creation-date>
    <dc:date>2020-08-19T08:17:00</dc:date>
    <meta:editing-duration>PT2H37M</meta:editing-duration>
    <meta:generator>LibreOffice/5.2.3.3$Windows_x86 LibreOffice_project/d54a8868f08a7b39642414cf2c8ef2f228f780cf</meta:generator>
    <meta:document-statistic meta:table-count="1" meta:image-count="0" meta:object-count="0" meta:page-count="5" meta:paragraph-count="149" meta:word-count="2948" meta:character-count="3364" meta:non-whitespace-character-count="3013"/>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