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3.249cm" fo:margin-right="0cm" fo:text-indent="-3.249cm" style:auto-text-indent="false"/>
    </style:style>
    <style:style style:name="P4" style:family="paragraph" style:parent-style-name="Standard">
      <style:paragraph-properties fo:margin-left="3.249cm" fo:margin-right="0cm" fo:text-indent="-3.249cm" style:auto-text-indent="false" style:snap-to-layout-grid="false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Text_20_body">
      <style:paragraph-properties fo:line-height="0.564cm" fo:text-align="center" style:justify-single-word="false"/>
    </style:style>
    <style:style style:name="P7" style:family="paragraph" style:parent-style-name="Text_20_body" style:master-page-name="Standard">
      <style:paragraph-properties fo:line-height="0.564cm"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Frame_20_contents"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fo:color="#bfbfbf" style:font-name="標楷體" fo:font-size="14pt" style:font-name-asian="標楷體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949cm" fo:min-width="2.676cm" fo:padding-top="0.127cm" fo:padding-bottom="0.127cm" fo:padding-left="0.254cm" fo:padding-right="0.254cm" fo:wrap-option="wrap" fo:margin-left="0.318cm" fo:margin-right="0.36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6cm" fo:min-width="1.372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stroke-linejoin="miter" draw:fill="none" draw:textarea-vertical-align="top" draw:auto-grow-height="false" fo:min-height="1.6cm" fo:min-width="1.37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2" draw:name="文字方塊 3" draw:style-name="gr3" draw:text-style-name="P10" svg:width="1.879cm" svg:height="1.853cm" svg:x="0.026cm" svg:y="-0.591cm"><text:p text:style-name="P8">附件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6"><text:span text:style-name="T1">臺北市</text:span><text:span text:style-name="T2">OO</text:span><text:span text:style-name="T1">區 </text:span><text:span text:style-name="T2">OO</text:span><text:span text:style-name="T1">學校設置智慧自動販賣機申請書</text:span></text:p>
      <text:p text:style-name="P5"/>
      <text:p text:style-name="Standard"><text:span text:style-name="T3">學校名稱:</text:span><text:span text:style-name="T4"> <text:s text:c="18"/></text:span><text:span text:style-name="T3"><text:s text:c="21"/></text:span><text:span text:style-name="T4">申請日期： <text:s text:c="3"/>年 <text:s text:c="2"/>月 <text:s text:c="2"/>日</text:span><text:span text:style-name="T3"> </text:span></text:p>
      <text:p text:style-name="Standard"><text:span text:style-name="T3">行 政 區: 臺北市</text:span><text:span text:style-name="T4"> <text:s text:c="9"/></text:span><text:span text:style-name="T3">區</text:span></text:p>
      <text:p text:style-name="Standard"><text:span text:style-name="T3">地 <text:s text:c="3"/>址:</text:span><text:span text:style-name="T4"> <text:s text:c="18"/></text:span></text:p>
      <text:p text:style-name="Standard"><text:span text:style-name="T3">學生人數:</text:span><text:span text:style-name="T4"> <text:s text:c="10"/></text:span><text:span text:style-name="T3">人，預估設立臺數:</text:span><text:span text:style-name="T4"> <text:s text:c="6"/></text:span><text:span text:style-name="T3">臺</text:span></text:p>
      <text:p text:style-name="Standard"><text:span text:style-name="T3">設置廠商:</text:span><text:span text:style-name="T4"> <text:s text:c="12"/></text:span></text:p>
      <text:p text:style-name="Standard"><text:span text:style-name="T3">設置地點:(請依各校設置地點附圖文件說明)</text:span></text:p>
      <text:p text:style-name="P1"/>
      <text:p text:style-name="P1"/>
      <text:p text:style-name="P4"><text:span text:style-name="T3">附註說明: 設置地點請務必考量以兼顧人員安全、動線不干擾教學活</text:span></text:p>
      <text:p text:style-name="P4"><text:span text:style-name="T3"><text:s text:c="10"/>動、機器及貨品運送方便</text:span><text:span text:style-name="T5">、</text:span><text:span text:style-name="T3">網路收訊良好</text:span><text:span text:style-name="T5">、</text:span><text:span text:style-name="T3">具有遮避風雨</text:span></text:p>
      <text:p text:style-name="P4"><text:span text:style-name="T3"><text:s text:c="10"/>防止直接日曬及設置既有電源與電源線之安全活動場域</text:span></text:p>
      <text:p text:style-name="P4"><text:span text:style-name="T3"><text:s text:c="10"/>為主。</text:span></text:p>
      <text:p text:style-name="P3"><text:span text:style-name="T3">空間預留大小: </text:span></text:p>
      <text:p text:style-name="P1"/>
      <text:p text:style-name="Standard"><text:span text:style-name="T3"><text:s text:c="2"/>學校 </text:span><text:span text:style-name="T6">(機關首長)</text:span><text:span text:style-name="T3">：</text:span></text:p>
      <text:p text:style-name="Standard"><text:span text:style-name="T3"><text:s text:c="2"/>地 <text:s text:c="3"/>址：</text:span></text:p>
      <text:p text:style-name="Standard"><text:span text:style-name="T7"><text:s text:c="2"/></text:span></text:p>
      <text:p text:style-name="Standard"><text:span text:style-name="T7"><text:s text:c="2"/></text:span><text:span text:style-name="T3">廠商 </text:span><text:span text:style-name="T6">(業者代表)</text:span><text:span text:style-name="T3">：</text:span></text:p>
      <text:p text:style-name="Standard"><draw:custom-shape text:anchor-type="paragraph" draw:z-index="0" draw:name="文字方塊 2" draw:style-name="gr1" draw:text-style-name="P9" svg:width="3.183cm" svg:height="3.202cm" svg:x="10.746cm" svg:y="0.688cm"><text:p text:style-name="P8">公司</text:p><text:p text:style-name="P8">大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/>地 <text:s text:c="3"/>址：</text:span></text:p>
      <text:p text:style-name="P1"><draw:custom-shape text:anchor-type="paragraph" draw:z-index="1" draw:name="文字方塊 2" draw:style-name="gr2" draw:text-style-name="P9" svg:width="1.879cm" svg:height="1.853cm" svg:x="14.288cm" svg:y="0.773cm"><text:p text:style-name="P8">公司</text:p><text:p text:style-name="P8">小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6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6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10717</meta:initial-creator>
    <dc:creator>AEAA-10769</dc:creator>
    <meta:editing-cycles>8</meta:editing-cycles>
    <meta:print-date>2019-03-22T04:14:00</meta:print-date>
    <meta:creation-date>2019-06-26T05:47:00</meta:creation-date>
    <dc:date>2020-08-19T08:17:00</dc:date>
    <meta:editing-duration>PT1H19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2" meta:word-count="208" meta:character-count="382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