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 style:list-style-name="WW8Num4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 style:list-style-name="WW8Num4">
      <style:paragraph-properties style:snap-to-layout-grid="false"/>
    </style:style>
    <style:style style:name="P9" style:family="paragraph" style:parent-style-name="Standard" style:list-style-name="WW8Num2">
      <style:paragraph-properties style:snap-to-layout-grid="false"/>
    </style:style>
    <style:style style:name="P10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left="0.811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741cm" fo:margin-right="0cm" fo:text-indent="0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0</text:span><text:span text:style-name="T2">9</text:span><text:span text:style-name="T2">年全國中等學校撞球聯賽</text:span></text:p>
      <text:p text:style-name="P10"><text:span text:style-name="T2">防範</text:span><text:bookmark-start text:name="_Hlk40188271"/><text:span text:style-name="T4">「</text:span><text:bookmark-end text:name="_Hlk40188271"/><text:span text:style-name="T2">新型冠狀病毒肺炎</text:span><text:span text:style-name="T4">」</text:span><text:span text:style-name="T2">個人健康聲明表</text:span></text:p>
      <text:p text:style-name="P3"/>
      <text:p text:style-name="P1"><text:span text:style-name="T7">本人</text:span><text:span text:style-name="T9"> <text:s text:c="12"/></text:span><text:span text:style-name="T7">(請親簽),願配合中華民國撞球總會,防範「新型冠狀病毒肺炎」於賽事開賽前14天內是否曾在國外旅遊居住及自身健康管理進行調查,本調查表之個資部分依據個資法規定予以保障,不予外流。</text:span></text:p>
      <text:list xml:id="list8450122755751004929" text:style-name="WW8Num4">
        <text:list-item>
          <text:p text:style-name="P8"><text:span text:style-name="T7">姓名:</text:span><text:span text:style-name="T11"> <text:s text:c="11"/></text:span></text:p>
        </text:list-item>
        <text:list-item>
          <text:p text:style-name="P8"><text:span text:style-name="T7">進場日期:109年</text:span><text:span text:style-name="T13"> <text:s text:c="2"/></text:span><text:span text:style-name="T7">月</text:span><text:span text:style-name="T13"> <text:s text:c="2"/></text:span><text:span text:style-name="T7">日</text:span></text:p>
        </text:list-item>
        <text:list-item>
          <text:p text:style-name="P8"><text:span text:style-name="T7">性別:</text:span><text:bookmark-start text:name="_Hlk40187110"/><text:span text:style-name="T7"> </text:span><text:span text:style-name="T5">□</text:span><text:bookmark-end text:name="_Hlk40187110"/><text:span text:style-name="T7">男</text:span><text:span text:style-name="T13"> <text:s/></text:span><text:span text:style-name="T5">□</text:span><text:span text:style-name="T7">女</text:span></text:p>
        </text:list-item>
        <text:list-item>
          <text:p text:style-name="P4">參賽代表學校:</text:p>
        </text:list-item>
        <text:list-item>
          <text:p text:style-name="P4">身分證字號:</text:p>
        </text:list-item>
        <text:list-item>
          <text:p text:style-name="P4">連絡電話:</text:p>
        </text:list-item>
        <text:list-item>
          <text:p text:style-name="P4">現居住地址:</text:p>
        </text:list-item>
        <text:list-item>
          <text:p text:style-name="P4">比賽期間有無住宿飯店</text:p>
        </text:list-item>
      </text:list>
      <text:p text:style-name="P11"><text:span text:style-name="T7">1.</text:span><text:span text:style-name="T5"> □</text:span><text:span text:style-name="T7">無</text:span><text:span text:style-name="T13"> <text:s/></text:span><text:span text:style-name="T7">2.</text:span><text:span text:style-name="T5">□</text:span><text:span text:style-name="T7">有</text:span><text:span text:style-name="T13"> <text:s/></text:span><text:span text:style-name="T7">入住時間:109年</text:span><text:span text:style-name="T13"> <text:s/></text:span><text:span text:style-name="T7">月</text:span><text:span text:style-name="T13"> <text:s/></text:span><text:span text:style-name="T7">日</text:span><text:span text:style-name="T13"> </text:span><text:span text:style-name="T7">飯店名稱:</text:span><text:span text:style-name="T11"> <text:s text:c="17"/></text:span></text:p>
      <text:list xml:id="list164346648758714" text:continue-numbering="true" text:style-name="WW8Num4">
        <text:list-item>
          <text:p text:style-name="P4">有無身體不適症狀:</text:p>
        </text:list-item>
      </text:list>
      <text:list xml:id="list2450124236482417852" text:style-name="WW8Num2">
        <text:list-item>
          <text:p text:style-name="P9"><text:span text:style-name="T5">□</text:span><text:span text:style-name="T7">無發燒</text:span></text:p>
        </text:list-item>
        <text:list-item>
          <text:p text:style-name="P9"><text:span text:style-name="T5">□</text:span><text:span text:style-name="T7">發燒(</text:span><text:span text:style-name="T5">≧37.5℃</text:span><text:span text:style-name="T7">)</text:span><text:span text:style-name="T7">,</text:span><text:span text:style-name="T7">請註明開始日期(民國)</text:span><text:span text:style-name="T11"> <text:s text:c="4"/>年</text:span><text:span text:style-name="T9"> <text:s text:c="2"/></text:span><text:span text:style-name="T11">月</text:span><text:span text:style-name="T9"> <text:s text:c="2"/></text:span><text:span text:style-name="T11">日</text:span></text:p>
        </text:list-item>
        <text:list-item>
          <text:p text:style-name="P9"><text:span text:style-name="T5">□其它(</text:span><text:bookmark-start text:name="_Hlk40188095"/><text:span text:style-name="T5">請註明)</text:span><text:span text:style-name="T5">,</text:span><text:span text:style-name="T11"> <text:s text:c="10"/></text:span><text:bookmark-end text:name="_Hlk40188095"/><text:span text:style-name="T11"><text:s text:c="13"/></text:span><text:span text:style-name="T11"><text:s text:c="13"/></text:span><text:span text:style-name="T7">。</text:span></text:p>
        </text:list-item>
      </text:list>
      <text:list xml:id="list164346450208637" text:continue-list="list164346648758714" text:style-name="WW8Num4">
        <text:list-item>
          <text:p text:style-name="P4">賽事開賽前14天內,是否有出國史</text:p>
        </text:list-item>
      </text:list>
      <text:p text:style-name="P1"><text:span text:style-name="T13"><text:s/></text:span><text:span text:style-name="T13"><text:s text:c="2"/></text:span><text:span text:style-name="T7">1.</text:span><text:span text:style-name="T5"> □</text:span><text:span text:style-name="T7">無出國</text:span><text:span text:style-name="T13"> </text:span><text:span text:style-name="T13"><text:s/></text:span><text:span text:style-name="T7">2.</text:span><text:span text:style-name="T5">□</text:span><text:span text:style-name="T7">有出國</text:span><text:span text:style-name="T13"> <text:s text:c="2"/></text:span><text:span text:style-name="T7">國家名稱:</text:span><text:span text:style-name="T11"> <text:s text:c="17"/></text:span></text:p>
      <text:p text:style-name="P7"/>
      <text:p text:style-name="P2">接觸史調查:</text:p>
      <text:list xml:id="list4467992418279789950" text:style-name="WW8Num1">
        <text:list-item>
          <text:p text:style-name="P5">是否曾接觸有發燒或呼吸道症狀人士</text:p>
        </text:list-item>
      </text:list>
      <text:p text:style-name="P12"><text:span text:style-name="T13"><text:s text:c="3"/></text:span><text:bookmark-start text:name="_Hlk40188022"/><text:span text:style-name="T5">□</text:span><text:bookmark-end text:name="_Hlk40188022"/><text:span text:style-name="T7">否</text:span><text:span text:style-name="T13"> </text:span><text:span text:style-name="T13"><text:s/></text:span><text:span text:style-name="T5">□</text:span><text:span text:style-name="T7">是(續填以下欄位,可複選)</text:span></text:p>
      <text:p text:style-name="P12"><text:span text:style-name="T13"><text:s text:c="3"/></text:span><text:span text:style-name="T7">接觸場所為:</text:span><text:span text:style-name="T5"> □同住□同處工作□醫療院所□其它,請註明</text:span><text:span text:style-name="T9"> <text:s text:c="10"/></text:span><text:span text:style-name="T9"><text:s/></text:span></text:p>
      <text:list xml:id="list164347082541928" text:continue-numbering="true" text:style-name="WW8Num1">
        <text:list-item>
          <text:p text:style-name="P5">是否曾接觸嚴重特殊傳染性肺炎及可能或確定病例</text:p>
        </text:list-item>
      </text:list>
      <text:p text:style-name="P12"><text:span text:style-name="T13"><text:s/></text:span><text:span text:style-name="T13"><text:s text:c="2"/></text:span><text:span text:style-name="T5">□</text:span><text:span text:style-name="T7">否</text:span><text:span text:style-name="T13"> </text:span><text:span text:style-name="T13"><text:s/></text:span><text:span text:style-name="T5">□</text:span><text:span text:style-name="T7">是(續填以下欄位,可複選)</text:span></text:p>
      <text:p text:style-name="P12"><text:span text:style-name="T13"><text:s text:c="3"/></text:span><text:span text:style-name="T7">接觸場所為:</text:span><text:span text:style-name="T5"> □同住□同處工作□醫療院所□其它,請註明</text:span><text:span text:style-name="T9"> <text:s text:c="10"/></text:span><text:span text:style-name="T9"><text:s/></text:span></text:p>
      <text:p text:style-name="P1"><text:span text:style-name="T13"><text:s/></text:span><text:span text:style-name="T13"><text:s text:c="5"/></text:span><text:span text:style-name="T7">接觸起訖日期:</text:span><text:span text:style-name="T11"> <text:s text:c="4"/>年</text:span><text:span text:style-name="T9"> <text:s text:c="2"/></text:span><text:span text:style-name="T11">月</text:span><text:span text:style-name="T9"> <text:s text:c="2"/></text:span><text:span text:style-name="T11">日</text:span><text:span text:style-name="T13"> </text:span><text:span text:style-name="T7">至</text:span><text:span text:style-name="T13"> </text:span><text:span text:style-name="T9"><text:s text:c="4"/></text:span><text:span text:style-name="T11">年</text:span><text:span text:style-name="T9"> <text:s text:c="2"/></text:span><text:span text:style-name="T11">月</text:span><text:span text:style-name="T9"> <text:s text:c="2"/></text:span><text:span text:style-name="T11">日</text:span><text:bookmark-start text:name="_Hlk40188649"/><text:span text:style-name="T7">。</text:span><text:bookmark-end text:name="_Hlk40188649"/></text:p>
      <text:p text:style-name="P6"/>
      <text:p text:style-name="P1"><text:span text:style-name="T15">填寫日期:中華民國109年</text:span><text:span text:style-name="T17"> <text:s text:c="4"/></text:span><text:span text:style-name="T15">月</text:span><text:span text:style-name="T17"> <text:s text:c="4"/></text:span><text:span text:style-name="T15">日</text:span></text:p>
      <text:p text:style-name="P3"/>
      <text:p text:style-name="P1"><text:span text:style-name="T15">感謝各參賽職隊員的支持與配合,造成諸多不便請見諒,防疫期間請大家共同維護安全無虞的比賽環境,預祝各校比賽順利,所有人員平安健康</text:span><text:span text:style-name="T7">。</text:span></text:p>
      <text:p text:style-name="P6"/>
      <text:p text:style-name="P1"><text:span text:style-name="T13"><text:s text:c="47"/></text:span><text:span text:style-name="T15">中華民國撞球總會關心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text-underline-style="none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體育會撞球委員會全市撞球公開賽</dc:title>
    <meta:initial-creator>撞球協會</meta:initial-creator>
    <meta:creation-date>2009-09-17T12:12:00</meta:creation-date>
    <dc:creator>永輝 凃</dc:creator>
    <dc:date>2020-05-14T12:04:00</dc:date>
    <meta:print-date>2007-01-09T21:47:00</meta:print-date>
    <meta:editing-cycles>33</meta:editing-cycles>
    <meta:editing-duration>PT3H59M</meta:editing-duration>
    <meta:document-statistic meta:table-count="0" meta:image-count="0" meta:object-count="0" meta:page-count="1" meta:paragraph-count="29" meta:word-count="525" meta:character-count="823" meta:non-whitespace-character-count="558"/>
    <meta:generator>LibreOffice/5.2.3.3$Windows_x86 LibreOffice_project/d54a8868f08a7b39642414cf2c8ef2f228f780cf</meta:generator>
  </office:meta>
</office:document-meta>
</file>