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31.59mm" fo:break-before="auto" style:use-optimal-row-height="fals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5.9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工作表1.C7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.教練&quot;;&quot;管理&quot;)" table:allow-empty-cell="true" table:display-list="unsorted" table:base-cell-address="工作表1.D6">
          <table:help-message table:display="true"/>
          <table:error-message table:message-type="stop" table:display="true"/>
        </table:content-validation>
        <table:content-validation table:name="val3" table:condition="of:cell-content-is-in-list(&quot;領隊&quot;;&quot;教練&quot;;&quot;管理&quot;;&quot;選手&quot;)" table:allow-empty-cell="true" table:display-list="unsorted" table:base-cell-address="工作表1.D7">
          <table:help-message table:display="true"/>
          <table:error-message table:message-type="stop" table:display="true"/>
        </table:content-validation>
        <table:content-validation table:name="val4" table:condition="of:cell-content-is-in-list(&quot;男子組8號球個人&quot;;&quot;男子組9號球個人&quot;;&quot;男子組9號球團體&quot;;&quot;女子組9號球個人&quot;;&quot;女子組9號球團體&quot;)" table:allow-empty-cell="true" table:display-list="unsorted" table:base-cell-address="工作表1.E7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中華民國109年全國中等學校撞球聯賽中區選拔報名表(高中組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style-name="ce8"/>
          <table:covered-table-cell table:style-name="ce10"/>
          <table:table-cell table:style-name="ce5" table:number-columns-spanned="6" table:number-rows-spanned="1"/>
          <table:covered-table-cell table:number-columns-repeated="4" table:style-name="ce13"/>
          <table:covered-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3" table:style-name="ce8"/>
          <table:covered-table-cell table:style-name="ce10"/>
          <table:table-cell table:style-name="ce5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2" table:style-name="ce13"/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報名表電子檔(Excel) Mail至mobe231@gmail.com 聯絡人:白崇伸 0937-480896  </text:p>
            <text:p>報名人數規定：1.個人賽:每組每校派隊數量不設限制 2.團體賽：<text:span text:style-name="T1">每隊最多報名4人，最少不得少於3人</text:span><text:span text:style-name="T2">。 </text:span><text:span text:style-name="T3">3.選手不得重複報名參加，9號球選手可報名參加9號球各項比賽，8號球選手不可與9號球選手重複。實際參賽隊(人)數僅1個者，不辦理該項(組)比賽。</text:span></text:p>
          </table:table-cell>
          <table:covered-table-cell table:number-columns-repeated="8" table:style-name="ce9"/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table:content-validation-name="val2" office:value-type="string" calcext:value-type="string">
            <text:p>職稱</text:p>
          </table:table-cell>
          <table:table-cell table:style-name="ce11" office:value-type="string" calcext:value-type="string">
            <text:p>組別</text:p>
          </table:table-cell>
          <table:table-cell table:style-name="ce4" office:value-type="string" calcext:value-type="string">
            <text:p>出生日期(民國)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聯絡方式</text:p>
          </table:table-cell>
          <table:table-cell table:style-name="ce11" office:value-type="string" calcext:value-type="string">
            <text:p>學校/隊別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領隊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0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女</text:p>
          </table:table-cell>
          <table:table-cell table:style-name="ce5" table:content-validation-name="val3" office:value-type="string" calcext:value-type="string">
            <text:p>教練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1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管理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2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3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4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5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6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7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 table:style-name="ce6"/>
          <table:table-cell table:number-columns-repeated="2"/>
          <table:table-cell table:style-name="ce6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 table:style-name="ce6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9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1-26T01:35:41</meta:print-date>
    <meta:creation-date>2018-11-22T08:54:28</meta:creation-date>
    <dc:date>2020-03-06T06:16:46</dc:date>
    <meta:generator>LibreOffice/5.2.3.3$Windows_x86 LibreOffice_project/d54a8868f08a7b39642414cf2c8ef2f228f780cf</meta:generator>
    <meta:document-statistic meta:table-count="1" meta:cell-count="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